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68cm" fo:margin-left="0.03cm" table:align="left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05cm"/>
    </style:style>
    <style:style style:name="表格1.H" style:family="table-column">
      <style:table-column-properties style:column-width="0.935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2.722cm"/>
    </style:style>
    <style:style style:name="表格1.K" style:family="table-column">
      <style:table-column-properties style:column-width="0.422cm"/>
    </style:style>
    <style:style style:name="表格1.L" style:family="table-column">
      <style:table-column-properties style:column-width="1.88cm"/>
    </style:style>
    <style:style style:name="表格1.M" style:family="table-column">
      <style:table-column-properties style:column-width="2.10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5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64cm" fo:keep-together="always" style:use-optimal-row-height="false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2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45cm" fo:keep-together="always" style:use-optimal-row-height="false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9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4.766cm" fo:keep-together="always" style:use-optimal-row-height="false"/>
    </style:style>
    <style:style style:name="表格1.A10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732cm" fo:keep-together="always" style:use-optimal-row-height="false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418cm" fo:keep-together="always" style:use-optimal-row-height="false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833cm" fo:keep-together="always" style:use-optimal-row-height="false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1.305cm" fo:keep-together="always" style:use-optimal-row-height="false"/>
    </style:style>
    <style:style style:name="表格1.A1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1.027cm" fo:keep-together="always" style:use-optimal-row-height="false"/>
    </style:style>
    <style:style style:name="表格1.A15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margin-top="0.635cm" fo:margin-bottom="0.635cm" style:contextual-spacing="false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margin-top="0.635cm" fo:margin-bottom="0.635cm" style:contextual-spacing="false" style:snap-to-layout-grid="false"/>
      <style:text-properties style:font-name-asian="標楷體"/>
    </style:style>
    <style:style style:name="P4" style:family="paragraph" style:parent-style-name="Text_20_body">
      <style:paragraph-properties fo:margin-top="0.318cm" fo:margin-bottom="0.318cm" style:contextual-spacing="false" style:snap-to-layout-grid="false"/>
      <style:text-properties style:font-name-asian="標楷體"/>
    </style:style>
    <style:style style:name="P5" style:family="paragraph" style:parent-style-name="Text_20_body">
      <style:paragraph-properties fo:margin-top="0.635cm" fo:margin-bottom="0.635cm" style:contextual-spacing="false" fo:orphans="2" fo:widows="2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706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18cm" fo:margin-bottom="0cm" style:contextual-spacing="false" style:line-height-at-least="0.706cm" fo:text-align="center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.706cm"/>
      <style:text-properties style:font-name-asian="標楷體"/>
    </style:style>
    <style:style style:name="P11" style:family="paragraph" style:parent-style-name="Text_20_body">
      <style:paragraph-properties fo:margin-left="0cm" fo:margin-right="0cm" style:line-height-at-least="0.706cm" fo:text-indent="0.212cm" style:auto-text-indent="false"/>
      <style:text-properties style:font-name-asian="標楷體"/>
    </style:style>
    <style:style style:name="P12" style:family="paragraph" style:parent-style-name="Text_20_body">
      <style:paragraph-properties style:line-height-at-least="0.706cm" style:snap-to-layout-grid="false"/>
      <style:text-properties style:font-name-asian="標楷體"/>
    </style:style>
    <style:style style:name="P13" style:family="paragraph" style:parent-style-name="Text_20_body">
      <style:paragraph-properties fo:margin-left="0cm" fo:margin-right="0cm" style:line-height-at-least="0.706cm" fo:text-indent="0.212cm" style:auto-text-indent="false" style:snap-to-layout-grid="false"/>
      <style:text-properties style:font-name-asian="標楷體"/>
    </style:style>
    <style:style style:name="P14" style:family="paragraph" style:parent-style-name="Text_20_body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style:snap-to-layout-grid="false"/>
    </style:style>
    <style:style style:name="P17" style:family="paragraph" style:parent-style-name="Text_20_body">
      <style:paragraph-properties fo:line-height="0.776cm" style:snap-to-layout-grid="false"/>
    </style:style>
    <style:style style:name="P18" style:family="paragraph" style:parent-style-name="Text_20_body" style:master-page-name="MP0">
      <style:paragraph-properties fo:margin-top="0.318cm" fo:margin-bottom="0.318cm" style:contextual-spacing="false" style:page-number="auto" fo:break-before="page"/>
      <style:text-properties fo:font-size="14pt" style:font-name-asian="標楷體" style:font-size-asian="14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出生日期</text:p>
          </table:table-cell>
          <table:table-cell table:style-name="表格1.M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障礙類別</text:p>
          </table:table-cell>
          <table:table-cell table:style-name="表格1.B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5">障礙等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家長或法定監護人姓名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0">關係</text:p>
          </table:table-cell>
          <table:covered-table-cell/>
          <table:table-cell table:style-name="表格1.F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10">聯絡電話：手機╴╴╴╴╴╴╴╴</text:p>
            <text:p text:style-name="P10">（O）： <text:s text:c="9"/>（H）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家長或法定監護人住址</text:p>
          </table:table-cell>
          <table:table-cell table:style-name="表格1.B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設籍學校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2" table:number-columns-spanned="4" office:value-type="string">
            <text:p text:style-name="P6">學校聯絡人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4" table:number-columns-spanned="4" office:value-type="string">
            <text:p text:style-name="P10">聯絡電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7" office:value-type="string">
            <text:p text:style-name="P10">曾申請延長修業（重讀）：</text:p>
            <text:p text:style-name="P11">□ 是，＿＿＿次 <text:s text:c="5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0">入國小時曾申請暫緩入學：□是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">安置現況</text:p>
          </table:table-cell>
          <table:table-cell table:style-name="表格1.B8" table:number-columns-spanned="12" office:value-type="string">
            <text:p text:style-name="P4">1.安置型態 □在家教育 □特殊學校 □特教班 □普通班（含資源班）□其他 <text:s text:c="2"/></text:p>
            <text:p text:style-name="P4">2.目前就讀 <text:s text:c="6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安置需求</text:p>
          </table:table-cell>
          <table:table-cell table:style-name="表格1.B9" table:number-columns-spanned="12" office:value-type="string">
            <text:p text:style-name="P4"><text:s/>□在家教育 □特殊學校 □特教班 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1">申請延長修業年限或重讀原因：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家長或監護人簽章</text:p>
          </table:table-cell>
          <table:covered-table-cell/>
          <table:table-cell table:style-name="表格1.C11" table:number-columns-spanned="6" office:value-type="string">
            <text:p text:style-name="P6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>特教組長</text:p>
          </table:table-cell>
          <table:covered-table-cell/>
          <table:table-cell table:style-name="表格1.K11" table:number-columns-spanned="3" office:value-type="string">
            <text:p text:style-name="P6">校 <text:s text:c="2"/>長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4" table:number-rows-spanned="3" table:number-columns-spanned="2" office:value-type="string">
            <text:p text:style-name="P8"/>
            <text:p text:style-name="P8"/>
            <text:p text:style-name="P15"/>
            <text:p text:style-name="P15"/>
            <text:p text:style-name="P16"><text:span text:style-name="預設段落字型"><text:span text:style-name="T1">註：如父母共同代理，兩人皆須簽章。</text:span></text:span></text:p>
          </table:table-cell>
          <table:covered-table-cell/>
          <table:table-cell table:style-name="表格1.C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  <table:table-cell table:style-name="表格1.K14" table:number-rows-spanned="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9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輔導主任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3">申請日期： <text:s text:c="4"/>中華民國 <text:s text:c="9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12cm" fo:margin-right="1.53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國民教育階段身心障礙學生延長修業（重讀）申請及審查原則(草案)</dc:title>
    <dc:subject/>
    <meta:initial-creator>USER</meta:initial-creator>
    <dc:creator>張雅涵</dc:creator>
    <meta:creation-date>2024-03-08T04:05:00Z</meta:creation-date>
    <dc:date>2024-03-08T04:05:00Z</dc:date>
    <meta:print-date>2010-06-23T12:36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300" meta:character-count="392" meta:non-whitespace-character-count="309"/>
    <meta:template xlink:type="simple" xlink:actuate="onRequest" xlink:title="" xlink:href="file:///D:/00-公文目錄/附件/28206701_1153047397_ATTCH1.odt/Normal"/>
  </office:meta>
</office:document-meta>
</file>