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4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15年度教育奉獻獎推薦名冊<text:span text:style-name="T2">【範例】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主辦</text:p>
          </table:table-cell>
          <table:table-cell office:value-type="string" table:number-columns-spanned="1" table:number-rows-spanned="2" table:style-name="ce7">
            <text:p>推薦順序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7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14">
            <text:p>推薦機關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承辦人姓名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聯絡電話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e-mail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 style:font-family-generic="roman"/>
    </style:style>
    <style:style style:name="Res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教育部</meta:initial-creator>
    <dc:creator>文書組長</dc:creator>
    <meta:creation-date>2010-01-19T03:36:47Z</meta:creation-date>
    <dc:date>2026-03-12T05:34:30Z</dc:date>
    <meta:print-date>2026-01-19T09:21:27Z</meta:print-date>
    <meta:editing-cycles>11</meta:editing-cycles>
  </office:meta>
</office:document-meta>
</file>