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-asian="新細明體" fo:font-weight="bold" style:font-weight-asian="bold"/>
    </style:style>
    <style:style style:name="T4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0437in" style:use-optimal-column-width="false"/>
    </style:style>
    <style:style style:name="TableColumn18" style:family="table-column">
      <style:table-column-properties style:column-width="0.6437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388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7" style:family="table">
      <style:table-properties style:width="7.2861in" fo:margin-left="-0.2006in" table:align="left"/>
    </style:style>
    <style:style style:name="TableRow25" style:family="table-row">
      <style:table-row-properties style:min-row-height="0.54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256in"/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1" style:parent-style-name="TableParagraph" style:family="paragraph">
      <style:paragraph-properties fo:text-align="center" fo:line-height="0.1868in"/>
    </style:style>
    <style:style style:name="T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2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Row47" style:family="table-row">
      <style:table-row-properties style:row-height="0.3027in" style:use-optimal-row-height="false"/>
    </style:style>
    <style:style style:name="TableCell4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4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51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2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5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1" style:family="table-row">
      <style:table-row-properties style:row-height="0.36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85" style:family="table-row">
      <style:table-row-properties style:row-height="1.2847in" style:use-optimal-row-height="false"/>
    </style:style>
    <style:style style:name="TableCell8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87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90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top="0.1666in" fo:text-indent="0.8333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P99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02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08" style:family="table-row">
      <style:table-row-properties style:row-height="1.0951in" style:use-optimal-row-height="false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1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margin-top="0.0333in" fo:text-indent="0.0048in"/>
    </style:style>
    <style:style style:name="T11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margin-top="0.1in" fo:margin-bottom="0.0833in" fo:text-indent="1.1666in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margin-top="0.0833in" fo:margin-bottom="0.0833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3965in" style:use-optimal-row-height="false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6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27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128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36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/>
    </style:style>
    <style:style style:name="TableRow140" style:family="table-row">
      <style:table-row-properties style:row-height="0.4763in" style:use-optimal-row-height="false"/>
    </style:style>
    <style:style style:name="P1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45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46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/>
    </style:style>
    <style:style style:name="TableRow150" style:family="table-row">
      <style:table-row-properties style:row-height="0.5444in" style:use-optimal-row-height="false"/>
    </style:style>
    <style:style style:name="TableCell15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52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4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58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159" style:parent-style-name="TableParagraph" style:family="paragraph">
      <style:paragraph-properties fo:line-height="0.2201in" fo:margin-left="0.1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201in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 fo:font-size="12pt" style:font-size-asian="12pt"/>
    </style:style>
    <style:style style:name="P165" style:parent-style-name="內文" style:family="paragraph">
      <style:text-properties style:font-name="標楷體" style:font-name-asian="標楷體" fo:font-size="12pt" style:font-size-asian="12pt"/>
    </style:style>
    <style:style style:name="TableRow166" style:family="table-row">
      <style:table-row-properties style:row-height="0.4937in" style:use-optimal-row-height="false"/>
    </style:style>
    <style:style style:name="TableCell16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68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1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margin-top="0.0659in" fo:margin-left="0.014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top="0.0659in" fo:margin-left="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80" style:family="table-row">
      <style:table-row-properties style:row-height="0.4909in" style:use-optimal-row-height="false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margin-top="0.0645in" fo:margin-left="0.014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margin-top="0.0645in" fo:margin-left="0.0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88" style:family="table-row">
      <style:table-row-properties style:row-height="0.4458in" style:use-optimal-row-height="false"/>
    </style:style>
    <style:style style:name="TableCell18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90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94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98" style:parent-style-name="TableParagraph" style:family="paragraph">
      <style:paragraph-properties fo:text-align="center" fo:line-height="0.2027in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02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4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05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08" style:parent-style-name="TableParagraph" style:family="paragraph">
      <style:paragraph-properties fo:text-align="center" fo:line-height="0.2027in"/>
    </style:style>
    <style:style style:name="T2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10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11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212" style:parent-style-name="TableParagraph" style:family="paragraph">
      <style:paragraph-properties fo:text-align="center" fo:line-height="0.2027in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ableRow214" style:family="table-row">
      <style:table-row-properties style:row-height="0.3812in" style:use-optimal-row-height="false"/>
    </style:style>
    <style:style style:name="P215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9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21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28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2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6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38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0" style:parent-style-name="TableParagraph" style:family="paragraph">
      <style:paragraph-properties fo:text-align="center" fo:line-height="0.2027in"/>
    </style:style>
    <style:style style:name="T2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3" style:parent-style-name="TableParagraph" style:family="paragraph">
      <style:paragraph-properties fo:text-align="center" fo:line-height="0.2027in"/>
    </style:style>
    <style:style style:name="T24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48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6423in" style:use-optimal-row-height="false"/>
    </style:style>
    <style:style style:name="P2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1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row-height="0.268in" style:use-optimal-row-height="false"/>
    </style:style>
    <style:style style:name="TableCell269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0" style:parent-style-name="TableParagraph" style:family="paragraph">
      <style:paragraph-properties fo:margin-left="0.1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72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3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5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6" style:parent-style-name="TableParagraph" style:family="paragraph">
      <style:paragraph-properties fo:text-align="center" fo:margin-top="0.0041in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8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79" style:parent-style-name="TableParagraph" style:family="paragraph">
      <style:paragraph-properties fo:text-align="center" fo:margin-top="0.0041in"/>
    </style:style>
    <style:style style:name="T2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81" style:family="table-cell">
      <style:table-cell-properties fo:border="0.0069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282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84" style:family="table-row">
      <style:table-row-properties style:row-height="0.6305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/>
    </style:style>
    <style:style style:name="P294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27in"/>
    </style:style>
    <style:style style:name="P296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41in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9" style:parent-style-name="預設段落字型" style:family="text">
      <style:text-properties style:font-name="標楷體" style:font-name-asian="標楷體" fo:letter-spacing="-0.0013in"/>
    </style:style>
    <style:style style:name="P300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text-scale="95%"/>
    </style:style>
    <style:style style:name="P302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P306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307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308" style:parent-style-name="預設段落字型" style:family="text">
      <style:text-properties style:use-window-font-color="true" style:language-asian="zh" style:country-asian="TW"/>
    </style:style>
    <style:style style:name="P309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310" style:parent-style-name="預設段落字型" style:family="text">
      <style:text-properties style:use-window-font-color="true" style:language-asian="zh" style:country-asian="TW"/>
    </style:style>
    <style:style style:name="P311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  <style:text-properties fo:color="#FF0000" fo:font-size="11pt" style:font-size-asian="11pt" style:font-size-complex="11pt" style:language-asian="zh" style:country-asian="TW"/>
    </style:style>
    <style:style style:name="P312" style:parent-style-name="本文" style:family="paragraph">
      <style:paragraph-properties fo:margin-top="0.0166in" fo:margin-bottom="0.0166in" fo:line-height="76%" fo:margin-left="0.3937in">
        <style:tab-stops/>
      </style:paragraph-properties>
      <style:text-properties style:font-name="標楷體" style:font-name-asian="標楷體" fo:letter-spacing="-0.0013in"/>
    </style:style>
    <style:style style:name="P313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2">臺北市第9屆市長、第15屆議員及第15屆里長</text:span><text:span text:style-name="T3"><text:s/></text:span><text:span text:style-name="T4">中山區</text:span><text:span text:style-name="T5"><text:s/></text:span><text:span text:style-name="T6">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編</text:span><text:span text:style-name="T29"><text:tab/></text:span><text:span text:style-name="T30">號</text:span></text:p>
            <text:p text:style-name="P31"><text:span text:style-name="T32">(由區公所填列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<text:span text:style-name="T38">請問是否有指定之收件人員？</text:span>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□否（將交由本所遴選組受理報名）</text:span></text:p>
            <text:p text:style-name="P42"><text:span text:style-name="T43">□是（請註明</text:span><text:span text:style-name="T44">）</text:span><text:span text:style-name="T45">：___________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姓 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身</text:span><text:span text:style-name="T53"><text:s/></text:span><text:span text:style-name="T54">分</text:span><text:span text:style-name="T55"><text:tab/></text:span><text:span text:style-name="T56">證</text:span><text:span text:style-name="T57"><text:tab/></text:span><text:span text:style-name="T58">字</text:span><text:span text:style-name="T59"><text:tab/></text:span><text:span text:style-name="T60">號</text:span>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性 別</text:span>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出</text:span><text:span text:style-name="T67"><text:s/></text:span><text:span text:style-name="T68">生<text:s/></text:span><text:span text:style-name="T69">年<text:s/></text:span><text:span text:style-name="T70">月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><text:span text:style-name="T78">□</text:span><text:span text:style-name="T79">男<text:s/></text:span><text:span text:style-name="T80">□</text:span><text:span text:style-name="T81">女</text:span>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<text:span text:style-name="T88">登記人資料</text:span></text:p>
          </table:table-cell>
          <table:table-cell table:style-name="TableCell89" table:number-columns-spanned="2">
            <text:p text:style-name="P90"><text:span text:style-name="T91">戶籍</text:span><text:span text:style-name="T92">住址</text:span></text:p>
          </table:table-cell>
          <table:covered-table-cell/>
          <table:table-cell table:style-name="TableCell93" table:number-columns-spanned="14">
            <text:p text:style-name="P94"><text:span text:style-name="T95">市/縣 <text:s text:c="11"/>區/市/鎮/鄉 <text:s text:c="6"/></text:span><text:span text:style-name="T96">村/里 <text:s text:c="5"/>鄰</text:span><text:span text:style-name="T97"><text:s text:c="9"/></text:span></text:p>
            <text:p text:style-name="P98"><text:s text:c="12"/></text:p>
            <text:p text:style-name="P99"><text:span text:style-name="T100"><text:s text:c="9"/>路/街 <text:s text:c="3"/>段 <text:s text:c="6"/>巷 <text:s text:c="4"/>弄 <text:s text:c="6"/>號 <text:s text:c="4"/>樓之 <text:s text:c="3"/></text:span><text:span text:style-name="T101"><text:s text:c="6"/></text:span></text:p>
            <text:p text:style-name="P102"><text:span text:style-name="T103">（</text:span><text:span text:style-name="T104">戶籍地</text:span><text:span text:style-name="T105">里鄰必填</text:span><text:span text:style-name="T106">，請參閱身分證背面戶籍地里鄰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講習通知單寄發地址</text:span></text:p>
          </table:table-cell>
          <table:covered-table-cell/>
          <table:table-cell table:style-name="TableCell113" table:number-columns-spanned="14">
            <text:p text:style-name="P114"><text:span text:style-name="T115">3+3郵遞區號：__ __ __- __ __ __</text:span><text:span text:style-name="T116"><text:s/></text:span></text:p>
            <text:p text:style-name="P117"><text:span text:style-name="T118">市/縣 <text:s text:c="11"/>區/市/鎮/鄉 <text:s text:c="6"/></text:span><text:span text:style-name="T119">村/里 <text:s text:c="5"/>鄰</text:span><text:span text:style-name="T120"><text:s text:c="6"/></text:span></text:p>
            <text:p text:style-name="P121"><text:span text:style-name="T122"><text:s text:c="20"/></text:span><text:span text:style-name="T123">路/街 <text:s text:c="3"/>段 <text:s text:c="6"/>巷 <text:s text:c="4"/>弄 <text:s text:c="6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 table:number-rows-spanned="2">
            <text:p text:style-name="P127">連絡</text:p>
            <text:p text:style-name="P128"><text:span text:style-name="T129">電話</text:span></text:p>
          </table:table-cell>
          <table:covered-table-cell/>
          <table:table-cell table:style-name="TableCell130" table:number-columns-spanned="5" table:number-rows-spanned="2">
            <text:p text:style-name="P131">公司電話：( <text:s/>)</text:p>
            <text:p text:style-name="P132">住家電話：( <text:s/>)</text:p>
            <text:p text:style-name="P133"><text:span text:style-name="T134">手 <text:s text:c="3"/>機：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黨 籍</text:span></text:p>
          </table:table-cell>
          <table:covered-table-cell/>
          <table:covered-table-cell/>
          <table:table-cell table:style-name="TableCell138" table:number-columns-spanned="6">
            <text:p text:style-name="P13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新住民</text:p>
            <text:p text:style-name="P146"><text:span text:style-name="T147">原國籍</text:span></text:p>
          </table:table-cell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擬派投票所</text:span></text:p>
            <text:p text:style-name="P154"><text:span text:style-name="T155">開票所編號</text:span></text:p>
          </table:table-cell>
          <table:covered-table-cell/>
          <table:covered-table-cell/>
          <table:table-cell table:style-name="TableCell156" table:number-columns-spanned="6">
            <text:p text:style-name="P157"/>
            <text:p text:style-name="P158"/>
            <text:p text:style-name="P159"><text:span text:style-name="T16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選舉權</text:p>
          </table:table-cell>
          <table:covered-table-cell/>
          <table:table-cell table:style-name="TableCell163" table:number-columns-spanned="6">
            <text:p text:style-name="P164">□區域選舉人□山地原住民選舉人</text:p>
            <text:p text:style-name="P165">□平地原住民選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2">
            <text:p text:style-name="P168"><text:span text:style-name="T169">服務機關</text:span><text:span text:style-name="T170">或</text:span></text:p>
            <text:p text:style-name="P171"><text:span text:style-name="T172">就讀學校</text:span></text:p>
          </table:table-cell>
          <table:covered-table-cell/>
          <table:covered-table-cell/>
          <table:table-cell table:style-name="TableCell173" table:number-columns-spanned="8">
            <text:p text:style-name="P174"><text:span text:style-name="T175">服務機關：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<text:span text:style-name="T17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8">
            <text:p text:style-name="P183"><text:span text:style-name="T184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年級 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 table:number-rows-spanned="3">
            <text:p text:style-name="P190"><text:span text:style-name="T191">其</text:span><text:span text:style-name="T192"><text:s/></text:span><text:span text:style-name="T193">他</text:span></text:p>
            <text:p text:style-name="P194"><text:span text:style-name="T195">（請勾選</text:span><text:span text:style-name="T196">）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曾擔任之選務</text:span><text:span text:style-name="T200">經驗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騎乘機車</text:span></text:p>
          </table:table-cell>
          <table:covered-table-cell/>
          <table:table-cell table:style-name="TableCell204" table:number-columns-spanned="4">
            <text:p text:style-name="P205"><text:span text:style-name="T206">駕駛汽車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餐食</text:span></text:p>
          </table:table-cell>
          <table:covered-table-cell/>
          <table:covered-table-cell/>
          <table:table-cell table:style-name="TableCell210" table:number-columns-spanned="2">
            <text:p text:style-name="P211">公教人員</text:p>
            <text:p text:style-name="P212"><text:span text:style-name="T213">是否辦理敘獎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3" table:number-rows-spanned="2">
            <text:p text:style-name="P217"><text:span text:style-name="T218">□主 任 管 理 員</text:span></text:p>
            <text:p text:style-name="P219"><text:span text:style-name="T220">□主 任 監 察 員</text:span></text:p>
            <text:p text:style-name="P221"><text:span text:style-name="T222">□</text:span><text:span text:style-name="T223">管</text:span><text:span text:style-name="T224"><text:tab/></text:span><text:span text:style-name="T225">理</text:span><text:span text:style-name="T226"><text:tab/></text:span><text:span text:style-name="T227">員</text:span></text:p>
            <text:p text:style-name="P228"><text:span text:style-name="T229">□監 <text:s text:c="3"/></text:span><text:span text:style-name="T230">察 <text:s text:c="3"/>員</text:span></text:p>
          </table:table-cell>
          <table:covered-table-cell/>
          <table:covered-table-cell/>
          <table:table-cell table:style-name="TableCell231">
            <text:p text:style-name="P232">是</text:p>
          </table:table-cell>
          <table:table-cell table:style-name="TableCell233">
            <text:p text:style-name="P234">否</text:p>
          </table:table-cell>
          <table:table-cell table:style-name="TableCell235" table:number-columns-spanned="3">
            <text:p text:style-name="P236">是</text:p>
          </table:table-cell>
          <table:covered-table-cell/>
          <table:covered-table-cell/>
          <table:table-cell table:style-name="TableCell237">
            <text:p text:style-name="P238">否</text:p>
          </table:table-cell>
          <table:table-cell table:style-name="TableCell239" table:number-columns-spanned="2">
            <text:p text:style-name="P240"><text:span text:style-name="T241">葷食</text:span></text:p>
          </table:table-cell>
          <table:covered-table-cell/>
          <table:table-cell table:style-name="TableCell242">
            <text:p text:style-name="P243"><text:span text:style-name="T244">素食</text:span></text:p>
          </table:table-cell>
          <table:table-cell table:style-name="TableCell245">
            <text:p text:style-name="P246">是</text:p>
          </table:table-cell>
          <table:table-cell table:style-name="TableCell247">
            <text:p text:style-name="P248">否</text:p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 table:number-rows-spanned="2">
            <text:p text:style-name="P270"><text:span text:style-name="T271">簽 章</text:span></text:p>
          </table:table-cell>
          <table:covered-table-cell/>
          <table:table-cell table:style-name="TableCell272" table:number-columns-spanned="3">
            <text:p text:style-name="P273"><text:span text:style-name="T274">填表人簽章</text:span></text:p>
          </table:table-cell>
          <table:covered-table-cell/>
          <table:covered-table-cell/>
          <table:table-cell table:style-name="TableCell275" table:number-columns-spanned="5">
            <text:p text:style-name="P276"><text:span text:style-name="T277">單位主管蓋章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人事主管蓋章</text:span></text:p>
          </table:table-cell>
          <table:covered-table-cell/>
          <table:covered-table-cell/>
          <table:table-cell table:style-name="TableCell281" table:number-columns-spanned="4">
            <text:p text:style-name="P282"><text:span text:style-name="T283">機關學校首長蓋章</text:span>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</table:table>
      <text:p text:style-name="P294"><text:span text:style-name="T295">填表注意事項：</text:span></text:p>
      <text:list text:style-name="LFO1" text:continue-numbering="true">
        <text:list-item>
          <text:p text:style-name="P296"><text:span text:style-name="T297">工作人員如係服務於機關學校，除填表人簽章外，尚須送請該</text:span><text:span text:style-name="T298">機關學校首長、單位主管及人事主管</text:span><text:span text:style-name="T299">核章同意參加，以利後續講習等之請假、補假之處理；如係一般社會人士或大專院校學生則僅於填表人簽章欄簽章即可。</text:span></text:p>
        </text:list-item>
        <text:list-item>
          <text:p text:style-name="P300"><text:span text:style-name="T301">本資料卡請勿重複填送區公所。</text:span></text:p>
        </text:list-item>
        <text:list-item>
          <text:p text:style-name="P302"><text:span text:style-name="T303">戶籍不設在臺北市者且戶籍地與工作地不在</text:span><text:span text:style-name="T304">本市同一里</text:span><text:span text:style-name="T305">者，無法辦理工作地投票。</text:span><text:s/></text:p>
        </text:list-item>
        <text:list-item>
          <text:p text:style-name="P306">若工作人員有修正戶籍地址，或轉調至新服務機關，請主動並盡速通知本所。</text:p>
        </text:list-item>
        <text:list-item>
          <text:p text:style-name="P307"><text:span text:style-name="T308">非報名即獲選為工作人員，本所將依條件（年齡、經驗等）進行遴選，通過者將通知參<text:s/></text:span></text:p>
        </text:list-item>
      </text:list>
      <text:p text:style-name="P309"><text:span text:style-name="T310"><text:s/>與選務講習，未通過者不另行通知。</text:span></text:p>
      <text:p text:style-name="P311"/>
      <text:p text:style-name="P312"/>
      <text:p text:style-name="P313"><text:span text:style-name="T314">遴選機關：</text:span><text:span text:style-name="T315">臺北市中山區公所 02-25031369 傳真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第8屆市長、第14屆議員及第14屆里長選舉-投開票所工作人員登記資料卡_中山</dc:title>
    <meta:initial-creator>xxx</meta:initial-creator>
    <dc:creator>人事主任</dc:creator>
    <meta:creation-date>2026-03-04T04:30:00Z</meta:creation-date>
    <dc:date>2026-03-04T04:30:00Z</dc:date>
    <meta:print-date>2025-05-28T08:12:00Z</meta:print-date>
    <meta:template xlink:href="Normal.dotm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7" meta:character-count="1050" meta:row-count="7" meta:non-whitespace-character-count="895"/>
  </office:meta>
</office:document-meta>
</file>