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7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8cm" fo:margin-left="0.191cm" table:align="left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715cm"/>
    </style:style>
    <style:style style:name="表格2.1" style:family="table-row">
      <style:table-row-properties style:min-row-height="1.10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9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66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35cm"/>
    </style:style>
    <style:style style:name="表格2.6" style:family="table-row">
      <style:table-row-properties style:min-row-height="1.027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768cm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2.963cm" fo:margin-top="0cm" fo:margin-bottom="0.318cm" style:contextual-spacing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Calibri" style:font-size-complex="12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Calibri Ligh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top="0cm" fo:margin-bottom="0.318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-0.002cm" fo:margin-right="0cm" fo:text-align="center" style:justify-single-word="false" fo:text-indent="-0.18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82cm">
        <style:tab-stops>
          <style:tab-stop style:position="1.062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Text_20_body">
      <style:paragraph-properties fo:line-height="0.882cm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cm" fo:margin-right="0cm" fo:text-indent="0.99cm" style:auto-text-indent="false"/>
    </style:style>
    <style:style style:name="P19" style:family="paragraph" style:parent-style-name="Standard" style:list-style-name="L3">
      <style:paragraph-properties fo:line-height="0.635cm" fo:text-align="justify" style:justify-single-word="false" style:vertical-align="auto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 style:list-style-name="L3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 style:list-style-name="L4">
      <style:paragraph-properties fo:line-height="0.635cm" fo:text-align="justify" style:justify-single-word="false" style:snap-to-layout-grid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3" style:family="paragraph" style:parent-style-name="Text_20_body" style:list-style-name="L1">
      <style:paragraph-properties fo:line-height="0.706cm"/>
      <style:text-properties fo:font-size="14pt" style:font-name-asian="標楷體" style:font-size-asian="14pt"/>
    </style:style>
    <style:style style:name="P24" style:family="paragraph" style:parent-style-name="Text_20_body" style:list-style-name="L2">
      <style:paragraph-properties fo:line-height="0.706cm"/>
      <style:text-properties fo:font-size="14pt" style:font-name-asian="標楷體" style:font-size-asian="14pt"/>
    </style:style>
    <style:style style:name="P25" style:family="paragraph" style:parent-style-name="Text_20_body" style:list-style-name="L1">
      <style:paragraph-properties fo:line-height="0.706cm"/>
    </style:style>
    <style:style style:name="P26" style:family="paragraph" style:parent-style-name="Text_20_body" style:list-style-name="L5">
      <style:paragraph-properties fo:line-height="0.706cm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2cm" fo:margin-left="1.07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1LVL3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2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北市立誠正國民中學114學年度寒假資優科學營</text:p>
      <text:p text:style-name="P1">探究的起點：探索與方法</text:p>
      <text:list xml:id="list3037822351" text:style-name="L1">
        <text:list-item>
          <text:p text:style-name="P23">主 <text:s text:c="3"/>旨：</text:p>
        </text:list-item>
      </text:list>
      <text:list xml:id="list1648582425" text:style-name="L2">
        <text:list-item>
          <text:p text:style-name="P24">提供數理學術性向資優學生多元且前瞻性學習活動，發展學生研究數理的興趣與策略。</text:p>
        </text:list-item>
        <text:list-item>
          <text:p text:style-name="P24">引導學生對於自身感興趣的領域進行探索，並且針對相關領域提供可能使用的技能與方法的學習。</text:p>
        </text:list-item>
        <text:list-item>
          <text:p text:style-name="P24">藉由同儕間的合作、互動，了解自我、學習溝通、表達與分享，進而激發潛能的發揮。</text:p>
        </text:list-item>
      </text:list>
      <text:list xml:id="list172223480627519" text:continue-list="list3037822351" text:style-name="L1">
        <text:list-item>
          <text:p text:style-name="P23">活動及報到地點：臺北市立誠正國民中學博愛樓三樓理化實驗室。</text:p>
        </text:list-item>
        <text:list-item>
          <text:p text:style-name="P25"><text:span text:style-name="預設段落字型"><text:span text:style-name="T1">活動時間</text:span></text:span><text:span text:style-name="預設段落字型"><text:span text:style-name="T3">：</text:span></text:span><text:span text:style-name="預設段落字型"><text:span text:style-name="T1">115/01/29 ～ 115/01/30</text:span></text:span><text:span text:style-name="預設段落字型"><text:span text:style-name="T3">。</text:span></text:span></text:p>
        </text:list-item>
        <text:list-item>
          <text:p text:style-name="P25"><text:span text:style-name="預設段落字型"><text:span text:style-name="T1">活動費用</text:span></text:span><text:span text:style-name="預設段落字型"><text:span text:style-name="T3">：每人500元（含講師鐘點費、講義、材料、餐費等）。</text:span></text:span></text:p>
        </text:list-item>
        <text:list-item>
          <text:p text:style-name="P23">活動行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257675442480">
          <table:table-cell table:style-name="表格1.A1" office:value-type="string">
            <text:p text:style-name="P5">課程主題</text:p>
          </table:table-cell>
          <table:table-cell table:style-name="表格1.A1" office:value-type="string">
            <text:p text:style-name="P5">日期/時間</text:p>
          </table:table-cell>
          <table:table-cell table:style-name="表格1.C1" office:value-type="string">
            <text:p text:style-name="P6">師資</text:p>
          </table:table-cell>
          <table:table-cell table:style-name="表格1.C1" office:value-type="string">
            <text:p text:style-name="P6">節數</text:p>
          </table:table-cell>
          <table:table-cell table:style-name="表格1.C1" office:value-type="string">
            <text:p text:style-name="P6">課程/活動內容說明</text:p>
          </table:table-cell>
        </table:table-row>
        <table:table-row table:style-name="TableLine2257675456352">
          <table:table-cell table:style-name="表格1.C1" office:value-type="string">
            <text:p text:style-name="P7">鄒族風笛：</text:p>
            <text:p text:style-name="P7">何為科學探究？</text:p>
          </table:table-cell>
          <table:table-cell table:style-name="表格1.C1" office:value-type="string">
            <text:p text:style-name="P8">115/01/29</text:p>
            <text:p text:style-name="P8">09:00~12:00</text:p>
          </table:table-cell>
          <table:table-cell table:style-name="表格1.C1" office:value-type="string">
            <text:p text:style-name="P7">張簡雲翊</text:p>
          </table:table-cell>
          <table:table-cell table:style-name="表格1.C1" office:value-type="string">
            <text:p text:style-name="P9">3</text:p>
          </table:table-cell>
          <table:table-cell table:style-name="表格1.C1" office:value-type="string">
            <text:list xml:id="list2113895859" text:style-name="L3">
              <text:list-item>
                <text:p text:style-name="P19">認識科學知識的形成歷程</text:p>
              </text:list-item>
              <text:list-item>
                <text:p text:style-name="P20">透過鄒族風笛的實作，認識白努力定律，並能用於解釋鄒族風笛的現象。</text:p>
              </text:list-item>
            </text:list>
          </table:table-cell>
        </table:table-row>
        <table:table-row table:style-name="TableLine2257675461520">
          <table:table-cell table:style-name="表格1.C1" office:value-type="string">
            <text:p text:style-name="P7">數位量測：</text:p>
            <text:p text:style-name="P7">以科技探索世界</text:p>
          </table:table-cell>
          <table:table-cell table:style-name="表格1.C1" office:value-type="string">
            <text:p text:style-name="P8">115/01/29</text:p>
            <text:p text:style-name="P8">13:00~16:00</text:p>
          </table:table-cell>
          <table:table-cell table:style-name="表格1.C1" office:value-type="string">
            <text:p text:style-name="P7">張簡雲翊</text:p>
          </table:table-cell>
          <table:table-cell table:style-name="表格1.C1" office:value-type="string">
            <text:p text:style-name="P9">3</text:p>
          </table:table-cell>
          <table:table-cell table:style-name="表格1.C1" office:value-type="string">
            <text:list xml:id="list172224363724837" text:continue-numbering="true" text:style-name="L3">
              <text:list-item>
                <text:p text:style-name="P20">透過Arduino與相關感測器的應用，針對實驗期待測量的物理量進行使用。</text:p>
              </text:list-item>
              <text:list-item>
                <text:p text:style-name="P20">針對獲得的數據作圖，並詮釋圖的物理意義。</text:p>
              </text:list-item>
            </text:list>
          </table:table-cell>
        </table:table-row>
        <table:table-row table:style-name="TableLine2257675453632">
          <table:table-cell table:style-name="表格1.C1" office:value-type="string">
            <text:p text:style-name="P7">包絡線：直線與曲線的美</text:p>
          </table:table-cell>
          <table:table-cell table:style-name="表格1.C1" office:value-type="string">
            <text:p text:style-name="P8">115/01/30</text:p>
            <text:p text:style-name="P8">09:00~12:00</text:p>
          </table:table-cell>
          <table:table-cell table:style-name="表格1.C1" office:value-type="string">
            <text:p text:style-name="P7">張吉逸</text:p>
          </table:table-cell>
          <table:table-cell table:style-name="表格1.C1" office:value-type="string">
            <text:p text:style-name="P9">3</text:p>
          </table:table-cell>
          <table:table-cell table:style-name="表格1.C1" office:value-type="string">
            <text:list xml:id="list172224779439524" text:continue-numbering="true" text:style-name="L3">
              <text:list-item>
                <text:p text:style-name="P20">培養數學探究的基礎能力</text:p>
              </text:list-item>
              <text:list-item>
                <text:p text:style-name="P20">從光線行徑，發掘出直線與曲線的微妙之處，並深入討論</text:p>
              </text:list-item>
              <text:list-item>
                <text:p text:style-name="P20">包絡線在生活之中的應用及欣賞</text:p>
              </text:list-item>
              <text:list-item>
                <text:p text:style-name="P20">藉由包絡線的理解，知道轉向內輪差的成因與危險性，且能分析與解釋</text:p>
              </text:list-item>
            </text:list>
          </table:table-cell>
        </table:table-row>
        <table:table-row table:style-name="TableLine2257675462336">
          <table:table-cell table:style-name="表格1.C1" office:value-type="string">
            <text:p text:style-name="P7">一筆畫問題：校園的最佳路徑</text:p>
          </table:table-cell>
          <table:table-cell table:style-name="表格1.C1" office:value-type="string">
            <text:p text:style-name="P8">115/01/30</text:p>
            <text:p text:style-name="P8">13:00~16:00</text:p>
          </table:table-cell>
          <table:table-cell table:style-name="表格1.C1" office:value-type="string">
            <text:p text:style-name="P7">張吉逸</text:p>
          </table:table-cell>
          <table:table-cell table:style-name="表格1.C1" office:value-type="string">
            <text:p text:style-name="P9">3</text:p>
          </table:table-cell>
          <table:table-cell table:style-name="表格1.C1" office:value-type="string">
            <text:list xml:id="list846915785" text:style-name="L4">
              <text:list-item>
                <text:p text:style-name="P21"><text:span text:style-name="預設段落字型"><text:span text:style-name="T6">了解七橋問題的背景與</text:span></text:span><text:span text:style-name="預設段落字型"><text:span text:style-name="T7">歐拉</text:span></text:span><text:span text:style-name="預設段落字型"><text:span text:style-name="T6">如何解決這個問題。</text:span></text:span></text:p>
              </text:list-item>
              <text:list-item>
                <text:p text:style-name="P21"><text:span text:style-name="預設段落字型"><text:span text:style-name="T6">學習基礎圖論概念（節點、邊、歐拉路徑與歐拉迴路）。</text:span></text:span></text:p>
              </text:list-item>
              <text:list-item>
                <text:p text:style-name="P21"><text:span text:style-name="預設段落字型"><text:span text:style-name="T6">透過實驗與實作活動，加深對圖論在</text:span></text:span><text:soft-page-break/><text:span text:style-name="預設段落字型"><text:span text:style-name="T6">日常生活中的應用理解。</text:span></text:span></text:p>
              </text:list-item>
            </text:list>
          </table:table-cell>
        </table:table-row>
      </table:table>
      <text:list xml:id="list172223684512992" text:continue-list="list172223480627519" text:style-name="L1">
        <text:list-item>
          <text:p text:style-name="P25"><text:span text:style-name="預設段落字型"><text:span text:style-name="T1">報名與繳費方式</text:span></text:span><text:span text:style-name="預設段落字型"><text:span text:style-name="T3">：</text:span></text:span></text:p>
        </text:list-item>
      </text:list>
      <text:list xml:id="list463256166" text:style-name="L5">
        <text:list-item>
          <text:p text:style-name="P26"><text:span text:style-name="預設段落字型"><text:span text:style-name="T1">各校遴選符合資格的學生</text:span></text:span><text:span text:style-name="預設段落字型"><text:span text:style-name="T3">，請於115年1月19日（一）之前，交給該校輔導室特教組。</text:span></text:span></text:p>
        </text:list-item>
        <text:list-item>
          <text:p text:style-name="P26"><text:span text:style-name="預設段落字型"><text:span text:style-name="T3">請各校於115年1月20日（二）之前，將報名表送交本校資優召集人張吉逸老師收（聯絡箱210或傳真輔導室27880274），並請來電確認（02-2782-8094＃1450、1430），繳交時請附報名資格證明文件影本，俾便審核參加資格。</text:span></text:span></text:p>
        </text:list-item>
        <text:list-item>
          <text:p text:style-name="P26"><text:span text:style-name="預設段落字型"><text:span text:style-name="T1">於</text:span></text:span><text:span text:style-name="預設段落字型"><text:span text:style-name="T3">115年1月23日（五）17時之前，於本校網頁最新消息公告錄取名單。</text:span></text:span></text:p>
        </text:list-item>
        <text:list-item>
          <text:p text:style-name="P26"><text:span text:style-name="預設段落字型"><text:span text:style-name="T1">請各校錄取同學於活動第一天</text:span></text:span><text:span text:style-name="預設段落字型"><text:span text:style-name="T3">115年1月29日（四）報到時，繳交活動費用500元予本校資優召集人張吉逸老師。</text:span></text:span></text:p>
        </text:list-item>
        <text:list-item>
          <text:p text:style-name="P26"><text:span text:style-name="預設段落字型"><text:span text:style-name="T1">如遇自然災害</text:span></text:span><text:span text:style-name="預設段落字型"><text:span text:style-name="T3">（如：颱風、地震等）或不可抗力之因素，致活動地點或時間改變，將於北市誠正國中網頁上公告。</text:span></text:span></text:p>
        </text:list-item>
      </text:list>
      <text:list xml:id="list172224540759243" text:continue-list="list172223684512992" text:style-name="L1">
        <text:list-item>
          <text:p text:style-name="P23">上課自備物品：個人物品、文具、筆記本、環保杯。</text:p>
        </text:list-item>
        <text:list-item>
          <text:p text:style-name="P23">如有疑問，請電洽─（02）2782-8094分機1430 誠正國中特教組林靖雅組長或 分機 1450資優召集人張吉逸老師。</text:p>
        </text:list-item>
        <text:list-item>
          <text:p text:style-name="P25"><text:span text:style-name="預設段落字型"><text:span text:style-name="T2">本計劃敬呈校長核准後實施，修正時亦同。</text:span></text:span></text:p>
        </text:list-item>
      </text:list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預設段落字型"><text:span text:style-name="T3">＜附件一＞</text:span></text:span></text:p>
      <text:p text:style-name="P10">臺北市114學年度誠正國民中學寒假資優科學營</text:p>
      <text:p text:style-name="P11">家 長 同 意 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項 <text:s text:c="3"/>目</text:p>
          </table:table-cell>
          <table:table-cell table:style-name="表格2.A1" table:number-columns-spanned="3" office:value-type="string">
            <text:p text:style-name="P12">填 <text:s text:c="4"/>寫 <text:s text:c="3"/>欄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學 校 校 名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班 <text:s/>級、座 <text:s/>號</text:p>
          </table:table-cell>
          <table:table-cell table:style-name="表格2.B3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2.4">
          <table:table-cell table:style-name="表格2.A1" office:value-type="string">
            <text:p text:style-name="P12">姓 <text:s text:c="2"/>名</text:p>
          </table:table-cell>
          <table:table-cell table:style-name="表格2.B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性 <text:s text:c="2"/>別</text:p>
          </table:table-cell>
          <table:table-cell table:style-name="表格2.A1" table:number-columns-spanned="3" office:value-type="string">
            <text:p text:style-name="P18"><text:span text:style-name="預設段落字型"><text:span text:style-name="T4">男 <text:s text:c="2"/>□ <text:s text:c="5"/>女 <text:s/>□ <text:s text:c="5"/></text:span></text:span><text:span text:style-name="預設段落字型"><text:span text:style-name="T5">（請在□打ˇ）</text:span>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血 <text:s text:c="2"/>型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>特殊疾病</text:p>
          </table:table-cell>
          <table:table-cell table:style-name="表格2.A1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p text:style-name="P12">用 <text:s text:c="2"/>餐</text:p>
          </table:table-cell>
          <table:table-cell table:style-name="表格2.A1" office:value-type="string">
            <text:p text:style-name="P14">葷 <text:s/>□</text:p>
          </table:table-cell>
          <table:table-cell table:style-name="表格2.A1" office:value-type="string">
            <text:p text:style-name="P14">素 <text:s/>□</text:p>
          </table:table-cell>
          <table:table-cell table:style-name="表格2.A1" office:value-type="string">
            <text:p text:style-name="P14">備註：</text:p>
          </table:table-cell>
        </table:table-row>
        <table:table-row table:style-name="TableLine2257675399776">
          <table:table-cell table:style-name="表格2.A1" office:value-type="string">
            <text:p text:style-name="P12">家長或監護人同意欄</text:p>
          </table:table-cell>
          <table:table-cell table:style-name="表格2.B8" table:number-columns-spanned="3" office:value-type="string">
            <text:p text:style-name="Text_20_body"><text:span text:style-name="預設段落字型"><text:span text:style-name="T4">同意□ </text:span></text:span><text:span text:style-name="預設段落字型"><text:span text:style-name="T5">（請在□打ˇ）</text:span></text:span><text:span text:style-name="預設段落字型"><text:span text:style-name="T4"> <text:s text:c="3"/></text:span></text:span></text:p>
            <text:p text:style-name="P14">家長或監護人簽名處：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3">家長緊急聯絡電話</text:p>
          </table:table-cell>
          <table:table-cell table:style-name="表格2.B9" table:number-columns-spanned="3" office:value-type="string">
            <text:p text:style-name="P14">電話：</text:p>
            <text:p text:style-name="P14">手機：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3">身心障礙特殊需求</text:p>
            <text:p text:style-name="P13">（無則免填）<text:tab/></text:p>
          </table:table-cell>
          <table:table-cell table:style-name="表格2.B10" table:number-columns-spanned="3" office:value-type="string">
            <text:p text:style-name="P14">請說明：</text:p>
          </table:table-cell>
          <table:covered-table-cell/>
          <table:covered-table-cell/>
        </table:table-row>
      </table:table>
      <text:p text:style-name="P15">承辦人核章： <text:s text:c="23"/>單位主管核章：</text:p>
      <text:p text:style-name="P16">備註：</text:p>
      <text:p text:style-name="P17">※請各校特教業務承辦人將填妥之個人報名表（附件一WORD檔）及核章後掃描檔（PDF檔），以e-mail回傳至承辦單位誠正國中特教組林靖雅組長彙整（e-mail：ccjhse393501@gmail.com）。報名資料傳送完畢後，請務必來電承辦單位確認（聯絡電話：2782-8094轉1430），逾期不予受理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text-scale="100%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立誠正國民中學九十二學年度一年級校外教學活動實施要點</dc:title>
    <dc:description/>
    <dc:subject/>
    <meta:initial-creator>訊育組</meta:initial-creator>
    <dc:creator>User</dc:creator>
    <meta:creation-date>2026-01-09T03:26:00Z</meta:creation-date>
    <dc:date>2026-01-09T03:26:00Z</dc:date>
    <meta:print-date>2023-04-17T00:44:00Z</meta:print-date>
    <meta:editing-cycles>3</meta:editing-cycles>
    <meta:editing-duration>PT0S</meta:editing-duration>
    <meta:document-statistic meta:table-count="2" meta:image-count="0" meta:object-count="0" meta:page-count="4" meta:paragraph-count="85" meta:word-count="1210" meta:character-count="1517" meta:non-whitespace-character-count="1421"/>
    <meta:template xlink:type="simple" xlink:actuate="onRequest" xlink:title="" xlink:href="file:///D:/00-公文目錄/附件/27807037_1156000236_ATTCH1.odt/Normal"/>
  </office:meta>
</office:document-meta>
</file>