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auto" fo:margin-top="0.125in" fo:margin-bottom="0.125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Cambria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本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833in" fo:margin-bottom="0.0833in" fo:margin-right="-0.2368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0833in" fo:margin-bottom="0.0833in" fo:margin-right="-0.2368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style:vertical-align="auto" fo:margin-top="0.125in" fo:margin-bottom="0.125in" fo:margin-right="-0.040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widows="2" fo:orphans="2" style:snap-to-layout-grid="false" style:vertical-align="auto" fo:margin-top="0.125in" fo:margin-bottom="0.12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widows="2" fo:orphans="2" style:snap-to-layout-grid="false" style:vertical-align="auto" fo:margin-top="0.125in" fo:margin-bottom="0.12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style:vertical-align="auto" fo:margin-top="0.125in" fo:margin-bottom="0.125in" fo:text-indent="0.39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style:vertical-align="auto" fo:margin-top="0.125in" fo:margin-bottom="0.125in" fo:text-indent="0.39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style:vertical-align="auto" fo:margin-top="0.125in" fo:margin-bottom="0.125in" fo:text-indent="0.393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1.9687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2.8548in" style:use-optimal-column-width="false"/>
    </style:style>
    <style:style style:name="Table39" style:family="table">
      <style:table-properties style:width="5.6111in" style:rel-width="97.4%" fo:margin-left="0.784in" table:align="left"/>
    </style:style>
    <style:style style:name="TableRow43" style:family="table-row">
      <style:table-row-properties style:min-row-height="0.252in" style:use-optimal-row-height="false"/>
    </style:style>
    <style:style style:name="TableCell4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Default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本文" style:family="paragraph">
      <style:paragraph-properties fo:widows="2" fo:orphans="2" fo:text-align="center" style:vertical-align="auto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2" style:family="table-row">
      <style:table-row-properties style:min-row-height="0.3743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4" style:parent-style-name="本文" style:family="paragraph">
      <style:paragraph-properties fo:margin-left="-0.0104in" fo:background-color="#FFFFFF">
        <style:tab-stops/>
        <style:background-fill draw:fill="solid" draw:fill-color="#FFFFFF"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.5pt" style:font-size-asian="14.5pt" style:font-size-complex="14.5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Default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Default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style:vertical-align="auto" fo:margin-top="0.125in" fo:margin-bottom="0.125in" fo:margin-right="-0.1368in" fo:text-indent="0.393in"/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style:vertical-align="auto" fo:margin-top="0.125in" fo:margin-bottom="0.125in" fo:text-indent="0.688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style:vertical-align="auto" fo:margin-top="0.125in" fo:margin-bottom="0.125in" fo:text-indent="0.6881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208236863"/><text:span text:style-name="T4">臺北市政府公務人員訓練處</text:span><text:span text:style-name="T5"><text:s/></text:span><text:span text:style-name="T6"><text:line-break/></text:span><text:span text:style-name="T7">114</text:span><text:span text:style-name="T8">年毒品防制實務講座 實施計畫</text:span></text:p>
      <text:p text:style-name="P9"><text:span text:style-name="T10">一</text:span><text:span text:style-name="T11">、</text:span><text:span text:style-name="T12">研習依據</text:span></text:p>
      <text:p text:style-name="P13"><text:s text:c="4"/>本府114年度公務人才培育發展計畫。</text:p>
      <text:p text:style-name="P14"><text:span text:style-name="T15">二</text:span><text:span text:style-name="T16">、</text:span><text:span text:style-name="T17">預期效益</text:span></text:p>
      <text:p text:style-name="P18"><text:span text:style-name="T19"><text:s text:c="4"/>期能透過反毒宣導</text:span><text:span text:style-name="T20">，</text:span><text:span text:style-name="T21">了解毒品的害處，增進本府同仁反毒知能，</text:span></text:p>
      <text:p text:style-name="P22"><text:span text:style-name="T23"><text:s text:c="4"/>強化反毒意識。</text:span></text:p>
      <text:p text:style-name="P24"><text:span text:style-name="T25">三</text:span><text:span text:style-name="T26">、</text:span><text:span text:style-name="T27">研習對象</text:span></text:p>
      <text:p text:style-name="P28"><text:span text:style-name="T29"><text:s text:c="4"/>本府各機關人員。</text:span></text:p>
      <text:p text:style-name="P30"><text:span text:style-name="T31">四</text:span><text:span text:style-name="T32">、</text:span><text:span text:style-name="T33">班期內容規劃設計</text:span></text:p>
      <text:p text:style-name="P34">(一)開辦期數及人數: 辦理第1期，預計約100人。</text:p>
      <text:p text:style-name="P35"><text:bookmark-end text:name="_Hlk208236863"/>(二)時間：114年10月16日(星期四)下午</text:p>
      <text:p text:style-name="P36"><text:span text:style-name="T37">(三)班期課程單元及講座規劃</text:span><text:span text:style-name="T38">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課程單元</text:p>
            </table:table-cell>
            <table:table-cell table:style-name="TableCell46">
              <text:p text:style-name="P47"><text:span text:style-name="T48">講座</text:span></text:p>
            </table:table-cell>
            <table:table-cell table:style-name="TableCell49">
              <text:p text:style-name="P50"><text:span text:style-name="T51">職稱</text:span></text:p>
            </table:table-cell>
          </table:table-row>
        </table:table-header-rows>
        <table:table-row table:style-name="TableRow52">
          <table:table-cell table:style-name="TableCell53">
            <text:p text:style-name="P54"><text:span text:style-name="T55">毒品危害防制-認識毒品及成癮概論、藥癮個案服務</text:span></text:p>
          </table:table-cell>
          <table:table-cell table:style-name="TableCell56">
            <text:p text:style-name="P57"><text:span text:style-name="T58">嚴瑋傑</text:span></text:p>
          </table:table-cell>
          <table:table-cell table:style-name="TableCell59">
            <text:p text:style-name="P60"><text:span text:style-name="T61">基隆市衛生局約聘個案管理督導</text:span></text:p>
          </table:table-cell>
        </table:table-row>
      </table:table>
      <text:p text:style-name="P62">(四)教學方式</text:p>
      <text:p text:style-name="P63"><text:s text:c="8"/>採用課堂講授及案例分享之教學方法辦理。</text:p>
      <text:p text:style-name="P64"><text:s text:c="4"/>(五)評估方式</text:p>
      <text:p text:style-name="P65"><text:s/>於課程結束採線上問卷調查進行課程評估問卷瞭解實施<text:s/></text:p>
      <text:p text:style-name="P66"><text:s/>成效，作為改進研習之參據。</text:p>
      <text:p text:style-name="P67"><text:s text:c="4"/>(六)促進學習機制</text:p>
      <text:p text:style-name="P68"><text:s text:c="8"/>講座於講授及案例分享時給予學員即時回饋，以增進學習</text:p>
      <text:p text:style-name="P69"><text:s text:c="8"/>成效。</text:p>
      <text:p text:style-name="P70"><text:span text:style-name="T71">五</text:span><text:span text:style-name="T72">、</text:span><text:span text:style-name="T73">經費</text:span></text:p>
      <text:soft-page-break/>
      <text:p text:style-name="P74"><text:s text:c="4"/>所需經費於本處114年度在職訓練-教務業務項下支應。</text:p>
      <text:p text:style-name="P75"><text:span text:style-name="T76">六</text:span><text:span text:style-name="T77">、</text:span><text:span text:style-name="T78">本實施計畫得視實際需要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朱佩琪</meta:initial-creator>
    <dc:creator>人事主任</dc:creator>
    <meta:creation-date>2025-09-09T04:50:00Z</meta:creation-date>
    <dc:date>2025-09-09T04:50:00Z</dc:date>
    <meta:print-date>2022-10-31T06:0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0" meta:character-count="471" meta:row-count="3" meta:non-whitespace-character-count="402"/>
  </office:meta>
</office:document-meta>
</file>