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Textbody"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3" style:parent-style-name="Textbody" style:family="paragraph">
      <style:paragraph-properties style:line-height-at-least="0in"/>
      <style:text-properties style:font-name-asian="標楷體" fo:font-size="13pt" style:font-size-asian="13pt"/>
    </style:style>
    <style:style style:name="P4" style:parent-style-name="Textbody" style:family="paragraph">
      <style:paragraph-properties style:line-height-at-least="0in"/>
      <style:text-properties style:font-name="標楷體" style:font-name-asian="標楷體" fo:font-size="14pt" style:font-size-asian="14pt" style:font-size-complex="14pt"/>
    </style:style>
    <style:style style:name="P5" style:parent-style-name="Textbody" style:family="paragraph">
      <style:paragraph-properties style:line-height-at-least="0in" fo:margin-left="1.3611in" fo:text-indent="-1.3611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Textbody" style:family="paragraph">
      <style:paragraph-properties style:line-height-at-least="0in"/>
      <style:text-properties style:font-name="標楷體" style:font-name-asian="標楷體" fo:font-size="14pt" style:font-size-asian="14pt" style:font-size-complex="14pt"/>
    </style:style>
    <style:style style:name="P12" style:parent-style-name="Textbody" style:family="paragraph">
      <style:paragraph-properties style:line-height-at-least="0in" fo:margin-left="1.1395in" fo:text-indent="-0.9729in">
        <style:tab-stops/>
      </style:paragraph-properties>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P25" style:parent-style-name="Textbody" style:family="paragraph">
      <style:paragraph-properties style:line-height-at-least="0in" fo:margin-left="1.1395in" fo:text-indent="-0.9729in">
        <style:tab-stops/>
      </style:paragraph-properties>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P35" style:parent-style-name="Textbody" style:family="paragraph">
      <style:paragraph-properties style:line-height-at-least="0in" fo:margin-left="1.1395in" fo:text-indent="-0.9729in">
        <style:tab-stops/>
      </style:paragraph-properties>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P44" style:parent-style-name="Textbody" style:family="paragraph">
      <style:paragraph-properties style:line-height-at-least="0in"/>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48" style:parent-style-name="Textbody" style:family="paragraph">
      <style:paragraph-properties style:line-height-at-least="0in"/>
      <style:text-properties style:font-name="標楷體" style:font-name-asian="標楷體" fo:font-size="14pt" style:font-size-asian="14pt" style:font-size-complex="14pt"/>
    </style:style>
    <style:style style:name="P49" style:parent-style-name="Textbody" style:family="paragraph">
      <style:paragraph-properties style:line-height-at-least="0in" fo:margin-left="0.3611in" fo:text-indent="-0.3611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line-height-at-least="0in" fo:margin-left="0.0236in" fo:text-indent="0.1152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line-height-at-least="0in" fo:margin-left="0.0236in" fo:text-indent="0.3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line-height-at-least="0in" fo:margin-left="0.5277in" fo:text-indent="-0.388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Textbody" style:family="paragraph">
      <style:paragraph-properties style:line-height-at-least="0in" fo:margin-left="0.4722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line-height-at-least="0in"/>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Textbody" style:family="paragraph">
      <style:paragraph-properties style:line-height-at-least="0in" fo:text-indent="0.3333in"/>
      <style:text-properties style:font-name="標楷體" style:font-name-asian="標楷體" fo:font-size="14pt" style:font-size-asian="14pt" style:font-size-complex="14pt"/>
    </style:style>
    <style:style style:name="P65" style:parent-style-name="Textbody" style:family="paragraph">
      <style:paragraph-properties style:line-height-at-least="0in" fo:text-indent="0.3333in"/>
      <style:text-properties style:font-name="標楷體" style:font-name-asian="標楷體" fo:font-size="14pt" style:font-size-asian="14pt" style:font-size-complex="14pt"/>
    </style:style>
    <style:style style:name="P66" style:parent-style-name="Textbody" style:family="paragraph">
      <style:paragraph-properties style:line-height-at-least="0in" fo:text-indent="0.3333in"/>
      <style:text-properties style:font-name="標楷體" style:font-name-asian="標楷體" fo:font-size="14pt" style:font-size-asian="14pt" style:font-size-complex="14pt"/>
    </style:style>
    <style:style style:name="P67" style:parent-style-name="Textbody" style:family="paragraph">
      <style:paragraph-properties style:line-height-at-least="0in" fo:text-indent="0.3333in"/>
      <style:text-properties style:font-name="標楷體" style:font-name-asian="標楷體" fo:font-size="14pt" style:font-size-asian="14pt" style:font-size-complex="14pt"/>
    </style:style>
    <style:style style:name="P68" style:parent-style-name="Textbody" style:family="paragraph">
      <style:paragraph-properties style:line-height-at-least="0in" fo:text-indent="0.3333in"/>
      <style:text-properties style:font-name="標楷體" style:font-name-asian="標楷體" fo:font-size="14pt" style:font-size-asian="14pt" style:font-size-complex="14pt"/>
    </style:style>
    <style:style style:name="P69" style:parent-style-name="Textbody" style:family="paragraph">
      <style:paragraph-properties style:line-height-at-least="0in" fo:margin-left="0.3333in" fo:text-indent="0.3333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line-height-at-least="0in" fo:margin-left="0.3333in" fo:text-indent="0.3333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line-height-at-least="0in" fo:margin-left="0.3333in" fo:text-indent="0.333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line-height-at-least="0in" fo:margin-left="0.3333in" fo:text-indent="0.333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Arial" fo:font-size="14pt" style:font-size-asian="14pt" style:font-size-complex="14pt" fo:background-color="#FFFFFF"/>
    </style:style>
    <style:style style:name="T76" style:parent-style-name="強調斜體" style:family="text">
      <style:text-properties style:font-name="標楷體" style:font-name-asian="標楷體" style:font-name-complex="Arial" fo:font-style="normal" style:font-style-asian="normal" style:font-style-complex="normal" fo:font-size="14pt" style:font-size-asian="14pt" style:font-size-complex="14pt" fo:background-color="#FFFFFF"/>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Textbody" style:family="paragraph">
      <style:paragraph-properties style:line-height-at-least="0in"/>
      <style:text-properties style:font-name="標楷體" style:font-name-asian="標楷體" fo:font-size="14pt" style:font-size-asian="14pt" style:font-size-complex="14pt"/>
    </style:style>
    <style:style style:name="P79" style:parent-style-name="Textbody" style:family="paragraph">
      <style:paragraph-properties style:line-height-at-least="0in"/>
      <style:text-properties style:font-name="標楷體" style:font-name-asian="標楷體" fo:font-size="14pt" style:font-size-asian="14pt" style:font-size-complex="14pt"/>
    </style:style>
    <style:style style:name="P80" style:parent-style-name="Textbody" style:family="paragraph">
      <style:paragraph-properties style:line-height-at-least="0in"/>
      <style:text-properties style:font-name="標楷體" style:font-name-asian="標楷體" fo:font-size="14pt" style:font-size-asian="14pt" style:font-size-complex="14pt"/>
    </style:style>
    <style:style style:name="P81" style:parent-style-name="Textbody" style:family="paragraph">
      <style:paragraph-properties style:line-height-at-least="0in" fo:margin-left="0.4166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style:line-height-at-least="0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language-asian="zh" style:country-asian="HK"/>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language-asian="zh" style:country-asian="HK"/>
    </style:style>
  </office:automatic-styles>
  <office:body>
    <office:text text:use-soft-page-breaks="true">
      <text:p text:style-name="P1">臺北市內湖區民俗委員會清寒獎助學金</text:p>
      <text:p text:style-name="P2">申請辦法</text:p>
      <text:p text:style-name="P3"><text:s text:c="43"/></text:p>
      <text:p text:style-name="P4">一、依<text:s text:c="4"/>據：臺北市內湖區民俗委員會清寒獎助學金申請辦法。</text:p>
      <text:p text:style-name="P5"><text:span text:style-name="T6">二、獎助對象：設籍「</text:span><text:span text:style-name="T7">內湖區</text:span><text:span text:style-name="T8">」</text:span><text:span text:style-name="T9">3</text:span><text:span text:style-name="T10">個月以上，家庭確實清寒之在學學子。</text:span></text:p>
      <text:p text:style-name="P11">三、申請條件：</text:p>
      <text:p text:style-name="P12"><text:span text:style-name="T13">(</text:span><text:span text:style-name="T14">第一優先</text:span><text:span text:style-name="T15">)</text:span><text:span text:style-name="T16">社會局列案之低收</text:span><text:span text:style-name="T17">(</text:span><text:span text:style-name="T18">中低</text:span><text:span text:style-name="T19">)</text:span><text:span text:style-name="T20">入戶：操行</text:span><text:span text:style-name="T21">(</text:span><text:span text:style-name="T22">綜合表現）無不良素行、學業</text:span><text:span text:style-name="T23">平均</text:span><text:span text:style-name="T24">成績及格即可。</text:span></text:p>
      <text:p text:style-name="P25"><text:span text:style-name="T26">(</text:span><text:span text:style-name="T27">第二優先</text:span><text:span text:style-name="T28">)</text:span><text:span text:style-name="T29">身心障礙及清寒戶：</text:span><text:span text:style-name="T30">操行</text:span><text:span text:style-name="T31">(</text:span><text:span text:style-name="T32">綜合表現）無不良素行、學業</text:span><text:span text:style-name="T33">平均</text:span><text:span text:style-name="T34">成績及格即可。</text:span></text:p>
      <text:p text:style-name="P35"><text:span text:style-name="T36">(</text:span><text:span text:style-name="T37">第三優先</text:span><text:span text:style-name="T38">)</text:span><text:span text:style-name="T39">一般住戶：操行（綜合表現）無不良素行，學業</text:span><text:span text:style-name="T40">平均</text:span><text:span text:style-name="T41">成績甲等（或</text:span><text:span text:style-name="T42">80</text:span><text:span text:style-name="T43">分）以上。</text:span></text:p>
      <text:p text:style-name="P44"><text:span text:style-name="T45">　</text:span><text:span text:style-name="T46">※</text:span><text:span text:style-name="T47">在學期間內若有曠課或警告以上處分者請勿薦送，一律不錄取。</text:span></text:p>
      <text:p text:style-name="P48"><text:s text:c="2"/></text:p>
      <text:p text:style-name="P49">四、獎助名額、金額及申請方式：</text:p>
      <text:p text:style-name="P50">1、本獎助學金每學期發給乙次，申請時程分別於上、下學期結束後，實施時間以</text:p>
      <text:p text:style-name="P51">本會公文函知各校為準，本區各國中每校10名，每名2,000元。</text:p>
      <text:p text:style-name="P52"><text:span text:style-name="T53">2</text:span><text:span text:style-name="T54">、國中組：由本區</text:span><text:span text:style-name="T55">各國中學校統一遴薦</text:span><text:span text:style-name="T56">低收</text:span><text:span text:style-name="T57">(</text:span><text:span text:style-name="T58">中低</text:span><text:span text:style-name="T59">)</text:span><text:span text:style-name="T60">入戶或家境確實清寒之在校學</text:span></text:p>
      <text:p text:style-name="P61">生，操行（綜合表現）無不良素行，學業成績及格，請各學校彙整申請資料再送本所辦理。</text:p>
      <text:p text:style-name="P62"><text:span text:style-name="T63">五、檢附文件：</text:span></text:p>
      <text:p text:style-name="P64">1、申請書1份，可向內湖區公所人文課（電話：27925828轉605）索取。</text:p>
      <text:p text:style-name="P65">2、前學期成績單影本（請加蓋教務處章戳）。</text:p>
      <text:p text:style-name="P66">3、在學證明書(請加蓋教務處章戳)。</text:p>
      <text:p text:style-name="P67">4、戶籍謄本正本(近三個月內)或戶口名簿全戶影本。</text:p>
      <text:p text:style-name="P68">5、相關證明，(擇一檢附)：</text:p>
      <text:p text:style-name="P69">(1)低收(中低)入戶證明。</text:p>
      <text:p text:style-name="P70">(2)特殊境遇家庭證明。</text:p>
      <text:p text:style-name="P71">(3)身心障礙學生證明。</text:p>
      <text:p text:style-name="P72"><text:span text:style-name="T73">(4)</text:span><text:span text:style-name="T74">家庭遭遇變故或其家境清寒，檢附</text:span><text:span text:style-name="T75">導師開立之</text:span><text:span text:style-name="T76">證明</text:span><text:span text:style-name="T77">。</text:span></text:p>
      <text:p text:style-name="P78">六、證件不齊者，視為資格不符。</text:p>
      <text:p text:style-name="P79">七、申請之有關證明文件，不予退還。</text:p>
      <text:p text:style-name="P80">八、獎助學金發放方式：</text:p>
      <text:p text:style-name="P81">申請本獎助學金經本會審查核定者，本會函知各學子及學校獲獎名單，由各校自行安排適宜時機及場合，並請通知學生出席，本區民俗委員會會長或委員至各校親自頒發獎助學金，以資鼓勵。　　　</text:p>
      <text:p text:style-name="P82"><text:span text:style-name="T83">九、</text:span><text:span text:style-name="T84">本辦法如有未</text:span><text:span text:style-name="T85">盡</text:span><text:span text:style-name="T86">事宜，得隨時修訂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9451in" fo:margin-left="0.5909in" fo:margin-bottom="0.9451in" fo:margin-right="0.5909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內湖區改善民俗實踐會八十七學年度第二學期清寒獎助學金申請辦法</dc:title>
    <meta:initial-creator>洪珮綸</meta:initial-creator>
    <dc:creator>Administrator</dc:creator>
    <meta:creation-date>2025-09-03T07:44:00Z</meta:creation-date>
    <dc:date>2025-09-03T07:44:00Z</dc:date>
    <meta:print-date>2024-09-04T07:45:00Z</meta:print-date>
    <meta:template xlink:href="Normal" xlink:type="simple"/>
    <meta:editing-cycles>2</meta:editing-cycles>
    <meta:editing-duration>PT60S</meta:editing-duration>
    <meta:user-defined meta:name="FormatCheck" meta:value-type="boolean">true</meta:user-defined>
    <meta:document-statistic meta:page-count="1" meta:paragraph-count="1" meta:word-count="122" meta:character-count="819" meta:row-count="5" meta:non-whitespace-character-count="698"/>
  </office:meta>
</office:document-meta>
</file>