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1" style:family="table-column">
      <style:table-column-properties style:column-width="5.8069in" style:use-optimal-column-width="false"/>
    </style:style>
    <style:style style:name="Table200" style:family="table">
      <style:table-properties style:width="5.8069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 <text:s text:c="3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 <text:s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 <text:s text:c="14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(約600字)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　　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Jackey</meta:initial-creator>
    <dc:creator>人事主任</dc:creator>
    <meta:creation-date>2025-08-18T07:04:00Z</meta:creation-date>
    <dc:date>2025-08-18T07:0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