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楷體-繁" svg:font-family="楷體-繁" style:font-family-generic="system" style:font-pitch="variable"/>
  </office:font-face-decls>
  <office:automatic-styles>
    <style:style style:name="表格1" style:family="table">
      <style:table-properties style:width="16.745cm" table:align="center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3.739cm"/>
    </style:style>
    <style:style style:name="表格1.C" style:family="table-column">
      <style:table-column-properties style:column-width="6.752cm"/>
    </style:style>
    <style:style style:name="表格1.D" style:family="table-column">
      <style:table-column-properties style:column-width="3cm"/>
    </style:style>
    <style:style style:name="表格1.1" style:family="table-row">
      <style:table-row-properties style:min-row-height="1.0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734cm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516cm"/>
    </style:style>
    <style:style style:name="P1" style:family="paragraph" style:parent-style-name="清單段落">
      <style:paragraph-properties fo:margin-left="1.27cm" fo:margin-right="0cm" fo:margin-top="0.318cm" fo:margin-bottom="0.318cm" style:contextual-spacing="false" style:line-height-at-least="0.423cm" fo:text-indent="0cm" style:auto-text-indent="false" style:snap-to-layout-grid="false">
        <style:tab-stops>
          <style:tab-stop style:position="0.23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" style:family="paragraph" style:parent-style-name="清單段落">
      <style:paragraph-properties fo:margin-left="0cm" fo:margin-right="0cm" fo:margin-top="0.318cm" fo:margin-bottom="0.318cm" style:contextual-spacing="false" style:line-height-at-least="0.423cm" fo:text-indent="0cm" style:auto-text-indent="false" style:snap-to-layout-grid="false">
        <style:tab-stops>
          <style:tab-stop style:position="-1.0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清單段落">
      <style:paragraph-properties fo:margin-left="1.499cm" fo:margin-right="0cm" fo:margin-top="0.318cm" fo:margin-bottom="0.318cm" style:contextual-spacing="false" style:line-height-at-least="0.423cm" fo:text-indent="2.469cm" style:auto-text-indent="false" style:snap-to-layout-grid="false">
        <style:tab-stops>
          <style:tab-stop style:position="0.002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cm" fo:margin-bottom="0.318cm" style:contextual-spacing="false" style:line-height-at-least="0.423cm">
        <style:tab-stops>
          <style:tab-stop style:position="-1.54cm"/>
          <style:tab-stop style:position="-1.039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.988cm" fo:margin-right="0cm" fo:margin-top="0.318cm" fo:margin-bottom="0.318cm" style:contextual-spacing="false" style:line-height-at-least="0.423cm" fo:text-indent="-0.988cm" style:auto-text-indent="false">
        <style:tab-stops>
          <style:tab-stop style:position="-5.528cm"/>
          <style:tab-stop style:position="-5.027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cm" fo:margin-bottom="0.318cm" style:contextual-spacing="false" style:line-height-at-least="0.423cm">
        <style:tab-stops>
          <style:tab-stop style:position="-4.54cm"/>
          <style:tab-stop style:position="-4.039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318cm" fo:margin-bottom="0cm" style:contextual-spacing="false" style:line-height-at-least="0.423cm">
        <style:tab-stops>
          <style:tab-stop style:position="-4.54cm"/>
          <style:tab-stop style:position="-4.039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318cm" fo:margin-bottom="0cm" style:contextual-spacing="false" fo:line-height="0.564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564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748cm" fo:margin-right="0cm" fo:margin-top="0.318cm" fo:margin-bottom="0cm" style:contextual-spacing="false" fo:line-height="0.564cm" fo:text-indent="-1.748cm" style:auto-text-indent="false">
        <style:tab-stops>
          <style:tab-stop style:position="-0.997cm"/>
          <style:tab-stop style:position="-0.748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.318cm" fo:margin-bottom="0.323cm" style:contextual-spacing="false" fo:line-height="0.564cm">
        <style:tab-stops>
          <style:tab-stop style:position="0.751cm"/>
          <style:tab-stop style:position="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423cm" fo:margin-right="0cm" fo:margin-top="0.318cm" fo:margin-bottom="0cm" style:contextual-spacing="false" fo:line-height="0.564cm" fo:text-indent="0cm" style:auto-text-indent="false">
        <style:tab-stops>
          <style:tab-stop style:position="0.328cm"/>
          <style:tab-stop style:position="0.577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423cm" fo:margin-right="0cm" fo:margin-top="0.423cm" fo:margin-bottom="0cm" style:contextual-spacing="false" fo:line-height="0.564cm" fo:text-indent="0cm" style:auto-text-indent="false">
        <style:tab-stops>
          <style:tab-stop style:position="0.328cm"/>
          <style:tab-stop style:position="0.577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847cm" fo:margin-right="0cm" fo:text-indent="0cm" style:auto-text-indent="false">
        <style:tab-stops>
          <style:tab-stop style:position="0.153cm"/>
          <style:tab-stop style:position="0.654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988cm" fo:margin-right="0cm" fo:line-height="150%" fo:text-indent="-0.988cm" style:auto-text-indent="false" style:snap-to-layout-grid="false">
        <style:tab-stops>
          <style:tab-stop style:position="-5.528cm"/>
          <style:tab-stop style:position="-5.027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988cm" fo:margin-right="0cm" fo:margin-top="0cm" fo:margin-bottom="0.318cm" style:contextual-spacing="false" fo:line-height="150%" fo:text-indent="-0.988cm" style:auto-text-indent="false" style:snap-to-layout-grid="false">
        <style:tab-stops>
          <style:tab-stop style:position="-5.528cm"/>
          <style:tab-stop style:position="-5.027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1.623cm" fo:margin-right="0cm" fo:margin-top="0.318cm" fo:margin-bottom="0cm" style:contextual-spacing="false" fo:line-height="150%" fo:text-indent="-0.988cm" style:auto-text-indent="false" style:snap-to-layout-grid="false">
        <style:tab-stops>
          <style:tab-stop style:position="-6.163cm"/>
          <style:tab-stop style:position="-5.662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564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margin-left="0.99cm" fo:margin-right="0cm" fo:margin-top="0cm" fo:margin-bottom="0.318cm" style:contextual-spacing="false" style:line-height-at-least="0.423cm" fo:text-indent="-0.99cm" style:auto-text-indent="false">
        <style:tab-stops>
          <style:tab-stop style:position="-5.53cm"/>
          <style:tab-stop style:position="-5.029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margin-top="0.318cm" fo:margin-bottom="0.318cm" style:contextual-spacing="false" style:line-height-at-least="0.423cm" style:snap-to-layout-grid="false">
        <style:tab-stops>
          <style:tab-stop style:position="-1.789cm"/>
          <style:tab-stop style:position="-1.54cm"/>
        </style:tab-stops>
      </style:paragraph-properties>
    </style:style>
    <style:style style:name="P22" style:family="paragraph" style:parent-style-name="Text_20_body">
      <style:paragraph-properties fo:margin-top="0cm" fo:margin-bottom="0.318cm" style:contextual-spacing="false" style:line-height-at-least="0.423cm">
        <style:tab-stops>
          <style:tab-stop style:position="-1.54cm"/>
          <style:tab-stop style:position="-1.039cm"/>
        </style:tab-stops>
      </style:paragraph-properties>
    </style:style>
    <style:style style:name="P23" style:family="paragraph" style:parent-style-name="Text_20_body">
      <style:paragraph-properties fo:margin-left="0.988cm" fo:margin-right="0cm" fo:margin-top="0.318cm" fo:margin-bottom="0.318cm" style:contextual-spacing="false" style:line-height-at-least="0.423cm" fo:text-indent="-0.988cm" style:auto-text-indent="false">
        <style:tab-stops>
          <style:tab-stop style:position="-5.528cm"/>
          <style:tab-stop style:position="-5.027cm"/>
        </style:tab-stops>
      </style:paragraph-properties>
    </style:style>
    <style:style style:name="P24" style:family="paragraph" style:parent-style-name="Text_20_body">
      <style:paragraph-properties fo:margin-top="0.318cm" fo:margin-bottom="0cm" style:contextual-spacing="false" style:line-height-at-least="0.423cm">
        <style:tab-stops>
          <style:tab-stop style:position="-4.54cm"/>
          <style:tab-stop style:position="-4.039cm"/>
        </style:tab-stops>
      </style:paragraph-properties>
    </style:style>
    <style:style style:name="P25" style:family="paragraph" style:parent-style-name="Text_20_body">
      <style:paragraph-properties fo:line-height="0.564cm" fo:text-align="center" style:justify-single-word="false"/>
      <style:text-properties fo:color="#ff0000" loext:opacity="100%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564cm" fo:text-align="center" style:justify-single-word="false"/>
    </style:style>
    <style:style style:name="P27" style:family="paragraph" style:parent-style-name="Text_20_body">
      <style:paragraph-properties fo:margin-top="0.318cm" fo:margin-bottom="0cm" style:contextual-spacing="false" fo:line-height="0.564cm">
        <style:tab-stops>
          <style:tab-stop style:position="0.751cm"/>
          <style:tab-stop style:position="1cm"/>
        </style:tab-stops>
      </style:paragraph-properties>
    </style:style>
    <style:style style:name="P28" style:family="paragraph" style:parent-style-name="Text_20_body">
      <style:paragraph-properties fo:margin-left="0.988cm" fo:margin-right="0cm" fo:line-height="150%" fo:text-indent="-0.988cm" style:auto-text-indent="false">
        <style:tab-stops>
          <style:tab-stop style:position="-5.528cm"/>
          <style:tab-stop style:position="-5.027cm"/>
        </style:tab-stops>
      </style:paragraph-properties>
    </style:style>
    <style:style style:name="P29" style:family="paragraph" style:parent-style-name="Text_20_body">
      <style:paragraph-properties fo:margin-left="0.988cm" fo:margin-right="0cm" fo:line-height="150%" fo:text-indent="-0.988cm" style:auto-text-indent="false" style:snap-to-layout-grid="false">
        <style:tab-stops>
          <style:tab-stop style:position="-5.528cm"/>
          <style:tab-stop style:position="-5.027cm"/>
        </style:tab-stops>
      </style:paragraph-properties>
    </style:style>
    <style:style style:name="P30" style:family="paragraph" style:parent-style-name="Text_20_body">
      <style:paragraph-properties fo:margin-left="1.623cm" fo:margin-right="0cm" fo:margin-top="0.318cm" fo:margin-bottom="0cm" style:contextual-spacing="false" fo:line-height="150%" fo:text-indent="-0.988cm" style:auto-text-indent="false" style:snap-to-layout-grid="false">
        <style:tab-stops>
          <style:tab-stop style:position="-6.163cm"/>
          <style:tab-stop style:position="-5.662cm"/>
        </style:tab-stops>
      </style:paragraph-properties>
    </style:style>
    <style:style style:name="P31" style:family="paragraph" style:parent-style-name="Text_20_body">
      <style:paragraph-properties fo:margin-left="1.501cm" fo:margin-right="0cm" fo:margin-top="0.318cm" fo:margin-bottom="0cm" style:contextual-spacing="false" fo:line-height="150%" fo:text-indent="-0.866cm" style:auto-text-indent="false" style:snap-to-layout-grid="false">
        <style:tab-stops>
          <style:tab-stop style:position="-6.041cm"/>
          <style:tab-stop style:position="-5.54cm"/>
        </style:tab-stops>
      </style:paragraph-properties>
    </style:style>
    <style:style style:name="P32" style:family="paragraph" style:parent-style-name="Text_20_body">
      <style:paragraph-properties fo:line-height="150%" style:snap-to-layout-grid="false">
        <style:tab-stops>
          <style:tab-stop style:position="-4.54cm"/>
          <style:tab-stop style:position="-4.039cm"/>
        </style:tab-stops>
      </style:paragraph-properties>
    </style:style>
    <style:style style:name="P33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P34" style:family="paragraph" style:parent-style-name="Text_20_body" style:list-style-name="L5">
      <style:paragraph-properties fo:line-height="0.564cm"/>
      <style:text-properties fo:color="#000000" loext:opacity="100%" style:font-name="標楷體" fo:font-size="14pt" style:font-name-asian="標楷體" style:font-size-asian="14pt" style:font-size-complex="14pt"/>
    </style:style>
    <style:style style:name="P35" style:family="paragraph" style:parent-style-name="Text_20_body" style:list-style-name="L5">
      <style:paragraph-properties fo:line-height="0.564cm"/>
    </style:style>
    <style:style style:name="P36" style:family="paragraph" style:parent-style-name="清單段落" style:list-style-name="L1">
      <style:paragraph-properties fo:margin-left="1.27cm" fo:margin-right="0cm" fo:margin-top="0.318cm" fo:margin-bottom="0.318cm" style:contextual-spacing="false" style:line-height-at-least="0.423cm" fo:text-indent="0cm" style:auto-text-indent="false" style:snap-to-layout-grid="false">
        <style:tab-stops>
          <style:tab-stop style:position="0.23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7" style:family="paragraph" style:parent-style-name="清單段落" style:list-style-name="L2">
      <style:paragraph-properties fo:margin-left="1.27cm" fo:margin-right="0cm" fo:margin-top="0.318cm" fo:margin-bottom="0.318cm" style:contextual-spacing="false" style:line-height-at-least="0.423cm" fo:text-indent="0cm" style:auto-text-indent="false" style:snap-to-layout-grid="false">
        <style:tab-stops>
          <style:tab-stop style:position="0.231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8" style:family="paragraph" style:parent-style-name="清單段落" style:list-style-name="L3">
      <style:paragraph-properties fo:margin-left="1.212cm" fo:margin-right="0cm" fo:margin-top="0.318cm" fo:margin-bottom="0.318cm" style:contextual-spacing="false" style:line-height-at-least="0.423cm" fo:text-align="justify" style:justify-single-word="false" fo:text-indent="-1cm" style:auto-text-indent="false" style:snap-to-layout-grid="false">
        <style:tab-stops>
          <style:tab-stop style:position="2.039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9" style:family="paragraph" style:parent-style-name="清單段落" style:list-style-name="L3">
      <style:paragraph-properties fo:margin-left="1.212cm" fo:margin-right="0cm" fo:margin-top="0.318cm" fo:margin-bottom="0.318cm" style:contextual-spacing="false" style:line-height-at-least="0.423cm" fo:text-align="justify" style:justify-single-word="false" fo:text-indent="-1cm" style:auto-text-indent="false" style:snap-to-layout-grid="false">
        <style:tab-stops>
          <style:tab-stop style:position="-3cm"/>
          <style:tab-stop style:position="-2.752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0" style:family="paragraph" style:parent-style-name="清單段落" style:list-style-name="L4">
      <style:paragraph-properties fo:margin-top="0.318cm" fo:margin-bottom="0.318cm" style:contextual-spacing="false" style:line-height-at-least="0.423cm" fo:text-align="justify" style:justify-single-word="false" style:snap-to-layout-grid="false">
        <style:tab-stops>
          <style:tab-stop style:position="-14.081cm"/>
          <style:tab-stop style:position="-13.832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1" style:family="paragraph" style:parent-style-name="清單段落" style:list-style-name="L6">
      <style:paragraph-properties fo:margin-top="0.318cm" fo:margin-bottom="0cm" style:contextual-spacing="false" style:line-height-at-least="0.423cm">
        <style:tab-stops>
          <style:tab-stop style:position="-17.24cm"/>
          <style:tab-stop style:position="-16.739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2" style:family="paragraph" style:parent-style-name="清單段落" style:list-style-name="L3">
      <style:paragraph-properties fo:margin-left="1.212cm" fo:margin-right="0cm" fo:margin-top="0.318cm" fo:margin-bottom="0.318cm" style:contextual-spacing="false" style:line-height-at-least="0.423cm" fo:text-indent="-1cm" style:auto-text-indent="false" style:snap-to-layout-grid="false">
        <style:tab-stops>
          <style:tab-stop style:position="2.039cm"/>
        </style:tab-stops>
      </style:paragraph-properties>
    </style:style>
    <style:style style:name="P43" style:family="paragraph" style:parent-style-name="清單段落" style:list-style-name="L4">
      <style:paragraph-properties fo:margin-top="0.318cm" fo:margin-bottom="0.318cm" style:contextual-spacing="false" style:line-height-at-least="0.423cm" fo:text-align="justify" style:justify-single-word="false" style:snap-to-layout-grid="false">
        <style:tab-stops>
          <style:tab-stop style:position="-14.081cm"/>
          <style:tab-stop style:position="-13.832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loext:opacity="100%" style:font-name="新細明體" fo:font-size="14pt" fo:font-weight="bold" style:font-size-asian="14pt" style:font-weight-asian="bold" style:font-size-complex="14pt"/>
    </style:style>
    <style:style style:name="T8" style:family="text">
      <style:text-properties fo:color="#000000" loext:opacity="100%" style:font-name="新細明體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loext:opacity="100%" style:font-name="新細明體" fo:font-size="14pt" style:font-size-asian="14pt" style:font-size-complex="14pt"/>
    </style:style>
    <style:style style:name="T10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LVL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bullet text:level="1" text:style-name="WW_5f_CharLFO7LVL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臺北巿114年度特殊教育學生</text:p>
      <text:p text:style-name="P20"><text:bookmark-start text:name="_Hlk194074371"/><text:span text:style-name="預設段落字型"><text:span text:style-name="T1">藝起飛翔</text:span></text:span><text:bookmark-end text:name="_Hlk194074371"/><text:span text:style-name="預設段落字型"><text:span text:style-name="T6">藝術聯展實施計畫</text:span></text:span></text:p>
      <text:p text:style-name="P21"><text:span text:style-name="預設段落字型"><text:span text:style-name="T2">壹</text:span></text:span><text:span text:style-name="預設段落字型"><text:span text:style-name="T7">、</text:span></text:span><text:span text:style-name="預設段落字型"><text:span text:style-name="T2">目的</text:span></text:span></text:p>
      <text:list xml:id="list967207146" text:style-name="L1">
        <text:list-item>
          <text:p text:style-name="P36">為使特殊教育學生展現藝術才能，促進多元領域發展，發揮藝術長才及 </text:p>
        </text:list-item>
      </text:list>
      <text:p text:style-name="P1"><text:s/>潛能。</text:p>
      <text:list xml:id="list93232454554086" text:continue-numbering="true" text:style-name="L1">
        <text:list-item>
          <text:p text:style-name="P36">體現多元領域教育，深耕特殊教育之藝術領域教育發展。</text:p>
        </text:list-item>
        <text:list-item>
          <text:p text:style-name="P36">藉此提供藝術展現平台，提升參展師生自我實現機會。</text:p>
        </text:list-item>
        <text:list-item>
          <text:p text:style-name="P36">透過藝術觀賞與感受，使社會大眾了解身心障礙學生之特質與正向肯</text:p>
        </text:list-item>
      </text:list>
      <text:p text:style-name="P1"><text:s/>定。</text:p>
      <text:list xml:id="list93233410695753" text:continue-numbering="true" text:style-name="L1">
        <text:list-item>
          <text:p text:style-name="P36">藉由活動之合作參與，期促進社會大眾與身心障礙學生之共融。</text:p>
        </text:list-item>
        <text:list-item>
          <text:p text:style-name="P36">提供參展師生展現教學與學習成果之平台，促進教師間的交流互動，激</text:p>
        </text:list-item>
      </text:list>
      <text:p text:style-name="P1"><text:s/>發彼此教學創意。</text:p>
      <text:p text:style-name="P21"><text:span text:style-name="預設段落字型"><text:span text:style-name="T2">貳</text:span></text:span><text:span text:style-name="預設段落字型"><text:span text:style-name="T7">、</text:span></text:span><text:span text:style-name="預設段落字型"><text:span text:style-name="T2">辦理單位</text:span></text:span></text:p>
      <text:p text:style-name="P2"><text:s text:c="2"/>一、主辦單位：臺北市政府教育局（以下簡稱教育局）</text:p>
      <text:list xml:id="list329249224" text:style-name="L2">
        <text:list-item>
          <text:p text:style-name="P37">承辦單位：臺北市立啟明學校</text:p>
        </text:list-item>
        <text:list-item>
          <text:p text:style-name="P37">協辦單位：臺北市立臺北特殊教育學校、臺北市立文山特殊教育學校、</text:p>
        </text:list-item>
      </text:list>
      <text:p text:style-name="P3">臺北市立啟聰學校</text:p>
      <text:p text:style-name="P21"><text:span text:style-name="預設段落字型"><text:span text:style-name="T2">參</text:span></text:span><text:span text:style-name="預設段落字型"><text:span text:style-name="T7">、</text:span></text:span><text:span text:style-name="預設段落字型"><text:span text:style-name="T2">實施內容</text:span></text:span></text:p>
      <text:list xml:id="list1160761207" text:style-name="L3">
        <text:list-item>
          <text:p text:style-name="P42"><text:span text:style-name="預設段落字型"><text:span text:style-name="T4">辦理時間：</text:span></text:span><text:span text:style-name="預設段落字型"><text:span text:style-name="T10">114年10月2日（星期四）上午10時10分起至114年10月17日（星期五）下午1時止</text:span></text:span><text:span text:style-name="預設段落字型"><text:span text:style-name="T4">。</text:span></text:span></text:p>
        </text:list-item>
        <text:list-item>
          <text:p text:style-name="P38"><text:soft-page-break/>辦理地點：臺北松山機場國內線二樓公共區域。</text:p>
        </text:list-item>
        <text:list-item>
          <text:p text:style-name="P39">對象：本市特殊教育學校學生以及公私立學校之身心障礙特教學生。</text:p>
        </text:list-item>
        <text:list-item>
          <text:p text:style-name="P39">辦理方式</text:p>
        </text:list-item>
      </text:list>
      <text:list xml:id="list2799675546" text:style-name="L4">
        <text:list-item>
          <text:p text:style-name="P40">募集身心障礙特教學生作品，評選出優秀作品策展。</text:p>
        </text:list-item>
        <text:list-item>
          <text:p text:style-name="P43"><text:span text:style-name="預設段落字型"><text:span text:style-name="T4">辦理開幕活動、結合社群平台Instagram</text:span></text:span><text:span text:style-name="預設段落字型"><text:span text:style-name="T9">、</text:span></text:span><text:span text:style-name="預設段落字型"><text:span text:style-name="T4">Facebook行銷宣傳學生作品。</text:span></text:span></text:p>
        </text:list-item>
        <text:list-item>
          <text:p text:style-name="P40">活動時程表如下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8">名稱</text:p>
            </table:table-cell>
            <table:table-cell table:style-name="表格1.A1" office:value-type="string">
              <text:p text:style-name="P18">日期及時間</text:p>
            </table:table-cell>
            <table:table-cell table:style-name="表格1.A1" office:value-type="string">
              <text:p text:style-name="P18">內容</text:p>
            </table:table-cell>
            <table:table-cell table:style-name="表格1.A1" office:value-type="string">
              <text:p text:style-name="P18">地點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8">開幕活動</text:p>
          </table:table-cell>
          <table:table-cell table:style-name="表格1.A1" office:value-type="string">
            <text:p text:style-name="P25">114年10月2日</text:p>
            <text:p text:style-name="P25">(星期四)</text:p>
            <text:p text:style-name="P9">上午10：10</text:p>
          </table:table-cell>
          <table:table-cell table:style-name="表格1.C2" office:value-type="string">
            <text:list xml:id="list3383720542" text:style-name="L5">
              <text:list-item>
                <text:p text:style-name="P35"><text:span text:style-name="預設段落字型"><text:span text:style-name="T4">介紹長官</text:span></text:span><text:span text:style-name="預設段落字型"><text:span text:style-name="T9">、</text:span></text:span><text:span text:style-name="預設段落字型"><text:span text:style-name="T4">來賓</text:span></text:span></text:p>
              </text:list-item>
              <text:list-item>
                <text:p text:style-name="P34">長官、來賓致詞</text:p>
              </text:list-item>
              <text:list-item>
                <text:p text:style-name="P34">介紹活動主軸與特色</text:p>
              </text:list-item>
              <text:list-item>
                <text:p text:style-name="P34">開幕表演</text:p>
              </text:list-item>
              <text:list-item>
                <text:p text:style-name="P34">頒獎</text:p>
              </text:list-item>
              <text:list-item>
                <text:p text:style-name="P34">長官與4所特教學校學生共同創作</text:p>
              </text:list-item>
              <text:list-item>
                <text:p text:style-name="P34">作品導覽</text:p>
              </text:list-item>
            </text:list>
          </table:table-cell>
          <table:table-cell table:style-name="表格1.A1" office:value-type="string">
            <text:p text:style-name="P9">臺北</text:p>
            <text:p text:style-name="P9">松山機場</text:p>
            <text:p text:style-name="P9">國內線二樓公共區域</text:p>
          </table:table-cell>
        </table:table-row>
        <table:table-row table:style-name="表格1.3">
          <table:table-cell table:style-name="表格1.A1" office:value-type="string">
            <text:p text:style-name="P9">學生藝術</text:p>
            <text:p text:style-name="P9">作品展出</text:p>
          </table:table-cell>
          <table:table-cell table:style-name="表格1.A1" office:value-type="string">
            <text:p text:style-name="P25">114年10月2日</text:p>
            <text:p text:style-name="P26"><text:span text:style-name="預設段落字型"><text:span text:style-name="T10">(星期四)起至114年10月17日(星期五)止</text:span></text:span></text:p>
          </table:table-cell>
          <table:table-cell table:style-name="表格1.A1" office:value-type="string">
            <text:p text:style-name="P8">各校作品展出</text:p>
          </table:table-cell>
          <table:table-cell table:style-name="表格1.A1" office:value-type="string">
            <text:p text:style-name="P9">臺北</text:p>
            <text:p text:style-name="P9">松山機場</text:p>
            <text:p text:style-name="P9">國內線二樓公共區域</text:p>
          </table:table-cell>
        </table:table-row>
      </table:table>
      <text:p text:style-name="P14"/>
      <text:p text:style-name="P22"><text:span text:style-name="預設段落字型"><text:span text:style-name="T2">肆</text:span></text:span><text:span text:style-name="預設段落字型"><text:span text:style-name="T7">、</text:span></text:span><text:span text:style-name="預設段落字型"><text:span text:style-name="T2">作品募集暨評選方式</text:span></text:span></text:p>
      <text:p text:style-name="P4"><text:soft-page-break/>一、作品募集方式</text:p>
      <text:p text:style-name="P23"><text:span text:style-name="預設段落字型"><text:span text:style-name="T4">(一)繳交報名表時間：即日起至</text:span></text:span><text:span text:style-name="預設段落字型"><text:span text:style-name="T5">114年8月1日</text:span></text:span><text:span text:style-name="預設段落字型"><text:span text:style-name="T4">（星期五）止。</text:span></text:span></text:p>
      <text:p text:style-name="P23"><text:span text:style-name="預設段落字型"><text:span text:style-name="T4">(二)作品格式：平面作品大小以四開或八開為限(請自行裝框)，立體作品不超過45cm x 45cm x 60cm。</text:span></text:span></text:p>
      <text:p text:style-name="P5">(三)本年度作品募集分為兩大項，分別如下:</text:p>
      <text:p text:style-name="P23"><text:span text:style-name="預設段落字型"><text:span text:style-name="T4"><text:s text:c="4"/>1.自由創作類</text:span></text:span><text:span text:style-name="預設段落字型"><text:span text:style-name="T9">：</text:span></text:span><text:span text:style-name="預設段落字型"><text:span text:style-name="T4">依學生本身的興趣及喜好自由創作</text:span></text:span><text:span text:style-name="預設段落字型"><text:span text:style-name="T9">。</text:span></text:span></text:p>
      <text:p text:style-name="P23"><text:span text:style-name="預設段落字型"><text:span text:style-name="T4"><text:s text:c="4"/>2.主題類</text:span></text:span><text:span text:style-name="預設段落字型"><text:span text:style-name="T9">(</text:span></text:span><text:span text:style-name="預設段落字型"><text:span text:style-name="T4">國際教育</text:span></text:span><text:span text:style-name="預設段落字型"><text:span text:style-name="T9">、</text:span></text:span><text:span text:style-name="預設段落字型"><text:span text:style-name="T4">航空</text:span></text:span><text:span text:style-name="預設段落字型"><text:span text:style-name="T9">、</text:span></text:span><text:span text:style-name="預設段落字型"><text:span text:style-name="T4">夢想類)</text:span></text:span><text:span text:style-name="預設段落字型"><text:span text:style-name="T9">：</text:span></text:span><text:span text:style-name="預設段落字型"><text:span text:style-name="T4">以出國或搭乘飛機的經驗，亦</text:span></text:span></text:p>
      <text:p text:style-name="P23"><text:span text:style-name="預設段落字型"><text:span text:style-name="T4"><text:s text:c="6"/>或是尚無此經驗</text:span></text:span><text:span text:style-name="預設段落字型"><text:span text:style-name="T9">，</text:span></text:span><text:span text:style-name="預設段落字型"><text:span text:style-name="T4">藉由畫作傳遞夢想與期盼。</text:span></text:span></text:p>
      <text:p text:style-name="P28"><text:span text:style-name="預設段落字型"><text:span text:style-name="T4">(四)報名方式：作品請附上單位名稱、指導教師與作品介紹等相關資訊（格式如附件一），並請以學生114學年度教育階段學校協助報名相關事宜。依照給予格式填寫完畢後，連同解析度清楚的作品照片原始檔，將上揭資料於</text:span></text:span><text:span text:style-name="預設段落字型"><text:span text:style-name="T5">114年8月1日</text:span></text:span><text:span text:style-name="預設段落字型"><text:span text:style-name="T4">（星期五）下午5時前，寄至電子信箱</text:span></text:span><text:bookmark-start text:name="_Hlk196900114"/><text:span text:style-name="預設段落字型"><text:span text:style-name="T5">tmsb.1502@tmsb.tp.edu.tw</text:span></text:span><text:span text:style-name="預設段落字型"><text:span text:style-name="T4">。</text:span></text:span><text:bookmark-end text:name="_Hlk196900114"/></text:p>
      <text:p text:style-name="P28"><text:span text:style-name="預設段落字型"><text:span text:style-name="T4">(五)其他公私立學校待評選後，得獎裱框作品送件時間、地點：</text:span></text:span><text:span text:style-name="預設段落字型"><text:span text:style-name="T5">114年9月12日</text:span></text:span><text:span text:style-name="預設段落字型"><text:span text:style-name="T4">（星期五）</text:span></text:span><text:a xlink:type="simple" xlink:href="mailto:前寄至007091309@.com" office:target-frame-name="_top" xlink:show="replace" text:style-name="Internet_20_link" text:visited-style-name="Visited_20_Internet_20_Link"><text:span text:style-name="預設段落字型">前寄至</text:span></text:a><text:span text:style-name="預設段落字型"><text:span text:style-name="T4">臺北市立啟明學校（臺北市士林區忠誠路二段207巷1號），以郵戳日期為憑。</text:span></text:span></text:p>
      <text:p text:style-name="P15"><text:soft-page-break/>(六)凡參賽學生及指導教師均頒發感謝狀，並將平面作品擇優於松山機場展</text:p>
      <text:p text:style-name="P15"><text:s text:c="4"/>覽且針對獲獎者於開幕活動進行公開頒獎。</text:p>
      <text:p text:style-name="P15">(七)評選結果及相關頒獎流程將於日後發文告知各校。</text:p>
      <text:p text:style-name="P29"><text:span text:style-name="預設段落字型"><text:span text:style-name="T4">(八)未盡事宜或相關疑問請洽業務承辦人</text:span></text:span><text:span text:style-name="預設段落字型"><text:span text:style-name="T11">臺北市立啟明學校教務張主任，電話(02)28740670轉1110。</text:span></text:span></text:p>
      <text:p text:style-name="P19">二、評選方式</text:p>
      <text:p text:style-name="P16">(一)敦聘藝文領域教師或專家學者進行主題類及自由創作類作品評選，由評選委員依照所收取之作品數量擇優評選。</text:p>
      <text:p text:style-name="P6">(二)獎項分為優選及特別獎，評選件數說明如下</text:p>
      <text:p text:style-name="P6">1.優選類</text:p>
      <text:p text:style-name="P7"><text:s text:c="2"/>(1)參與主題類(國際教育、航空、夢想類)評選之作品將於評選會議中挑選 </text:p>
      <text:p text:style-name="P7"><text:s text:c="5"/>優選若干名。</text:p>
      <text:p text:style-name="P24"><text:span text:style-name="預設段落字型"><text:span text:style-name="T4"><text:s text:c="2"/>(2)參與自由創作類以校為單位，依投件數量優選作品遴選件數如下</text:span></text:span><text:span text:style-name="預設段落字型"><text:span text:style-name="T9">：</text:span></text:span></text:p>
      <text:list xml:id="list384389834" text:style-name="L6">
        <text:list-item>
          <text:list>
            <text:list-item>
              <text:list>
                <text:list-item>
                  <text:p text:style-name="P41">總作品數量為12件以下時，將選出2件優選為原則。</text:p>
                </text:list-item>
                <text:list-item>
                  <text:p text:style-name="P41">總作品數量為13~18件時，將選出3件優選為原則。</text:p>
                </text:list-item>
                <text:list-item>
                  <text:p text:style-name="P41">總作品數量為19~24件時，將選出4件優選為原則。</text:p>
                </text:list-item>
                <text:list-item>
                  <text:p text:style-name="P41">總作品數量為25~30件時，將選出5件優選為原則。</text:p>
                </text:list-item>
                <text:list-item>
                  <text:p text:style-name="P41">總作品數量為31~36件時，將選出6件優選為原則。</text:p>
                </text:list-item>
              </text:list>
            </text:list-item>
          </text:list>
        </text:list-item>
      </text:list>
      <text:p text:style-name="P7"><text:s/>2.特別獎類</text:p>
      <text:p text:style-name="P17">(1)目的：為增加學生榮譽感、鼓勵身心障礙學生克服自身困難以發展潛能，並持續培養對於藝術領域有興趣之學生，藉此提供獎項提升其興趣與繼<text:soft-page-break/>續學習之動力與熱忱。</text:p>
      <text:p text:style-name="P30"><text:span text:style-name="預設段落字型"><text:span text:style-name="T4">(2)對象：針對本市4所特教學校學生有藝術潛能且願意克服自身限制進行學習與創作，極富堅持精神值得嘉許之在籍學生，每校以推薦2名為原則。欲推薦者請詳填特別獎推薦表(附件二)。</text:span></text:span></text:p>
      <text:p text:style-name="P31"><text:span text:style-name="預設段落字型"><text:span text:style-name="T4">(3)所提交之作品如經學校推薦為特別獎，則不得重複參與優選類之評選。</text:span></text:span></text:p>
      <text:p text:style-name="P32"><text:span text:style-name="預設段落字型"><text:span text:style-name="T3">伍</text:span></text:span><text:span text:style-name="預設段落字型"><text:span text:style-name="T8">、</text:span></text:span><text:span text:style-name="預設段落字型"><text:span text:style-name="T3">獎勵</text:span></text:span></text:p>
      <text:p text:style-name="P10"><text:s text:c="3"/>(一)送件學校之行政人員與指導老師各核敘嘉獎1次乙名；若學生作品獲優選，指導老師則核予敘嘉獎2次。請學校逕依本計畫核敘。</text:p>
      <text:p text:style-name="P11"><text:s text:c="3"/>(二)藝術聯展承辦及協辦單位由教育局另案敘獎。</text:p>
      <text:p text:style-name="P27"><text:span text:style-name="預設段落字型"><text:span text:style-name="T3">陸</text:span></text:span><text:span text:style-name="預設段落字型"><text:span text:style-name="T8">、</text:span></text:span><text:span text:style-name="預設段落字型"><text:span text:style-name="T3">預期效益</text:span></text:span></text:p>
      <text:p text:style-name="P12">一、 提升特教學生展現自我之舞台，增進其榮譽感，並提升其自我展現與表 <text:s/></text:p>
      <text:p text:style-name="P12"><text:s text:c="5"/>達能力。</text:p>
      <text:p text:style-name="P12">二、 作為特殊教育多領域發展之教學與成果展現參考，擴展特殊教育發展之</text:p>
      <text:p text:style-name="P12"><text:s text:c="5"/>多元性。</text:p>
      <text:p text:style-name="P12">三、 以藝術為媒介，增進社會大眾對於身心障礙學生之理解，營造共融且正 </text:p>
      <text:p text:style-name="P12"><text:s text:c="5"/>向之環境。</text:p>
      <text:p text:style-name="P12">四、 透過藝術鑑賞，提升特教領域師生間之彼此交流與學習，擴展特殊教育</text:p>
      <text:p text:style-name="P13"><text:s text:c="5"/>教師藝術教學視野，激發藝術教學創意與熱忱。</text:p>
      <text:p text:style-name="P27"><text:span text:style-name="預設段落字型"><text:span text:style-name="T3">柒</text:span></text:span><text:span text:style-name="預設段落字型"><text:span text:style-name="T8">、</text:span></text:span><text:span text:style-name="預設段落字型"><text:span text:style-name="T3">經費</text:span></text:span><text:span text:style-name="預設段落字型"><text:span text:style-name="T4">：由教育局相關經費項下支應。</text:span></text:span></text:p>
      <text:p text:style-name="P27"><text:span text:style-name="預設段落字型"><text:span text:style-name="T3">捌、本計畫經教育局核定後實施，修正時亦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楷體-繁" svg:font-family="楷體-繁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8qarf" style:family="text"/>
    <style:style style:name="lrzxr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6607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楷體-繁" fo:font-family="楷體-繁" style:font-family-generic="system" style:font-pitch="variable" style:font-name-asian="楷體-繁" style:font-family-asian="楷體-繁" style:font-family-generic-asian="system" style:font-pitch-asian="variable"/>
    </style:style>
    <style:style style:name="WW_5f_CharLFO1LVL3" style:display-name="WW_CharLFO1LVL3" style:family="text">
      <style:text-properties fo:color="#ff0000" loext:opacity="100%"/>
    </style:style>
    <style:style style:name="WW_5f_CharLFO3LVL2" style:display-name="WW_CharLFO3LVL2" style:family="text">
      <style:text-properties fo:color="#ff0000" loext:opacity="100%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目前的清單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臺北巿立文山特殊教育學校九十三學年度第二學期</dc:title>
    <dc:description/>
    <dc:subject/>
    <meta:initial-creator>MC SYSTEM</meta:initial-creator>
    <dc:creator>張群</dc:creator>
    <meta:creation-date>2025-08-12T09:08:00Z</meta:creation-date>
    <dc:date>2025-08-12T09:08:00Z</dc:date>
    <meta:print-date>2025-05-14T05:15:00Z</meta:print-date>
    <meta:editing-cycles>2</meta:editing-cycles>
    <meta:editing-duration>PT60S</meta:editing-duration>
    <meta:document-statistic meta:table-count="1" meta:image-count="0" meta:object-count="0" meta:page-count="5" meta:paragraph-count="95" meta:word-count="1892" meta:character-count="2103" meta:non-whitespace-character-count="2031"/>
    <meta:template xlink:type="simple" xlink:actuate="onRequest" xlink:title="" xlink:href="file:///D:/00-公文目錄/附件/26756767_1143088904_ATTCH1.odt/Normal"/>
  </office:meta>
</office:document-meta>
</file>