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8104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0.8104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8104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line-height-at-least="0in"/>
      <style:text-properties style:font-name="標楷體" style:font-name-asian="標楷體"/>
    </style:style>
  </office:automatic-styles>
  <office:body>
    <office:text text:use-soft-page-breaks="true">
      <text:p text:style-name="P1">雇主申請聘僱第三類外國人文件效期、申請程序及其他經中央主管機關規定之文件第二點修正規定</text:p>
      <text:p text:style-name="P2">二、申請文件效期：</text:p>
      <text:p text:style-name="P3"><text:span text:style-name="T4">(</text:span><text:span text:style-name="T5">一</text:span><text:span text:style-name="T6">)</text:span><text:span text:style-name="T7">申請人應檢附申請日前最</text:span><text:span text:style-name="T8">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9">(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10">(三)申請人依本標準第六十一條規定申請聘僱外國人從事中階技術屠宰工作者，應檢附申請日前最近六年中央目的事業主管機關認定屠宰業之證明文件。</text:p>
      <text:p text:style-name="P11"><text:span text:style-name="T12">(</text:span><text:span text:style-name="T13">四</text:span><text:span text:style-name="T14">)</text:span><text:span text:style-name="T15">申請人依本標準第六十一條規定申請聘僱外國人從事中階技術外展農務工作者，應檢附申請日前最近</text:span><text:span text:style-name="T16">一百二十</text:span><text:span text:style-name="T17">日內經中央目的事業主管機關核定外展農務服務計畫書之證明文件。</text:span></text:p>
      <text:p text:style-name="P18"><text:span text:style-name="T19">(</text:span><text:span text:style-name="T20">五</text:span><text:span text:style-name="T21">)</text:span><text:span text:style-name="T22">申請人依本標準第六十一條規定申請聘僱外國人從事中階技術農業工作者，應檢附申請日前最近</text:span><text:span text:style-name="T23">一百二十</text:span><text:span text:style-name="T24">日內經中央目的事業主管機關認定農業之證明文件。</text:span></text:p>
      <text:p text:style-name="P25"><text:span text:style-name="T26">(</text:span><text:span text:style-name="T27">六</text:span><text:span text:style-name="T28">)</text:span><text:span text:style-name="T29">申請人符合本標準第四十七條之一所定雇主資格，依第六十一條規定申請聘僱外國人從事中階技術營造工作者，應檢附申請日前最近</text:span><text:span text:style-name="T30">九十</text:span><text:span text:style-name="T31">日內經中央目的事業主管機關認定</text:span><text:span text:style-name="T32">符合第四十七條之一附表九之一規定之證明文件。</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文書組長</dc:creator>
    <meta:creation-date>2025-07-24T06:52:00Z</meta:creation-date>
    <dc:date>2025-07-24T06:52:00Z</dc:date>
    <meta:print-date>2023-06-12T13:01: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