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5.8069in" style:use-optimal-column-width="false"/>
    </style:style>
    <style:style style:name="Table200" style:family="table">
      <style:table-properties style:width="5.806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(約600字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　　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7-02T01:27:00Z</meta:creation-date>
    <dc:date>2025-07-02T01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