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.0833in" fo:line-height="71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4944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479in" style:use-optimal-column-width="false"/>
    </style:style>
    <style:style style:name="TableColumn16" style:family="table-column">
      <style:table-column-properties style:column-width="0.6416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6" style:family="table">
      <style:table-properties style:width="7.2861in" fo:margin-left="-0.2006in" table:align="left"/>
    </style:style>
    <style:style style:name="TableRow23" style:family="table-row">
      <style:table-row-properties style:min-row-height="0.547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256in"/>
    </style:style>
    <style:style style:name="T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9" style:parent-style-name="TableParagraph" style:family="paragraph">
      <style:paragraph-properties fo:text-align="center" fo:line-height="0.1868in"/>
    </style:style>
    <style:style style:name="T3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91%" fo:margin-left="0.0159in" fo:margin-right="0.04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91%" fo:margin-left="0.0159in" fo:margin-right="0.01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0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43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 style:row-height="0.3027in" style:use-optimal-row-height="false"/>
    </style:style>
    <style:style style:name="TableCell4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47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49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0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3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9" style:family="table-row">
      <style:table-row-properties style:row-height="0.363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83" style:family="table-row">
      <style:table-row-properties style:row-height="1.2847in" style:use-optimal-row-height="false"/>
    </style:style>
    <style:style style:name="TableCell8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85" style:parent-style-name="TableParagraph" style:family="paragraph">
      <style:paragraph-properties fo:text-align="justify" fo:line-height="91%" fo:margin-left="0.118in" fo:margin-right="0.114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88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margin-top="0.1666in" fo:text-indent="0.8333in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P97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00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06" style:family="table-row">
      <style:table-row-properties style:row-height="1.0951in" style:use-optimal-row-height="false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09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margin-top="0.0333in" fo:text-indent="0.0048in"/>
    </style:style>
    <style:style style:name="T113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margin-top="0.1in" fo:margin-bottom="0.0833in" fo:text-indent="1.1666in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margin-top="0.0833in" fo:margin-bottom="0.0833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min-row-height="0.3965in" style:use-optimal-row-height="false"/>
    </style:style>
    <style:style style:name="P1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25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126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34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/>
    </style:style>
    <style:style style:name="TableRow138" style:family="table-row">
      <style:table-row-properties style:row-height="0.4763in" style:use-optimal-row-height="false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43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44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/>
    </style:style>
    <style:style style:name="TableRow148" style:family="table-row">
      <style:table-row-properties style:row-height="0.5444in" style:use-optimal-row-height="false"/>
    </style:style>
    <style:style style:name="TableCell14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50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2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156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157" style:parent-style-name="TableParagraph" style:family="paragraph">
      <style:paragraph-properties fo:text-align="center" fo:margin-top="0.0479in" fo:margin-left="0.0659in" fo:text-indent="-0.065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15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60" style:parent-style-name="TableParagraph" style:family="paragraph">
      <style:paragraph-properties fo:text-align="center" fo:margin-top="0.0479in"/>
    </style:style>
    <style:style style:name="T1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line-height="0.2201in" fo:margin-left="0.131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65" style:family="table-row">
      <style:table-row-properties style:row-height="0.4937in" style:use-optimal-row-height="false"/>
    </style:style>
    <style:style style:name="TableCell16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67" style:parent-style-name="TableParagraph" style:family="paragraph">
      <style:paragraph-properties fo:text-align="center" fo:margin-top="0.0548in" fo:line-height="91%" fo:margin-left="0.3611in" fo:margin-right="0.1111in" fo:text-indent="-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70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659in" fo:margin-left="0.014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top="0.0659in" fo:margin-left="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79" style:family="table-row">
      <style:table-row-properties style:row-height="0.4909in" style:use-optimal-row-height="false"/>
    </style:style>
    <style:style style:name="P1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top="0.0645in" fo:margin-left="0.014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top="0.0645in" fo:margin-left="0.0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87" style:family="table-row">
      <style:table-row-properties style:row-height="0.4458in" style:use-optimal-row-height="false"/>
    </style:style>
    <style:style style:name="TableCell18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89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93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97" style:parent-style-name="TableParagraph" style:family="paragraph">
      <style:paragraph-properties fo:text-align="center" fo:line-height="0.2027in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01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3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04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07" style:parent-style-name="TableParagraph" style:family="paragraph">
      <style:paragraph-properties fo:text-align="center" fo:line-height="0.2027in"/>
    </style:style>
    <style:style style:name="T2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10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211" style:parent-style-name="TableParagraph" style:family="paragraph">
      <style:paragraph-properties fo:text-align="center" fo:line-height="0.2027in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ableRow213" style:family="table-row">
      <style:table-row-properties style:row-height="0.3812in" style:use-optimal-row-height="false"/>
    </style:style>
    <style:style style:name="P214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8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20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27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1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3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3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5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7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9" style:parent-style-name="TableParagraph" style:family="paragraph">
      <style:paragraph-properties fo:text-align="center" fo:line-height="0.2027in"/>
    </style:style>
    <style:style style:name="T2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4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42" style:parent-style-name="TableParagraph" style:family="paragraph">
      <style:paragraph-properties fo:text-align="center" fo:line-height="0.2027in"/>
    </style:style>
    <style:style style:name="T2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4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45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47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6423in" style:use-optimal-row-height="false"/>
    </style:style>
    <style:style style:name="P2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0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row-height="0.268in" style:use-optimal-row-height="false"/>
    </style:style>
    <style:style style:name="TableCell26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69" style:parent-style-name="TableParagraph" style:family="paragraph">
      <style:paragraph-properties fo:margin-left="0.140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7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2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5" style:parent-style-name="TableParagraph" style:family="paragraph">
      <style:paragraph-properties fo:text-align="center" fo:margin-top="0.0041in"/>
    </style:style>
    <style:style style:name="T2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8" style:parent-style-name="TableParagraph" style:family="paragraph">
      <style:paragraph-properties fo:text-align="center" fo:margin-top="0.0041in"/>
    </style:style>
    <style:style style:name="T2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8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81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83" style:family="table-row">
      <style:table-row-properties style:row-height="0.6305in" style:use-optimal-row-height="false"/>
    </style:style>
    <style:style style:name="P2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/>
    </style:style>
    <style:style style:name="P293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27in"/>
    </style:style>
    <style:style style:name="P295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41in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8" style:parent-style-name="預設段落字型" style:family="text">
      <style:text-properties style:font-name="標楷體" style:font-name-asian="標楷體" fo:letter-spacing="-0.0013in"/>
    </style:style>
    <style:style style:name="P299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text-scale="95%"/>
    </style:style>
    <style:style style:name="P301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letter-spacing="-0.0013in"/>
    </style:style>
    <style:style style:name="P306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307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308" style:parent-style-name="預設段落字型" style:family="text">
      <style:text-properties style:use-window-font-color="true" style:language-asian="zh" style:country-asian="TW"/>
    </style:style>
    <style:style style:name="P309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310" style:parent-style-name="預設段落字型" style:family="text">
      <style:text-properties style:use-window-font-color="true" style:language-asian="zh" style:country-asian="TW"/>
    </style:style>
    <style:style style:name="P311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314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013in"/>
    </style:style>
  </office:automatic-styles>
  <office:body>
    <office:text text:use-soft-page-breaks="true">
      <text:p text:style-name="P1"><text:span text:style-name="T2">臺北市區域立法委員第3選舉區罷免案<text:s/></text:span><text:span text:style-name="T3">中山區</text:span><text:span text:style-name="T4"><text:s/></text:span><text:span text:style-name="T5">投開票所工作人員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編</text:span><text:span text:style-name="T27"><text:tab/></text:span><text:span text:style-name="T28">號</text:span></text:p>
            <text:p text:style-name="P29"><text:span text:style-name="T30">(由區公所填列</text:span><text:span text:style-name="T31">)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<text:span text:style-name="T36">請問是否有指定之收件人員？</text:span></text:p>
          </table:table-cell>
          <table:covered-table-cell/>
          <table:covered-table-cell/>
          <table:table-cell table:style-name="TableCell37" table:number-columns-spanned="6">
            <text:p text:style-name="P38"><text:span text:style-name="T39">□否（將交由本所遴選組受理報名）</text:span></text:p>
            <text:p text:style-name="P40"><text:span text:style-name="T41">□是（請註明</text:span><text:span text:style-name="T42">）</text:span><text:span text:style-name="T43">：___________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 名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身</text:span><text:span text:style-name="T51"><text:s/></text:span><text:span text:style-name="T52">分</text:span><text:span text:style-name="T53"><text:tab/></text:span><text:span text:style-name="T54">證</text:span><text:span text:style-name="T55"><text:tab/></text:span><text:span text:style-name="T56">字</text:span><text:span text:style-name="T57"><text:tab/></text:span><text:span text:style-name="T58">號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性 別</text:span></text:p>
          </table:table-cell>
          <table:covered-table-cell/>
          <table:covered-table-cell/>
          <table:table-cell table:style-name="TableCell62" table:number-columns-spanned="6">
            <text:p text:style-name="P63"><text:span text:style-name="T64">出</text:span><text:span text:style-name="T65"><text:s/></text:span><text:span text:style-name="T66">生<text:s/></text:span><text:span text:style-name="T67">年<text:s/></text:span><text:span text:style-name="T68">月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<text:span text:style-name="T76">□</text:span><text:span text:style-name="T77">男<text:s/></text:span><text:span text:style-name="T78">□</text:span><text:span text:style-name="T79">女</text:span></text:p>
          </table:table-cell>
          <table:covered-table-cell/>
          <table:covered-table-cell/>
          <table:table-cell table:style-name="TableCell80" table:number-columns-spanned="6">
            <text:p text:style-name="P81"><text:span text:style-name="T82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<text:span text:style-name="T86">登記人資料</text:span></text:p>
          </table:table-cell>
          <table:table-cell table:style-name="TableCell87" table:number-columns-spanned="2">
            <text:p text:style-name="P88"><text:span text:style-name="T89">戶籍</text:span><text:span text:style-name="T90">住址</text:span></text:p>
          </table:table-cell>
          <table:covered-table-cell/>
          <table:table-cell table:style-name="TableCell91" table:number-columns-spanned="13">
            <text:p text:style-name="P92"><text:span text:style-name="T93">市/縣 <text:s text:c="11"/>區/市/鎮/鄉 <text:s text:c="6"/></text:span><text:span text:style-name="T94">村/里 <text:s text:c="5"/>鄰</text:span><text:span text:style-name="T95"><text:s text:c="9"/></text:span></text:p>
            <text:p text:style-name="P96"><text:s text:c="12"/></text:p>
            <text:p text:style-name="P97"><text:span text:style-name="T98"><text:s text:c="9"/>路/街 <text:s text:c="3"/>段 <text:s text:c="6"/>巷 <text:s text:c="4"/>弄 <text:s text:c="6"/>號 <text:s text:c="4"/>樓之 <text:s text:c="3"/></text:span><text:span text:style-name="T99"><text:s text:c="6"/></text:span></text:p>
            <text:p text:style-name="P100"><text:span text:style-name="T101">（</text:span><text:span text:style-name="T102">戶籍地</text:span><text:span text:style-name="T103">里鄰必填</text:span><text:span text:style-name="T104">，請參閱身分證背面戶籍地里鄰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講習通知單寄發地址</text:span></text:p>
          </table:table-cell>
          <table:covered-table-cell/>
          <table:table-cell table:style-name="TableCell111" table:number-columns-spanned="13">
            <text:p text:style-name="P112"><text:span text:style-name="T113">3+3郵遞區號：__ __ __- __ __ __</text:span><text:span text:style-name="T114"><text:s/></text:span></text:p>
            <text:p text:style-name="P115"><text:span text:style-name="T116">市/縣 <text:s text:c="11"/>區/市/鎮/鄉 <text:s text:c="6"/></text:span><text:span text:style-name="T117">村/里 <text:s text:c="5"/>鄰</text:span><text:span text:style-name="T118"><text:s text:c="6"/></text:span></text:p>
            <text:p text:style-name="P119"><text:span text:style-name="T120"><text:s text:c="20"/></text:span><text:span text:style-name="T121">路/街 <text:s text:c="3"/>段 <text:s text:c="6"/>巷 <text:s text:c="4"/>弄 <text:s text:c="6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 table:number-rows-spanned="2">
            <text:p text:style-name="P125">連絡</text:p>
            <text:p text:style-name="P126"><text:span text:style-name="T127">電話</text:span></text:p>
          </table:table-cell>
          <table:covered-table-cell/>
          <table:table-cell table:style-name="TableCell128" table:number-columns-spanned="5" table:number-rows-spanned="2">
            <text:p text:style-name="P129">公司電話：( <text:s/>)</text:p>
            <text:p text:style-name="P130">住家電話：( <text:s/>)</text:p>
            <text:p text:style-name="P131"><text:span text:style-name="T132">手 <text:s text:c="3"/>機：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黨 籍</text:span></text:p>
          </table:table-cell>
          <table:covered-table-cell/>
          <table:table-cell table:style-name="TableCell136" table:number-columns-spanned="6">
            <text:p text:style-name="P13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新住民</text:p>
            <text:p text:style-name="P144"><text:span text:style-name="T145">原國籍</text:span>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擬派投票所</text:span></text:p>
            <text:p text:style-name="P152"><text:span text:style-name="T153">開票所編號</text:span></text:p>
          </table:table-cell>
          <table:covered-table-cell/>
          <table:covered-table-cell/>
          <table:table-cell table:style-name="TableCell154" table:number-columns-spanned="5">
            <text:p text:style-name="P155"/>
            <text:p text:style-name="P156"/>
            <text:p text:style-name="P157"><text:span text:style-name="T158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選舉權</text:span></text:p>
          </table:table-cell>
          <table:covered-table-cell/>
          <table:table-cell table:style-name="TableCell162" table:number-columns-spanned="6">
            <text:p text:style-name="P163"><text:span text:style-name="T164">□臺北市第3選舉區選舉人(中山區及北松山20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 table:number-rows-spanned="2">
            <text:p text:style-name="P167"><text:span text:style-name="T168">服務機關</text:span><text:span text:style-name="T169">或</text:span></text:p>
            <text:p text:style-name="P170"><text:span text:style-name="T171">就讀學校</text:span></text:p>
          </table:table-cell>
          <table:covered-table-cell/>
          <table:covered-table-cell/>
          <table:table-cell table:style-name="TableCell172" table:number-columns-spanned="7">
            <text:p text:style-name="P173"><text:span text:style-name="T174">服務機關：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7">
            <text:p text:style-name="P182"><text:span text:style-name="T183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<text:span text:style-name="T186">年級 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 table:number-rows-spanned="3">
            <text:p text:style-name="P189"><text:span text:style-name="T190">其</text:span><text:span text:style-name="T191"><text:s/></text:span><text:span text:style-name="T192">他</text:span></text:p>
            <text:p text:style-name="P193"><text:span text:style-name="T194">（請勾選</text:span><text:span text:style-name="T195">）</text:span>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曾擔任之選務</text:span><text:span text:style-name="T199">經驗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騎乘機車</text:span></text:p>
          </table:table-cell>
          <table:covered-table-cell/>
          <table:table-cell table:style-name="TableCell203" table:number-columns-spanned="3">
            <text:p text:style-name="P204"><text:span text:style-name="T205">駕駛汽車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餐食</text:span></text:p>
          </table:table-cell>
          <table:covered-table-cell/>
          <table:covered-table-cell/>
          <table:table-cell table:style-name="TableCell209" table:number-columns-spanned="2">
            <text:p text:style-name="P210">公教人員</text:p>
            <text:p text:style-name="P211"><text:span text:style-name="T212">是否辦理敘獎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3" table:number-rows-spanned="2">
            <text:p text:style-name="P216"><text:span text:style-name="T217">□主 任 管 理 員</text:span></text:p>
            <text:p text:style-name="P218"><text:span text:style-name="T219">□主 任 監 察 員</text:span></text:p>
            <text:p text:style-name="P220"><text:span text:style-name="T221">□</text:span><text:span text:style-name="T222">管</text:span><text:span text:style-name="T223"><text:tab/></text:span><text:span text:style-name="T224">理</text:span><text:span text:style-name="T225"><text:tab/></text:span><text:span text:style-name="T226">員</text:span></text:p>
            <text:p text:style-name="P227"><text:span text:style-name="T228">□監 <text:s text:c="3"/></text:span><text:span text:style-name="T229">察 <text:s text:c="3"/>員</text:span></text:p>
          </table:table-cell>
          <table:covered-table-cell/>
          <table:covered-table-cell/>
          <table:table-cell table:style-name="TableCell230">
            <text:p text:style-name="P231">是</text:p>
          </table:table-cell>
          <table:table-cell table:style-name="TableCell232">
            <text:p text:style-name="P233">否</text:p>
          </table:table-cell>
          <table:table-cell table:style-name="TableCell234" table:number-columns-spanned="2">
            <text:p text:style-name="P235">是</text:p>
          </table:table-cell>
          <table:covered-table-cell/>
          <table:table-cell table:style-name="TableCell236">
            <text:p text:style-name="P237">否</text:p>
          </table:table-cell>
          <table:table-cell table:style-name="TableCell238" table:number-columns-spanned="2">
            <text:p text:style-name="P239"><text:span text:style-name="T240">葷食</text:span></text:p>
          </table:table-cell>
          <table:covered-table-cell/>
          <table:table-cell table:style-name="TableCell241">
            <text:p text:style-name="P242"><text:span text:style-name="T243">素食</text:span></text:p>
          </table:table-cell>
          <table:table-cell table:style-name="TableCell244">
            <text:p text:style-name="P245">是</text:p>
          </table:table-cell>
          <table:table-cell table:style-name="TableCell246">
            <text:p text:style-name="P247">否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 table:number-rows-spanned="2">
            <text:p text:style-name="P269"><text:span text:style-name="T270">簽 章</text:span></text:p>
          </table:table-cell>
          <table:covered-table-cell/>
          <table:table-cell table:style-name="TableCell271" table:number-columns-spanned="3">
            <text:p text:style-name="P272"><text:span text:style-name="T273">填表人簽章</text:span></text:p>
          </table:table-cell>
          <table:covered-table-cell/>
          <table:covered-table-cell/>
          <table:table-cell table:style-name="TableCell274" table:number-columns-spanned="4">
            <text:p text:style-name="P275"><text:span text:style-name="T276">單位主管蓋章</text:span>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人事主管蓋章</text:span></text:p>
          </table:table-cell>
          <table:covered-table-cell/>
          <table:covered-table-cell/>
          <table:table-cell table:style-name="TableCell280" table:number-columns-spanned="4">
            <text:p text:style-name="P281"><text:span text:style-name="T282">機關學校首長蓋章</text:span>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</table:table>
      <text:p text:style-name="P293"><text:span text:style-name="T294">填表注意事項：</text:span></text:p>
      <text:list text:style-name="LFO1" text:continue-numbering="true">
        <text:list-item>
          <text:p text:style-name="P295"><text:span text:style-name="T296">工作人員如係服務於機關學校，除填表人簽章外，尚須送請該</text:span><text:span text:style-name="T297">機關學校首長、單位主管及人事主管</text:span><text:span text:style-name="T298">核章同意參加，以利後續講習等之請假、補假之處理；如係一般社會人士或大專院校學生則僅於填表人簽章欄簽章即可。</text:span></text:p>
        </text:list-item>
        <text:list-item>
          <text:p text:style-name="P299"><text:span text:style-name="T300">本資料卡請勿重複填送區公所。</text:span></text:p>
        </text:list-item>
        <text:list-item>
          <text:p text:style-name="P301"><text:span text:style-name="T302">戶籍地與工作地不在</text:span><text:span text:style-name="T303">臺北市區域立法委員第 3 選舉區者</text:span><text:span text:style-name="T304">，無法辦理工作地投票</text:span><text:span text:style-name="T305">。</text:span><text:s/></text:p>
        </text:list-item>
        <text:list-item>
          <text:p text:style-name="P306">若工作人員有修正戶籍地址，或轉調至新服務機關，請主動並盡速通知本所。</text:p>
        </text:list-item>
        <text:list-item>
          <text:p text:style-name="P307"><text:span text:style-name="T308">非報名即獲選為工作人員，本所將依條件（年齡、經驗等）進行遴選，通過者將通知參<text:s/></text:span></text:p>
        </text:list-item>
      </text:list>
      <text:p text:style-name="P309"><text:span text:style-name="T310"><text:s/>與選務講習，未通過者不另行通知。</text:span></text:p>
      <text:p text:style-name="P311"><text:span text:style-name="T312">【遴選機關：</text:span><text:span text:style-name="T313">臺北市中山區公所】 02-25031369#503、#508、#530</text:span></text:p>
      <text:p text:style-name="P314"><text:span text:style-name="T315"><text:s/>傳真電話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xxx</meta:initial-creator>
    <dc:creator>人事主任</dc:creator>
    <meta:creation-date>2025-06-24T05:29:00Z</meta:creation-date>
    <dc:date>2025-06-24T05:29:00Z</dc:date>
    <meta:print-date>2025-06-21T02:36:00Z</meta:print-date>
    <meta:template xlink:href="Normal.dotm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8" meta:character-count="1062" meta:row-count="7" meta:non-whitespace-character-count="906"/>
  </office:meta>
</office:document-meta>
</file>