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right="0.137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line-height="125%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清單段落" style:family="paragraph">
      <style:paragraph-properties fo:text-align="center" fo:margin-top="0.084in" fo:margin-right="0.134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4.527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2" style:family="table">
      <style:table-properties style:width="5.9201in" fo:margin-left="0.1777in" table:align="left"/>
    </style:style>
    <style:style style:name="TableRow26" style:family="table-row">
      <style:table-row-properties style:min-row-height="0.2763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42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7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row-height="0.6951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138in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line-height="0.2138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line-height="0.2138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language-asian="zh" style:country-asian="TW"/>
    </style:style>
    <style:style style:name="TableRow55" style:family="table-row">
      <style:table-row-properties style:min-row-height="0.3708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36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2861in" style:use-optimal-row-height="false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8" style:family="table-row">
      <style:table-row-properties style:min-row-height="0.2847in" style:use-optimal-row-height="false"/>
    </style:style>
    <style:style style:name="P89" style:parent-style-name="內文" style:family="paragraph">
      <style:paragraph-properties fo:text-align="justify"/>
      <style:text-properties style:language-asian="zh" style:country-asian="TW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language-asian="zh" style:country-asian="TW"/>
    </style:style>
    <style:style style:name="TableRow95" style:family="table-row">
      <style:table-row-properties style:min-row-height="0.2847in" style:use-optimal-row-height="false"/>
    </style:style>
    <style:style style:name="P96" style:parent-style-name="內文" style:family="paragraph">
      <style:paragraph-properties fo:text-align="justify"/>
      <style:text-properties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language-asian="zh" style:country-asian="TW"/>
    </style:style>
    <style:style style:name="TableRow106" style:family="table-row">
      <style:table-row-properties style:min-row-height="0.2847in" style:use-optimal-row-height="false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language-asian="zh" style:country-asian="TW"/>
    </style:style>
    <style:style style:name="TableRow114" style:family="table-row">
      <style:table-row-properties style:min-row-height="0.3909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 style:use-optimal-row-height="false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min-row-height="0.2875in" style:use-optimal-row-height="false"/>
    </style:style>
    <style:style style:name="P139" style:parent-style-name="內文" style:family="paragraph">
      <style:paragraph-properties fo:text-align="center"/>
      <style:text-properties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Row145" style:family="table-row">
      <style:table-row-properties style:row-height="0.3006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11in" fo:margin-left="1.1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6" style:family="table-row">
      <style:table-row-properties style:row-height="0.5048in" style:use-optimal-row-height="false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38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Row170" style:family="table-row">
      <style:table-row-properties style:row-height="0.5118in" style:use-optimal-row-height="false"/>
    </style:style>
    <style:style style:name="P171" style:parent-style-name="內文" style:family="paragraph">
      <style:paragraph-properties fo:text-align="center"/>
      <style:text-properties style:language-asian="zh" style:country-asian="TW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Row181" style:family="table-row">
      <style:table-row-properties style:row-height="0.930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P197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98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200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201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202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3" style:parent-style-name="內文" style:family="paragraph">
      <style:paragraph-properties fo:text-align="center" fo:margin-top="0.0833in" fo:margin-right="0.0312in"/>
    </style:style>
    <style:style style:name="T214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25" style:family="table-column">
      <style:table-column-properties style:column-width="0.8118in" style:use-optimal-column-width="false"/>
    </style:style>
    <style:style style:name="TableColumn226" style:family="table-column">
      <style:table-column-properties style:column-width="1.8701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7555in" style:use-optimal-column-width="false"/>
    </style:style>
    <style:style style:name="TableColumn229" style:family="table-column">
      <style:table-column-properties style:column-width="0.7208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1.727in" style:use-optimal-column-width="false"/>
    </style:style>
    <style:style style:name="Table224" style:family="table">
      <style:table-properties style:width="6.8701in" fo:margin-left="0.0638in" table:align="left"/>
    </style:style>
    <style:style style:name="TableRow232" style:family="table-row">
      <style:table-row-properties style:min-row-height="1.043in" style:use-optimal-row-height="false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6" style:parent-style-name="TableParagraph" style:family="paragraph">
      <style:paragraph-properties style:snap-to-layout-grid="false" fo:text-align="center" fo:line-height="125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Row247" style:family="table-row">
      <style:table-row-properties style:row-height="1.4875in"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50" style:parent-style-name="TableParagraph" style:family="paragraph">
      <style:paragraph-properties style:snap-to-layout-grid="false" fo:text-align="center" fo:line-height="125%" fo:text-indent="-0.083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內文" style:family="paragraph">
      <style:text-properties fo:font-weight="bold" style:font-weight-asian="bold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61" style:parent-style-name="TableParagraph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5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8" style:family="table-row">
      <style:table-row-properties style:row-height="1.08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fo:line-height="125%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82" style:parent-style-name="TableParagraph" style:family="paragraph">
      <style:paragraph-properties style:snap-to-layout-grid="false" fo:text-align="center" fo:line-height="125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95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row-height="0.8618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 fo:line-height="125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8" style:parent-style-name="TableParagraph" style:family="paragraph">
      <style:paragraph-properties style:snap-to-layout-grid="false" fo:text-align="center" fo:line-height="125%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5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20" style:family="table-row">
      <style:table-row-properties style:row-height="1.3298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center" fo:line-height="12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25in" fo:line-height="180%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8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4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7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53" style:family="table-row">
      <style:table-row-properties style:row-height="1.3298in" style:use-optimal-row-height="false"/>
    </style:style>
    <style:style style:name="TableCell3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56" style:parent-style-name="TableParagraph" style:family="paragraph">
      <style:paragraph-properties style:snap-to-layout-grid="false" fo:text-align="center" fo:line-height="125%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8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7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7" style:parent-style-name="清單段落" style:family="paragraph">
      <style:paragraph-properties fo:margin-top="0.0833in" fo:margin-right="0.0312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9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9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9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93" style:family="table-column">
      <style:table-column-properties style:column-width="0.8118in" style:use-optimal-column-width="false"/>
    </style:style>
    <style:style style:name="TableColumn394" style:family="table-column">
      <style:table-column-properties style:column-width="1.1555in" style:use-optimal-column-width="false"/>
    </style:style>
    <style:style style:name="TableColumn395" style:family="table-column">
      <style:table-column-properties style:column-width="0.4194in" style:use-optimal-column-width="false"/>
    </style:style>
    <style:style style:name="TableColumn396" style:family="table-column">
      <style:table-column-properties style:column-width="0.852in" style:use-optimal-column-width="false"/>
    </style:style>
    <style:style style:name="TableColumn397" style:family="table-column">
      <style:table-column-properties style:column-width="0.034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1.234in" style:use-optimal-column-width="false"/>
    </style:style>
    <style:style style:name="Table392" style:family="table">
      <style:table-properties style:width="6.6729in" fo:margin-left="0.0638in" table:align="left"/>
    </style:style>
    <style:style style:name="TableRow402" style:family="table-row">
      <style:table-row-properties style:min-row-height="1.125in" style:use-optimal-row-height="false"/>
    </style:style>
    <style:style style:name="TableCell4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125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6" style:parent-style-name="TableParagraph" style:family="paragraph">
      <style:paragraph-properties fo:text-align="center" fo:line-height="125%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2166in" fo:margin-right="-0.3152in" fo:text-indent="0.127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125%" fo:margin-right="-0.0048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6" style:parent-style-name="TableParagraph" style:family="paragraph">
      <style:paragraph-properties fo:text-align="center" fo:line-height="125%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9" style:family="table-row">
      <style:table-row-properties style:row-height="1.0868in" style:use-optimal-row-height="false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125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3" style:parent-style-name="TableParagraph" style:family="paragraph">
      <style:paragraph-properties fo:text-align="center" fo:line-height="125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4" style:parent-style-name="TableParagraph" style:family="paragraph">
      <style:paragraph-properties fo:text-align="center" fo:line-height="125%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top="0.2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50" style:family="table-row">
      <style:table-row-properties style:row-height="3.5541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125%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80" style:family="table-row">
      <style:table-row-properties style:row-height="1.15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62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2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7" style:parent-style-name="TableParagraph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1" style:parent-style-name="內文" style:master-page-name="MP3" style:family="paragraph">
      <style:paragraph-properties fo:break-before="page" fo:line-height="0.279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</text:span><text:span text:style-name="T4"><text:s/></text:span><text:span text:style-name="T5">3</text:span><text:span text:style-name="T6">：</text:span></text:p>
      <text:p text:style-name="P7"><text:span text:style-name="T8">臺北市國民中小學教師雙語教學專長證明書</text:span></text:p>
      <text:p text:style-name="P9"><text:span text:style-name="T10">申請文件一覽表</text:span></text:p>
      <text:list text:style-name="LFO1" text:continue-numbering="true">
        <text:list-item>
          <text:p text:style-name="P11"><text:span text:style-name="T12">以下申請文件請按順序裝訂成冊，</text:span><text:span text:style-name="T13">僅適用</text:span><text:span text:style-name="T14">114</text:span><text:span text:style-name="T15">年</text:span><text:span text:style-name="T16">7</text:span><text:span text:style-name="T17">月</text:span><text:span text:style-name="T18">30</text:span><text:span text:style-name="T19">日前</text:span><text:span text:style-name="T20">之申請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<text:span text:style-name="T32">申請文件</text:span></text:p>
          </table:table-cell>
          <table:table-cell table:style-name="TableCell33">
            <text:p text:style-name="P34"><text:span text:style-name="T35">備齊請打</text:span><text:span text:style-name="T36">✓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申請人基本資料</text:p>
            <text:list text:style-name="LFO2" text:continue-numbering="true">
              <text:list-item>
                <text:p text:style-name="P43"><text:span text:style-name="T44">依據本計畫申請資格，申請人須為正式教師</text:span></text:p>
              </text:list-item>
              <text:list-item>
                <text:p text:style-name="P45"><text:span text:style-name="T46">同一位申請人，繳交</text:span><text:span text:style-name="T47">1</text:span><text:span text:style-name="T48">份申請人基本資料</text:span><text:span text:style-name="T49">(</text:span><text:span text:style-name="T50">詳列科別</text:span><text:span text:style-name="T51">)</text:span><text:span text:style-name="T52">即可</text:span>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2</text:span></text:p>
          </table:table-cell>
          <table:table-cell table:style-name="TableCell59" table:number-columns-spanned="2">
            <text:p text:style-name="P60"><text:span text:style-name="T61"><text:s text:c="18"/></text:span><text:span text:style-name="T62">教師證影本</text:span><text:span text:style-name="T63">(</text:span><text:span text:style-name="T64">以下擇一</text:span><text:span text:style-name="T65">)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中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國小教師證影本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3</text:span></text:p>
          </table:table-cell>
          <table:table-cell table:style-name="TableCell82" table:number-columns-spanned="2">
            <text:p text:style-name="P83"><text:span text:style-name="T84">英語流利能力證明影本</text:span><text:span text:style-name="T85">(</text:span><text:span text:style-name="T86">以下擇一</text:span><text:span text:style-name="T87">)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英語相關科系畢業證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修畢英語專長</text:span><text:span text:style-name="T100"><text:s/></text:span><text:span text:style-name="T101">20</text:span><text:span text:style-name="T102"><text:s/></text:span><text:span text:style-name="T103">學分班證明書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B2<text:s/></text:span><text:span text:style-name="T111">英語能力證明書影本（聽說讀寫皆備）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<text:span text:style-name="T117">4</text:span></text:p>
          </table:table-cell>
          <table:table-cell table:style-name="TableCell118" table:number-columns-spanned="2">
            <text:p text:style-name="P119"><text:span text:style-name="T120">學科專長能力證明影本</text:span><text:span text:style-name="T121">(</text:span><text:span text:style-name="T122">以下擇一</text:span><text:span text:style-name="T123">)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專門學科相關科系畢業證書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學科專長授課年資證明表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專門學科修習學分證明文件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<text:span text:style-name="T148">5</text:span></text:p>
          </table:table-cell>
          <table:table-cell table:style-name="TableCell149" table:number-columns-spanned="2">
            <text:p text:style-name="P150"><text:span text:style-name="T151"><text:s/></text:span><text:span text:style-name="T152">雙語培訓學分證明書影本</text:span><text:span text:style-name="T153">(</text:span><text:span text:style-name="T154">以下擇一</text:span><text:span text:style-name="T155">)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雙語增能培訓</text:span><text:span text:style-name="T161"><text:s/></text:span><text:span text:style-name="T162">6</text:span><text:span text:style-name="T163"><text:s/></text:span><text:span text:style-name="T164">學分證明書</text:span><text:span text:style-name="T165">(</text:span><text:span text:style-name="T166">次專長加註證書亦可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修畢師培大學之師資職前「雙語教學師資培育課</text:span><text:span text:style-name="T175">程」</text:span><text:span text:style-name="T176">10</text:span><text:span text:style-name="T177"><text:s/></text:span><text:span text:style-name="T178">學分以上證明書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其他有助雙語教學專長認證資格之文件：</text:span></text:p>
            <text:p text:style-name="P188"><text:span text:style-name="T189">如雙語公開授課、雙語教育服務、雙語增</text:span><text:span text:style-name="T190">能班等具體有助於</text:span></text:p>
            <text:p text:style-name="P191"><text:span text:style-name="T192">雙語教學之經歷，請自行增補，以</text:span><text:span text:style-name="T193">10</text:span><text:span text:style-name="T194">頁為限。</text:span></text:p>
          </table:table-cell>
          <table:table-cell table:style-name="TableCell195">
            <text:p text:style-name="P196"/>
          </table:table-cell>
        </table:table-row>
      </table:table>
      <text:p text:style-name="P197">以上若有不實，願負一切法律責任，並無條件同意本局撤銷所核發之證明書。</text:p>
      <text:p text:style-name="P198"/>
      <text:p text:style-name="P199">切結人：<text:tab/>（簽章）</text:p>
      <text:p text:style-name="P200"/>
      <text:p text:style-name="P201">中華民國<text:tab/>年<text:tab/>月<text:tab/>日</text:p>
      <text:soft-page-break/>
      <text:p text:style-name="P202"><text:span text:style-name="T204">附</text:span><text:span text:style-name="T205">表</text:span><text:span text:style-name="T206"><text:s/></text:span><text:span text:style-name="T207">3-</text:span><text:span text:style-name="T208">1</text:span><text:span text:style-name="T209">：</text:span></text:p>
      <text:p text:style-name="P210"><text:span text:style-name="T211">臺北市國民中小學教師雙語教學專長證明書</text:span></text:p>
      <text:p text:style-name="P212">申請人基本資料</text:p>
      <text:p text:style-name="P213"><text:span text:style-name="T214">【</text:span><text:span text:style-name="T215">同一位申請者，繳交</text:span><text:span text:style-name="T216">1</text:span><text:span text:style-name="T217">份申請人基本資料</text:span><text:span text:style-name="T218">(</text:span><text:span text:style-name="T219">詳列科別</text:span><text:span text:style-name="T220">)</text:span><text:span text:style-name="T221">即可</text:span><text:span text:style-name="T222">】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中文</text:span></text:p>
            <text:p text:style-name="P236"><text:span text:style-name="T237">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英文</text:span><text:span text:style-name="T243"><text:s/></text:span><text:span text:style-name="T244">姓名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教師證</text:p>
            <text:p text:style-name="P250"><text:span text:style-name="T251">字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專門</text:span><text:span text:style-name="T257"><text:s/></text:span><text:span text:style-name="T258">學科</text:span></text:p>
          </table:table-cell>
          <table:table-cell table:style-name="TableCell259" table:number-columns-spanned="3">
            <text:p text:style-name="P260"/>
            <text:p text:style-name="P261"><text:span text:style-name="T262"><text:s/></text:span><text:span text:style-name="T263"><text:s text:c="34"/></text:span><text:span text:style-name="T264">科專長</text:span></text:p>
            <text:p text:style-name="P265"><text:span text:style-name="T266">(</text:span><text:span text:style-name="T267">或</text:span><text:span text:style-name="T268"><text:s text:c="11"/></text:span><text:span text:style-name="T269">領</text:span><text:span text:style-name="T270">域</text:span><text:span text:style-name="T271"><text:s text:c="11"/></text:span><text:span text:style-name="T272">專長</text:span><text:span text:style-name="T273">)</text:span></text:p>
            <text:p text:style-name="P274"><text:span text:style-name="T275">共申請</text:span><text:span text:style-name="T276">______</text:span><text:span text:style-name="T277">科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通訊</text:span></text:p>
            <text:p text:style-name="P282"><text:span text:style-name="T283">地址</text:span></text:p>
          </table:table-cell>
          <table:table-cell table:style-name="TableCell284" table:number-columns-spanned="6">
            <text:p text:style-name="P285"><text:span text:style-name="T286"><text:s text:c="4"/></text:span><text:span text:style-name="T287">縣（市）</text:span><text:span text:style-name="T288"><text:s text:c="8"/></text:span><text:span text:style-name="T289">鄉（鎮）（市）（區）</text:span><text:span text:style-name="T290"><text:tab/><text:s text:c="4"/></text:span><text:span text:style-name="T291">街（路）</text:span><text:span text:style-name="T292"><text:s text:c="3"/></text:span><text:span text:style-name="T293"><text:tab/></text:span><text:span text:style-name="T294">段</text:span></text:p>
            <text:p text:style-name="P295"><text:span text:style-name="T296"><text:s text:c="4"/></text:span><text:span text:style-name="T297">巷</text:span><text:span text:style-name="T298"><text:tab/><text:s text:c="3"/></text:span><text:span text:style-name="T299">弄</text:span><text:span text:style-name="T300"><text:s text:c="7"/></text:span><text:span text:style-name="T301">號</text:span><text:span text:style-name="T302"><text:s text:c="15"/></text:span><text:span text:style-name="T30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聯絡</text:span></text:p>
            <text:p text:style-name="P308"><text:span text:style-name="T309">方式</text:span></text:p>
          </table:table-cell>
          <table:table-cell table:style-name="TableCell310" table:number-columns-spanned="6">
            <text:p text:style-name="P311"><text:span text:style-name="T312">行動電話：</text:span><text:span text:style-name="T313"><text:s/></text:span><text:span text:style-name="T314"><text:tab/></text:span></text:p>
            <text:p text:style-name="P315"><text:span text:style-name="T316">EMAIL</text:span><text:span text:style-name="T317">：</text:span><text:span text:style-name="T318"><text:s/></text:span><text:span text:style-name="T31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歷</text:span></text:p>
          </table:table-cell>
          <table:table-cell table:style-name="TableCell324" table:number-columns-spanned="2">
            <text:p text:style-name="P325"><text:span text:style-name="T326"><text:s/>_________________</text:span><text:span text:style-name="T327">大學</text:span></text:p>
            <text:p text:style-name="P328"><text:span text:style-name="T329"><text:s/></text:span><text:span text:style-name="T330">__________</text:span><text:span text:style-name="T331">系</text:span><text:span text:style-name="T332">/</text:span><text:span text:style-name="T333">研究所</text:span><text:span text:style-name="T334"><text:s/></text:span><text:span text:style-name="T335">畢業業</text:span></text:p>
          </table:table-cell>
          <table:covered-table-cell/>
          <table:table-cell table:style-name="TableCell336">
            <text:p text:style-name="P337"><text:span text:style-name="T338">任教</text:span><text:span text:style-name="T339"><text:s/></text:span><text:span text:style-name="T340">學校</text:span></text:p>
          </table:table-cell>
          <table:table-cell table:style-name="TableCell341" table:number-columns-spanned="3">
            <text:p text:style-name="P342"><text:span text:style-name="T343"><text:s/></text:span><text:span text:style-name="T344">臺北市</text:span><text:span text:style-name="T345"><text:s text:c="13"/></text:span><text:span text:style-name="T346">區</text:span></text:p>
            <text:p text:style-name="P347"><text:span text:style-name="T348"><text:s/></text:span><text:span text:style-name="T349"><text:s text:c="15"/></text:span><text:span text:style-name="T350">國民中</text:span><text:span text:style-name="T351">/</text:span><text:span text:style-name="T352">小學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申請人</text:p>
            <text:p text:style-name="P356"><text:span text:style-name="T357">簽章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教務</text:span><text:span text:style-name="T363"><text:s/></text:span><text:span text:style-name="T364">主任</text:span><text:span text:style-name="T365"><text:s/></text:span><text:span text:style-name="T366">簽章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校長</text:span><text:span text:style-name="T372"><text:s/></text:span><text:span text:style-name="T373">簽章</text:span></text:p>
          </table:table-cell>
          <table:table-cell table:style-name="TableCell374">
            <text:p text:style-name="P375"/>
          </table:table-cell>
        </table:table-row>
      </table:table>
      <text:p text:style-name="內文"><text:span text:style-name="T376"><draw:frame draw:z-index="251661824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77"><text:span text:style-name="T378">依據本計畫申請資格，申請人須為正式教師。</text:span></text:p></text:list-item></text:list></draw:text-box><svg:title/><svg:desc/></draw:frame></text:span></text:p>
      <text:soft-page-break/>
      <text:p text:style-name="P379"><text:span text:style-name="T381">附</text:span><text:span text:style-name="T382">表</text:span><text:span text:style-name="T383"><text:s/></text:span><text:span text:style-name="T384">3-</text:span><text:span text:style-name="T385">2</text:span><text:span text:style-name="T386">：</text:span></text:p>
      <text:p text:style-name="P387"><text:span text:style-name="T388">臺北市國民中小學教師雙語教學專長證明書</text:span></text:p>
      <text:p text:style-name="P389">學科專長授課年資證明表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中文</text:span></text:p>
            <text:p text:style-name="P406"><text:span text:style-name="T407">姓名</text:span></text:p>
          </table:table-cell>
          <table:table-cell table:style-name="TableCell408" table:number-columns-spanned="3">
            <text:p text:style-name="內文"/>
          </table:table-cell>
          <table:covered-table-cell/>
          <table:covered-table-cell/>
          <table:table-cell table:style-name="TableCell409">
            <text:p text:style-name="P410"><text:span text:style-name="T411">英</text:span></text:p>
          </table:table-cell>
          <table:table-cell table:style-name="TableCell412">
            <text:p text:style-name="P413"><text:span text:style-name="T414">英</text:span><text:span text:style-name="T415">文</text:span></text:p>
            <text:p text:style-name="P416"><text:span text:style-name="T417">姓名</text:span></text:p>
          </table:table-cell>
          <table:table-cell table:style-name="TableCell418" table:number-columns-spanned="3">
            <text:p text:style-name="內文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任教</text:span></text:p>
            <text:p text:style-name="P423"><text:span text:style-name="T424">學校</text:span></text:p>
          </table:table-cell>
          <table:table-cell table:style-name="TableCell425" table:number-columns-spanned="3">
            <text:p text:style-name="內文"/>
          </table:table-cell>
          <table:covered-table-cell/>
          <table:covered-table-cell/>
          <table:table-cell table:style-name="TableCell426">
            <text:p text:style-name="P427"/>
            <text:p text:style-name="P428"><text:span text:style-name="T429">專門</text:span><text:span text:style-name="T430"><text:s/></text:span><text:span text:style-name="T431">課程</text:span></text:p>
          </table:table-cell>
          <table:table-cell table:style-name="TableCell432">
            <text:p text:style-name="P433">專門</text:p>
            <text:p text:style-name="P434"><text:span text:style-name="T435">學科</text:span></text:p>
          </table:table-cell>
          <table:table-cell table:style-name="TableCell436" table:number-columns-spanned="3">
            <text:p text:style-name="P437"><text:span text:style-name="T438"><text:s text:c="2"/></text:span><text:span text:style-name="T439"><text:s text:c="33"/></text:span><text:span text:style-name="T440">科</text:span></text:p>
            <text:p text:style-name="P441"><text:span text:style-name="T442">(</text:span><text:span text:style-name="T443">或</text:span><text:span text:style-name="T444"><text:s text:c="11"/></text:span><text:span text:style-name="T445">領</text:span><text:span text:style-name="T446">域</text:span><text:span text:style-name="T447"><text:s text:c="11"/></text:span><text:span text:style-name="T448">專長</text:span><text:span text:style-name="T449">)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專門課程</text:span><text:span text:style-name="T454"><text:s/></text:span><text:span text:style-name="T455">授課紀錄</text:span></text:p>
          </table:table-cell>
          <table:table-cell table:style-name="TableCell456" table:number-columns-spanned="8">
            <text:p text:style-name="P457"><text:span text:style-name="T458">請條列實際授課年度與每週授課節數，年資採累計填寫</text:span></text:p>
            <text:p text:style-name="P459"><text:span text:style-name="T460">(</text:span><text:span text:style-name="T461">專門課程、授課學年度、每週節數，例：生活、</text:span><text:span text:style-name="T462">105</text:span><text:span text:style-name="T463"><text:s/></text:span><text:span text:style-name="T464">學年度、每週</text:span><text:span text:style-name="T465"><text:s/></text:span><text:span text:style-name="T466">3</text:span><text:span text:style-name="T467"><text:s/></text:span><text:span text:style-name="T468">節</text:span><text:span text:style-name="T469">)</text:span></text:p>
            <text:p text:style-name="P470"><text:span text:style-name="T471">1.</text:span></text:p>
            <text:p text:style-name="P472"><text:span text:style-name="T473">2.</text:span></text:p>
            <text:p text:style-name="P474"><text:span text:style-name="T475">3.</text:span></text:p>
            <text:p text:style-name="P476"><text:span text:style-name="T477">4.</text:span></text:p>
            <text:p text:style-name="P478"><text:span text:style-name="T4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申請人</text:p>
            <text:p text:style-name="P483">簽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人事</text:span><text:span text:style-name="T489"><text:s/></text:span><text:span text:style-name="T490">主任</text:span><text:span text:style-name="T491"><text:s/></text:span><text:span text:style-name="T492">簽章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教務</text:span><text:span text:style-name="T498"><text:s/></text:span><text:span text:style-name="T499">主任</text:span><text:span text:style-name="T500"><text:s/></text:span><text:span text:style-name="T501">簽章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校長</text:span></text:p>
            <text:p text:style-name="P507"><text:span text:style-name="T508">簽章</text:span></text:p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03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80" style:parent-style-name="內文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805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12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203"/>
      </style:footer>
    </style:master-page>
    <style:master-page style:name="MP2" style:page-layout-name="PL2">
      <style:header>
        <text:p text:style-name="頁首"/>
      </style:header>
      <style:footer>
        <text:p text:style-name="P380"/>
      </style:footer>
    </style:master-page>
    <style:master-page style:name="MP3" style:page-layout-name="PL3">
      <style:header>
        <text:p text:style-name="頁首"/>
      </style:header>
      <style:footer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教務幹事1</dc:creator>
    <meta:creation-date>2025-06-17T04:16:00Z</meta:creation-date>
    <dc:date>2025-06-17T04:16:00Z</dc:date>
    <meta:print-date>2025-06-12T03:21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6" meta:character-count="1245" meta:row-count="8" meta:non-whitespace-character-count="1061"/>
  </office:meta>
</office:document-meta>
</file>