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4</text:span><text:span text:style-name="T5">年全國性公民投票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e-mail(劉先生 ai5486@ntpc.gov.tw或張先生AO2017@ntpc.gov.tw)寄達，</text:span><text:span text:style-name="T220">本所收件後以mial 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Your User Name</meta:initial-creator>
    <dc:creator>人事主任</dc:creator>
    <meta:creation-date>2025-06-09T05:08:00Z</meta:creation-date>
    <dc:date>2025-06-09T05:08:00Z</dc:date>
    <meta:print-date>2025-06-03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