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break-before="page"/>
    </style:style>
    <style:style style:name="P51" style:parent-style-name="Standard" style:family="paragraph">
      <style:paragraph-properties fo:text-align="center" fo:margin-bottom="0.2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3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style:snap-to-layout-grid="false" fo:margin-top="0.0833in" fo:line-height="0.3055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79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9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0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3" style:parent-style-name="內文" style:family="paragraph">
      <style:paragraph-properties style:text-autospace="none" style:snap-to-layout-grid="false" fo:line-height="0.3472in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0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此欄位若無其他相關當事人，則由當事人或團體代表簽名)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推薦日期： <text:s/>年 <text:s text:c="2"/>月 <text:s text:c="2"/>日</text:p>
          </table:table-cell>
          <table:covered-table-cell/>
        </table:table-row>
      </table:table>
      <text:p text:style-name="P50"/>
      <text:p text:style-name="P51"><text:span text:style-name="T52">臺北市杏壇芬芳錄佐證參考資料</text:span></text:p>
      <text:p text:style-name="P53">【必要佐證資料】(請務必檢附)</text:p>
      <text:p text:style-name="P54">一、校務會議或行政會議紀錄及簽到表(教育行政機關請附相關會議紀錄及簽到表)</text:p>
      <text:p text:style-name="P55">二、推薦對象為「臺北市杏壇芬芳錄推薦及審查作業要點」第二點第二款所<text:line-break/><text:s text:c="4"/>列，請檢附：</text:p>
      <text:p text:style-name="P56"><text:s text:c="4"/>(一)學校進用或運用校外人士協助教學或活動之規範；</text:p>
      <text:p text:style-name="P57"><text:s text:c="4"/>(二)學校校外人士協助教學或活動申請表</text:p>
      <text:p text:style-name="P58"><text:s text:c="4"/>(三)學校校外人士協助教學非部定、校訂課程時段教學計畫審查表</text:p>
      <text:p text:style-name="P59"><text:s text:c="4"/>(四)學校校外人士協助教學或活動入校須知</text:p>
      <text:p text:style-name="P60">【補充參考資料】(非屬必要，可自由檢附)</text:p>
      <text:p text:style-name="P61">三、其他有利委員審查之參考資料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具體感人事蹟-填寫說明</text:span></text:p>
      <text:p text:style-name="P75"><text:span text:style-name="T76">一</text:span><text:span text:style-name="T77">、本市所轄屬各機關及公私立高級中等以下學校</text:span><text:span text:style-name="T78">應依本市杏壇芬芳錄推薦及</text:span></text:p>
      <text:p text:style-name="P79"><text:span text:style-name="T80">審查作業要點報送推薦</text:span><text:span text:style-name="T81">，</text:span><text:span text:style-name="T82">以作為審查時之參考。</text:span></text:p>
      <text:p text:style-name="P83"><text:span text:style-name="T84">二</text:span><text:span text:style-name="T85">、</text:span><text:span text:style-name="T86">請</text:span><text:span text:style-name="T87">使</text:span><text:span text:style-name="T88">用</text:span><text:span text:style-name="T89">A</text:span><text:span text:style-name="T90">4</text:span><text:span text:style-name="T91">格式填寫</text:span><text:span text:style-name="T92">，內容以</text:span><text:span text:style-name="T93">2000</text:span><text:span text:style-name="T94">字為限，請深入描述受推薦者最近三年內之具體感人事蹟，非條列式呈現經歷。另請</text:span><text:span text:style-name="T95">同意授權潤飾，</text:span><text:span text:style-name="T96">俾刊登</text:span><text:span text:style-name="T97">獲獎事蹟於教研中心杏壇芬芳網站</text:span><text:span text:style-name="T98">及相關</text:span><text:span text:style-name="T99">媒</text:span><text:span text:style-name="T100">體宣</text:span><text:span text:style-name="T101">傳資</text:span><text:span text:style-name="T102">料。</text:span></text:p>
      <text:p text:style-name="P103"><text:span text:style-name="T104">三、字型規範：</text:span></text:p>
      <text:p text:style-name="P105"><text:span text:style-name="T106"><text:s/></text:span><text:span text:style-name="T107">（一）字型：標楷</text:span><text:span text:style-name="T108">體</text:span><text:span text:style-name="T109">。</text:span></text:p>
      <text:p text:style-name="P110"><text:span text:style-name="T111"><text:s/></text:span><text:span text:style-name="T112">（二）字體大小：</text:span><text:span text:style-name="T113">12</text:span><text:span text:style-name="T114">。</text:span></text:p>
      <text:p text:style-name="P115"><text:span text:style-name="T116"><text:s/></text:span><text:span text:style-name="T117">（三）行距：單行間距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柏伃</meta:initial-creator>
    <dc:creator>人事主任</dc:creator>
    <meta:creation-date>2025-05-14T02:02:00Z</meta:creation-date>
    <dc:date>2025-05-14T02:02:00Z</dc:date>
    <meta:print-date>2025-05-06T07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5" meta:row-count="5" meta:non-whitespace-character-count="610"/>
  </office:meta>
</office:document-meta>
</file>