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family="paragraph">
      <style:text-properties style:font-name="標楷體" style:font-name-asian="標楷體" fo:font-size="18pt" style:font-size-asian="18pt"/>
    </style:style>
    <style:style style:name="P7" style:parent-style-name="內文" style:family="paragraph"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/>
      <text:p text:style-name="P2">臺北市傑出市民<text:s/>個人資料查詢同意書</text:p>
      <text:p text:style-name="P3"/>
      <text:p text:style-name="內文"><text:span text:style-name="T4"><text:s text:c="3"/></text:span><text:span text:style-name="T5">茲同意臺北市政府民政局為辦理「臺北市傑出市民」遴選作業，查詢本人相關刑事資料。</text:span></text:p>
      <text:p text:style-name="P6"/>
      <text:p text:style-name="P7"/>
      <text:p text:style-name="P8">立同意書人：___________________</text:p>
      <text:p text:style-name="P9"/>
      <text:p text:style-name="P10"><text:span text:style-name="T11">114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李佩珊</meta:initial-creator>
    <dc:creator>文書組長</dc:creator>
    <meta:creation-date>2025-03-25T02:52:00Z</meta:creation-date>
    <dc:date>2025-03-25T02:52:00Z</dc: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6" meta:row-count="1" meta:non-whitespace-character-count="92"/>
  </office:meta>
</office:document-meta>
</file>