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4" style:family="table-row">
      <style:table-row-properties style:min-row-height="0.879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5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6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7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<text:s/></text:span><text:span text:style-name="T118">114</text:span><text:span text:style-name="T119">年</text:span><text:span text:style-name="T120"><text:s text:c="5"/></text:span><text:span text:style-name="T121">月</text:span><text:span text:style-name="T122"><text:s text:c="6"/></text:span><text:span text:style-name="T123">日</text:span></text:p>
          </table:table-cell>
          <table:covered-table-cell/>
        </table:table-row>
        <text:soft-page-break/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9">
            <text:p text:style-name="P128"><text:span text:style-name="T129">一、事</text:span><text:span text:style-name="T130">蹟以</text:span><text:span text:style-name="T131">111</text:span><text:span text:style-name="T132">年</text:span><text:span text:style-name="T133">5</text:span><text:span text:style-name="T134">月</text:span><text:span text:style-name="T135">以後</text:span><text:span text:style-name="T136">之事實為限。</text:span></text:p>
            <text:p text:style-name="P137"><text:span text:style-name="T138">二、推薦單位請以</text:span><text:span text:style-name="T139">word</text:span><text:span text:style-name="T140">電腦格式繕打</text:span><text:span text:style-name="T141">本表一式</text:span><text:span text:style-name="T142">11</text:span><text:span text:style-name="T143">份</text:span><text:span text:style-name="T144">，</text:span><text:span text:style-name="T145">加蓋機關（單位）印信後連同有關證明文件</text:span><text:span text:style-name="T146">（含事蹟佐證資料、個人資料查詢同意書、身分證明文件）</text:span><text:span text:style-name="T147">函送本府民政局，如有不齊全者退回不予受理。</text:span></text:p>
            <text:p text:style-name="P148"><text:span text:style-name="T149">三、本表電子檔請自行至</text:span><text:span text:style-name="T150">民政局網頁</text:span><text:span text:style-name="T151">（</text:span><text:bookmark-start text:name="_Hlk67660931"/><text:span text:style-name="T152">https:</text:span><text:span text:style-name="T153">//ca.gov.taipei</text:span><text:bookmark-end text:name="_Hlk67660931"/><text:span text:style-name="T154">）</text:span><text:span text:style-name="T155">檔案下載區</text:span><text:span text:style-name="T156">下載。</text:span></text:p>
            <text:p text:style-name="P157"><text:span text:style-name="T158">四、傑出市民遴選受理推薦期間：</text:span><text:span text:style-name="T159">每年</text:span><text:span text:style-name="T160">4</text:span><text:span text:style-name="T161">月</text:span><text:span text:style-name="T162">1</text:span><text:span text:style-name="T163">日至</text:span><text:span text:style-name="T164">7</text:span><text:span text:style-name="T165">月</text:span><text:span text:style-name="T166">31</text:span><text:span text:style-name="T167">日</text:span><text:span text:style-name="T168">。</text:span></text:p>
            <text:p text:style-name="P169"><text:span text:style-name="T170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文書組長</dc:creator>
    <meta:creation-date>2025-03-25T02:52:00Z</meta:creation-date>
    <dc:date>2025-03-25T02:52:00Z</dc:date>
    <meta:print-date>2025-03-21T07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69" meta:row-count="4" meta:non-whitespace-character-count="485"/>
  </office:meta>
</office:document-meta>
</file>