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23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24" style:parent-style-name="清單段落" style:list-style-name="LFO1" style:family="paragraph"/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0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中小學教師申請英語能力檢核測驗報名費</text:span></text:p>
            <text:p text:style-name="P9">印領清冊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補助事由(擇一)：</text:p>
            <text:p text:style-name="內文"><text:span text:style-name="T13">□<text:s/></text:span><text:span text:style-name="T14">全民英檢</text:span><text:span text:style-name="T15">(GEPT)</text:span><text:span text:style-name="T16"><text:s text:c="2"/></text:span><text:span text:style-name="T17">聽讀或口說或寫作中級通過，或聽讀說寫中級通過</text:span></text:p>
            <text:p text:style-name="P18">□<text:s/>多益測驗(TOEIC)<text:s/>聽力275分及閱讀275分通過</text:p>
            <text:p text:style-name="P19">□<text:s/>劍橋領思英語檢測(Linguaskill)<text:s/>聽讀皆達140分或口說140分或寫作140分通過</text:p>
            <text:p text:style-name="P20">□<text:s/>外語能力測驗(FLPT)筆試或口試或寫作<text:s/>CEFR (B1級)通過</text:p>
            <text:p text:style-name="內文"><text:span text:style-name="T21">□<text:s/></text:span><text:span text:style-name="T22">其他英語檢測</text:span><text:span text:style-name="T23">:__________</text:span><text:span text:style-name="T24"><text:s/></text:span><text:span text:style-name="T25">CEFR (B1</text:span><text:span text:style-name="T26">級</text:span><text:span text:style-name="T27">)</text:span><text:span text:style-name="T28">通過</text:span><text:span text:style-name="T29">(</text:span><text:span text:style-name="T30">依繳費收據金額補助，補助上限</text:span><text:span text:style-name="T31">2560</text:span><text:span text:style-name="T32">元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成績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證書或成績單發布之日期：民國</text:span><text:span text:style-name="T40"><text:s/>113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(113</text:span><text:span text:style-name="T47">年</text:span><text:span text:style-name="T48">1</text:span><text:span text:style-name="T49">月</text:span><text:span text:style-name="T50">1</text:span><text:span text:style-name="T51">日至</text:span><text:span text:style-name="T52">11</text:span><text:span text:style-name="T53">月</text:span><text:span text:style-name="T54">30</text:span><text:span text:style-name="T55">日</text:span><text:span text:style-name="T56">)</text:span></text:p>
          </table:table-cell>
          <table:covered-table-cell/>
        </table:table-row>
        <table:table-row table:style-name="TableRow57">
          <table:table-cell table:style-name="TableCell58">
            <text:p text:style-name="內文"><text:span text:style-name="T59">服務單位：</text:span><text:span text:style-name="T60"><text:s text:c="11"/></text:span><text:span text:style-name="T61">國小</text:span><text:span text:style-name="T62">/</text:span><text:span text:style-name="T63">國中</text:span></text:p>
          </table:table-cell>
          <table:table-cell table:style-name="TableCell64">
            <text:p text:style-name="P65">姓名：</text:p>
          </table:table-cell>
        </table:table-row>
        <table:table-row table:style-name="TableRow66">
          <table:table-cell table:style-name="TableCell67" table:number-columns-spanned="2">
            <text:p text:style-name="P68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69">
          <table:table-cell table:style-name="TableCell70">
            <text:p text:style-name="P71">身份證字號：</text:p>
          </table:table-cell>
          <table:table-cell table:style-name="TableCell72">
            <text:p text:style-name="P73">手機號碼：</text:p>
          </table:table-cell>
        </table:table-row>
        <table:table-row table:style-name="TableRow74">
          <table:table-cell table:style-name="TableCell75" table:number-columns-spanned="2">
            <text:p text:style-name="P76">E-mail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：</text:p>
          </table:table-cell>
          <table:covered-table-cell/>
        </table:table-row>
        <table:table-row table:style-name="TableRow80">
          <table:table-cell table:style-name="TableCell81">
            <text:p text:style-name="P82">銀行名稱：<text:s/></text:p>
          </table:table-cell>
          <table:table-cell table:style-name="TableCell83">
            <text:p text:style-name="P84">分行名稱：</text:p>
          </table:table-cell>
        </table:table-row>
        <table:table-row table:style-name="TableRow85">
          <table:table-cell table:style-name="TableCell86" table:number-columns-spanned="2">
            <text:p text:style-name="P87">受款人帳號(郵局需填局號+帳號)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報名費用：<text:s text:c="20"/>元整</text:p>
            <text:p text:style-name="內文"><text:span text:style-name="T91">申請補助金額</text:span><text:span text:style-name="T92">(</text:span><text:span text:style-name="T93">不含資料處理之相關手續費用</text:span><text:span text:style-name="T94">)</text:span><text:span text:style-name="T95">：</text:span><text:span text:style-name="T96"><text:s text:c="20"/></text:span><text:span text:style-name="T97">元整</text:span><text:span text:style-name="T98">(</text:span><text:span text:style-name="T99">依繳費收據金額補助，補助上限</text:span><text:span text:style-name="T100">2560</text:span><text:span text:style-name="T101">元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申請人簽章：</text:p>
          </table:table-cell>
          <table:covered-table-cell/>
        </table:table-row>
      </table:table>
      <text:p text:style-name="內文"><text:span text:style-name="T106">檢附文件：敬請於</text:span><text:span text:style-name="T107">113</text:span><text:span text:style-name="T108">年</text:span><text:span text:style-name="T109">11</text:span><text:span text:style-name="T110">月</text:span><text:span text:style-name="T111">30</text:span><text:span text:style-name="T112">日前，寄至博愛</text:span><text:span text:style-name="T113">國小</text:span><text:span text:style-name="T114">(</text:span><text:span text:style-name="T115">聯絡箱</text:span><text:span text:style-name="T116">17</text:span><text:span text:style-name="T117">號</text:span><text:span text:style-name="T118">)</text:span><text:span text:style-name="T119">收件人</text:span><text:span text:style-name="T120">:</text:span><text:span text:style-name="T121">臺北市英語教育資源中心徐曼榕老師</text:span><text:span text:style-name="T122">。</text:span></text:p>
      <text:list text:style-name="LFO1" text:continue-numbering="true">
        <text:list-item>
          <text:p text:style-name="P123">英檢合格證書(或成績證明)影本。(請加註與正本相符及由教師本人簽章)。</text:p>
        </text:list-item>
        <text:list-item>
          <text:p text:style-name="P124"><text:span text:style-name="T125">繳費收據。</text:span><text:span text:style-name="T126">(</text:span><text:span text:style-name="T127">請加註與正本相符及由教師本人簽章</text:span><text:span text:style-name="T128">)</text:span><text:span text:style-name="T129">。</text:span></text:p>
        </text:list-item>
        <text:list-item>
          <text:p text:style-name="P130">印領清冊(上列表格)。</text:p>
        </text:list-item>
        <text:list-item>
          <text:p text:style-name="P131"><text:span text:style-name="T132">存摺封面影本</text:span><text:span text:style-name="T133">(</text:span><text:span text:style-name="T134">影本須能清晰辨認銀行代號、帳號及戶名</text:span><text:span text:style-name="T135">)</text:span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教務幹事1</dc:creator>
    <meta:creation-date>2025-02-26T06:12:00Z</meta:creation-date>
    <dc:date>2025-02-26T06:12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