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paragraph-properties style:snap-to-layout-grid="false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/>
      <style:text-properties style:font-name-asian="標楷體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2.2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全民英檢</text:p>
            <text:p text:style-name="P44"><text:span text:style-name="T45">(GEPT)</text:span></text:p>
          </table:table-cell>
          <table:table-cell table:style-name="TableCell46">
            <text:p text:style-name="P47"><text:span text:style-name="T48">中高級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  <text:list-item>
                <text:p text:style-name="P57"><text:span text:style-name="T58">成績須符合各分項標準。</text:span></text:p>
              </text:list-item>
            </text:list>
            <text:list text:style-name="LFO2" text:continue-numbering="true">
              <text:list-item>
                <text:p text:style-name="P59"><text:span text:style-name="T60">資料參考：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總分195(聽力、用法、字彙與閱讀)<text:line-break/>口說S-2+</text:p>
            <text:p text:style-name="P68">寫作B</text:p>
          </table:table-cell>
          <table:table-cell table:style-name="TableCell69">
            <text:p text:style-name="P70"><text:span text:style-name="T71">聽說讀寫</text:span></text:p>
          </table:table-cell>
          <table:table-cell table:style-name="TableCell72">
            <text:list text:style-name="LFO1" text:continue-numbering="true">
              <text:list-item>
                <text:p text:style-name="P73"><text:span text:style-name="T74">英語測驗分筆試（含聽力、用法、字彙與閱讀）、口試、寫作測驗。受理單項或多項合併報考。</text:span></text:p>
              </text:list-item>
              <text:list-item>
                <text:p text:style-name="P75"><text:span text:style-name="T76">成績須符合各分項標準。</text:span></text:p>
              </text:list-item>
            </text:list>
            <text:list text:style-name="LFO2" text:continue-numbering="true">
              <text:list-item>
                <text:p text:style-name="P77"><text:span text:style-name="T78">資料參考：財團法人語言訓練測驗中心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托福網路測驗<text:line-break/>(TOEFL iBT)</text:p>
            <text:p text:style-name="P82"/>
            <text:p text:style-name="P83"/>
          </table:table-cell>
          <table:table-cell table:style-name="TableCell84">
            <text:p text:style-name="P85">72</text:p>
            <text:p text:style-name="P86"><text:span text:style-name="T87">(</text:span><text:span text:style-name="T88">聽力</text:span><text:span text:style-name="T89">17</text:span><text:span text:style-name="T90">；閱讀</text:span><text:span text:style-name="T91">18</text:span></text:p>
            <text:p text:style-name="P92"><text:span text:style-name="T93">口說</text:span><text:span text:style-name="T94">20</text:span><text:span text:style-name="T95">；寫作</text:span><text:span text:style-name="T96">17)</text:span></text:p>
          </table:table-cell>
          <table:table-cell table:style-name="TableCell97">
            <text:p text:style-name="P98"><text:span text:style-name="T99">聽說讀寫</text:span></text:p>
          </table:table-cell>
          <table:table-cell table:style-name="TableCell100">
            <text:list text:style-name="LFO1" text:continue-numbering="true">
              <text:list-item>
                <text:p text:style-name="P101"><text:span text:style-name="T102">成績須符合各分項標準。</text:span></text:p>
              </text:list-item>
            </text:list>
            <text:list text:style-name="LFO2" text:continue-numbering="true">
              <text:list-item>
                <text:p text:style-name="P103"><text:span text:style-name="T104">資料參考：臺灣區總代理忠欣股份有限公司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雅思</text:p>
            <text:p text:style-name="P108">(IELTS)</text:p>
          </table:table-cell>
          <table:table-cell table:style-name="TableCell109">
            <text:p text:style-name="P110">5.5</text:p>
          </table:table-cell>
          <table:table-cell table:style-name="TableCell111">
            <text:p text:style-name="P112"><text:span text:style-name="T113">聽說讀寫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成績須符合各分項標準。</text:span></text:p>
              </text:list-item>
            </text:list>
            <text:list text:style-name="LFO2" text:continue-numbering="true">
              <text:list-item>
                <text:p text:style-name="P117"><text:span text:style-name="T118">資料參考：劍橋大學英語考試院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劍橋五級英語認證</text:p>
            <text:p text:style-name="P122"><text:span text:style-name="T123">(Cambridge English)</text:span></text:p>
          </table:table-cell>
          <table:table-cell table:style-name="TableCell124">
            <text:p text:style-name="P125">B2 First；</text:p>
            <text:p text:style-name="P126">160</text:p>
          </table:table-cell>
          <table:table-cell table:style-name="TableCell127">
            <text:p text:style-name="P128"><text:span text:style-name="T129">聽說讀寫</text:span></text:p>
          </table:table-cell>
          <table:table-cell table:style-name="TableCell130">
            <text:list text:style-name="LFO1" text:continue-numbering="true">
              <text:list-item>
                <text:p text:style-name="P131"><text:span text:style-name="T132">成績須符合各分項標準。</text:span></text:p>
              </text:list-item>
            </text:list>
            <text:list text:style-name="LFO2" text:continue-numbering="true">
              <text:list-item>
                <text:p text:style-name="P133"><text:span text:style-name="T134">資料參考：劍橋大學語言測評考試院。</text:span>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劍橋領思英語檢測（Linguaskill）</text:p>
          </table:table-cell>
          <table:table-cell table:style-name="TableCell138">
            <text:p text:style-name="P139">聽力160；閱讀160；</text:p>
            <text:p text:style-name="P140">口說160；寫作160</text:p>
          </table:table-cell>
          <table:table-cell table:style-name="TableCell141">
            <text:p text:style-name="P142"><text:span text:style-name="T143">聽說讀寫</text:span></text:p>
          </table:table-cell>
          <table:table-cell table:style-name="TableCell144">
            <text:list text:style-name="LFO1" text:continue-numbering="true">
              <text:list-item>
                <text:p text:style-name="P145"><text:span text:style-name="T146">聽讀、說、寫可分項單考。</text:span></text:p>
              </text:list-item>
              <text:list-item>
                <text:p text:style-name="P147"><text:span text:style-name="T148">成績須符合各分項標準。</text:span></text:p>
              </text:list-item>
            </text:list>
            <text:list text:style-name="LFO2" text:continue-numbering="true">
              <text:list-item>
                <text:p text:style-name="P149"><text:span text:style-name="T150">資料參考：劍橋大學語言測評考試院。</text:span>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TE</text:span><text:span text:style-name="T155">學術英語考試</text:span><text:span text:style-name="T156">(PTE Academic)</text:span></text:p>
          </table:table-cell>
          <table:table-cell table:style-name="TableCell157">
            <text:p text:style-name="P158"><text:span text:style-name="T159">聽力</text:span><text:span text:style-name="T160">59</text:span><text:span text:style-name="T161">；閱讀</text:span><text:span text:style-name="T162">59</text:span></text:p>
            <text:p text:style-name="P163">口說59；寫作59</text:p>
          </table:table-cell>
          <table:table-cell table:style-name="TableCell164">
            <text:p text:style-name="P165"><text:span text:style-name="T166">聽說讀寫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培生台灣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多益聽力與閱讀測驗</text:p>
            <text:p text:style-name="P175"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</text:list>
            <text:list text:style-name="LFO2" text:continue-numbering="true">
              <text:list-item>
                <text:p text:style-name="P191"><text:span text:style-name="T192">資料參考：臺灣區總代理忠欣股份有限公司。</text:span>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多益口說與寫作測驗</text:p>
            <text:soft-page-break/>
            <text:p text:style-name="P196"><text:span text:style-name="T197">(TOEIC)</text:span></text:p>
          </table:table-cell>
          <table:table-cell table:style-name="TableCell198">
            <text:p text:style-name="P199"><text:span text:style-name="T200">口說</text:span><text:span text:style-name="T201">160</text:span><text:span text:style-name="T202">；寫作</text:span><text:span text:style-name="T203">150</text:span></text:p>
          </table:table-cell>
          <table:table-cell table:style-name="TableCell204">
            <text:p text:style-name="P205"><text:span text:style-name="T206">說寫</text:span></text:p>
          </table:table-cell>
          <table:table-cell table:style-name="TableCell207">
            <text:list text:style-name="LFO1" text:continue-numbering="true">
              <text:list-item>
                <text:p text:style-name="P208"><text:span text:style-name="T209">「說、寫」合併考。</text:span></text:p>
              </text:list-item>
              <text:list-item>
                <text:p text:style-name="P210"><text:span text:style-name="T211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12"><text:span text:style-name="T213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14">
          <table:table-cell table:style-name="TableCell215">
            <text:p text:style-name="P216">托福紙筆測驗<text:line-break/>(TOEFL ITP)</text:p>
            <text:p text:style-name="P217"/>
          </table:table-cell>
          <table:table-cell table:style-name="TableCell218">
            <text:p text:style-name="P219">543</text:p>
            <text:p text:style-name="P220"><text:span text:style-name="T221">(</text:span><text:span text:style-name="T222">聽力</text:span><text:span text:style-name="T223">54</text:span><text:span text:style-name="T224">；文法結構</text:span><text:span text:style-name="T225">53</text:span><text:span text:style-name="T226">；閱讀</text:span><text:span text:style-name="T227">56)</text:span><text:s/></text:p>
            <text:p text:style-name="P228"/>
          </table:table-cell>
          <table:table-cell table:style-name="TableCell229">
            <text:p text:style-name="P230">聽讀</text:p>
            <text:p text:style-name="P231"/>
          </table:table-cell>
          <table:table-cell table:style-name="TableCell232">
            <text:list text:style-name="LFO1" text:continue-numbering="true">
              <text:list-item>
                <text:p text:style-name="P233">分數含聽力、文法結構及閱讀。無寫作及口說考試。</text:p>
              </text:list-item>
            </text:list>
            <text:p text:style-name="P234">◎<text:tab/>成績須符合各分項標準。</text:p>
            <text:list text:style-name="LFO2" text:continue-numbering="true">
              <text:list-item>
                <text:p text:style-name="P235">資料參考：臺灣區總代理忠欣股份有限公司。</text:p>
              </text:list-item>
            </text:list>
          </table:table-cell>
        </table:table-row>
      </table:table>
      <text:p text:style-name="P236"/>
      <text:p text:style-name="P237">備註：</text:p>
      <text:p text:style-name="P238"><text:span text:style-name="T239">修習國民小學教師加註英語專長專門課程者，應取得符合相當於歐洲語言學習、教學、評量共同參考架構（</text:span><text:span text:style-name="T240">Common European Framework of Reference for Languages: Learning,<text:s/></text:span><text:span text:style-name="T241">teaching, assessment</text:span><text:span text:style-name="T242">，簡稱</text:span><text:span text:style-name="T243">CEFR</text:span><text:span text:style-name="T244">）</text:span><text:span text:style-name="T245"><text:s/>B2<text:s/></text:span><text:span text:style-name="T246">級以上英語考試檢定及格證書，各師資培育之大學得自行訂定符合上開英語相關考試檢定參照表，無年限之限制，</text:span><text:span text:style-name="T247">惟須包含聽、說、讀、寫</text:span><text:span text:style-name="T248">4<text:s/></text:span><text:span text:style-name="T249">項檢測</text:span><text:span text:style-name="T250">，如有缺漏仍需補足該項成績，始得據以發給專門課程認定證明書。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教務幹事1</dc:creator>
    <meta:creation-date>2025-02-26T06:13:00Z</meta:creation-date>
    <dc:date>2025-02-26T06:13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