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ｱ, ｲ, ｳ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ｲ, ﾛ, ﾊ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-0.2916in" text:min-label-width="0.4166in" text:list-level-position-and-space-mode="label-alignment">
          <style:list-level-label-alignment text:label-followed-by="listtab" fo:margin-left="0.125in" fo:text-indent="-0.4166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25in" text:min-label-width="0.4166in" text:list-level-position-and-space-mode="label-alignment">
          <style:list-level-label-alignment text:label-followed-by="listtab" fo:margin-left="0.5416in" fo:text-indent="-0.4166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新細明體"/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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138in" fo:font-size="16pt" style:font-size-asian="16pt" style:font-size-complex="18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fo:letter-spacing="-0.0138in"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style:font-name="標楷體" style:font-name-asian="標楷體" fo:letter-spacing="-0.0138in" fo:font-size="10pt" style:font-size-asian="10pt" style:font-size-complex="10pt"/>
    </style:style>
    <style:style style:name="P5" style:parent-style-name="內文" style:family="paragraph">
      <style:paragraph-properties fo:text-align="end" fo:line-height="0.2222in"/>
      <style:text-properties style:font-name="標楷體" style:font-name-asian="標楷體" fo:letter-spacing="-0.0138in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 fo:letter-spacing="-0.0138in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 fo:letter-spacing="-0.0138in" fo:font-size="10pt" style:font-size-asian="10pt" style:font-size-complex="10pt"/>
    </style:style>
    <style:style style:name="P8" style:parent-style-name="內文" style:family="paragraph">
      <style:paragraph-properties fo:text-align="end" fo:line-height="0.2222in"/>
      <style:text-properties style:font-name="標楷體" style:font-name-asian="標楷體" fo:letter-spacing="-0.0138in" fo:font-size="10pt" style:font-size-asian="10pt" style:font-size-complex="10pt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paragraph-properties fo:margin-top="0.1666in"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1666in"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6694in" fo:text-indent="-0.6694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6694in" fo:text-indent="-0.669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94in" fo:text-indent="-0.669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P20" style:parent-style-name="內文" style:family="paragraph">
      <style:paragraph-properties fo:line-height="0.25in" fo:margin-left="0.6694in" fo:text-indent="-0.669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1.8708in" fo:text-indent="-1.870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5in" fo:margin-left="0.6895in" fo:text-indent="-0.689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margin-top="0.1666in"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0.6895in" fo:margin-right="-0.0986in" fo:text-indent="-0.689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2.1659in" fo:text-indent="-2.1659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2.1659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1.5in" fo:text-indent="-1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69in"/>
    </style:style>
    <style:style style:name="T44" style:parent-style-name="預設段落字型" style:family="text">
      <style:text-properties style:font-name="標楷體" style:font-name-asian="標楷體" fo:color="#000000" fo:letter-spacing="-0.0069in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T46" style:parent-style-name="預設段落字型" style:family="text">
      <style:text-properties style:font-name="標楷體" style:font-name-asian="標楷體" fo:letter-spacing="-0.0069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P48" style:parent-style-name="內文" style:family="paragraph">
      <style:paragraph-properties fo:margin-top="0.1666in" fo:line-height="0.25in"/>
      <style:text-properties style:font-name="標楷體" style:font-name-asian="標楷體"/>
    </style:style>
    <style:style style:name="P49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1666in"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 fo:margin-left="0.6881in">
        <style:tab-stops/>
      </style:paragraph-properties>
      <style:text-properties style:font-name="標楷體" style:font-name-asian="標楷體" fo:color="#000000"/>
    </style:style>
    <style:style style:name="TableColumn64" style:family="table-column">
      <style:table-column-properties style:column-width="1.125in"/>
    </style:style>
    <style:style style:name="TableColumn65" style:family="table-column">
      <style:table-column-properties style:column-width="0.625in"/>
    </style:style>
    <style:style style:name="TableColumn66" style:family="table-column">
      <style:table-column-properties style:column-width="0.8541in"/>
    </style:style>
    <style:style style:name="TableColumn67" style:family="table-column">
      <style:table-column-properties style:column-width="0.8541in"/>
    </style:style>
    <style:style style:name="TableColumn68" style:family="table-column">
      <style:table-column-properties style:column-width="0.8541in"/>
    </style:style>
    <style:style style:name="TableColumn69" style:family="table-column">
      <style:table-column-properties style:column-width="0.8541in"/>
    </style:style>
    <style:style style:name="TableColumn70" style:family="table-column">
      <style:table-column-properties style:column-width="0.8541in"/>
    </style:style>
    <style:style style:name="TableColumn71" style:family="table-column">
      <style:table-column-properties style:column-width="0.8541in"/>
    </style:style>
    <style:style style:name="Table63" style:family="table">
      <style:table-properties style:width="6.875in" fo:margin-left="0.7in" table:align="left"/>
    </style:style>
    <style:style style:name="TableRow72" style:family="table-row">
      <style:table-row-properties style:min-row-height="0.3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00"/>
    </style:style>
    <style:style style:name="TableRow101" style:family="table-row">
      <style:table-row-properties style:min-row-height="0.375in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202" style:parent-style-name="內文" style:family="paragraph">
      <style:paragraph-properties fo:line-height="0.25in" fo:margin-left="0.8847in" fo:text-indent="-0.2513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5in" fo:margin-left="0.6333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5in" fo:margin-left="0.8847in" fo:text-indent="-0.2513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margin-top="0.1666in" fo:line-height="0.2777in" fo:margin-left="2.4611in" fo:text-indent="-2.4611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1.2263in" fo:text-indent="-0.8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/>
    </style:style>
    <style:style style:name="P223" style:parent-style-name="內文" style:list-style-name="LFO24" style:family="paragraph">
      <style:paragraph-properties fo:line-height="0.2777in" fo:margin-left="0.8861in">
        <style:tab-stops/>
      </style:paragraph-properties>
      <style:text-properties style:font-name="標楷體" style:font-name-asian="標楷體"/>
    </style:style>
    <style:style style:name="P224" style:parent-style-name="內文" style:list-style-name="LFO24" style:family="paragraph">
      <style:paragraph-properties fo:line-height="0.2777in" fo:margin-left="0.886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/>
    </style:style>
    <style:style style:name="P226" style:parent-style-name="內文" style:list-style-name="LFO23" style:family="paragraph">
      <style:paragraph-properties fo:line-height="0.2777in"/>
      <style:text-properties style:font-name="標楷體" style:font-name-asian="標楷體"/>
    </style:style>
    <style:style style:name="P227" style:parent-style-name="內文" style:list-style-name="LFO23" style:family="paragraph">
      <style:paragraph-properties fo:line-height="0.2777in"/>
      <style:text-properties style:font-name="標楷體" style:font-name-asian="標楷體"/>
    </style:style>
    <style:style style:name="P228" style:parent-style-name="內文" style:list-style-name="LFO23" style:family="paragraph">
      <style:paragraph-properties fo:line-height="0.2777in"/>
      <style:text-properties style:font-name="標楷體" style:font-name-asian="標楷體"/>
    </style:style>
    <style:style style:name="P229" style:parent-style-name="內文" style:family="paragraph">
      <style:paragraph-properties fo:margin-top="0.1666in" fo:line-height="0.2777in" fo:margin-left="0.875in" fo:text-indent="-0.87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777in" fo:margin-left="0.6694in" fo:text-indent="-0.5118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2777in" fo:margin-left="0.6694in" fo:text-indent="-0.5118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777in" fo:margin-left="0.6694in" fo:text-indent="-0.5118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top="0.1666in" fo:line-height="0.2777in"/>
      <style:text-properties style:font-name="標楷體" style:font-name-asian="標楷體"/>
    </style:style>
    <style:style style:name="P234" style:parent-style-name="內文" style:family="paragraph">
      <style:paragraph-properties fo:text-align="center" fo:margin-top="0.1666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text-align="end" fo:margin-top="0.1666in" fo:line-height="0.2777in"/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1.0798in"/>
    </style:style>
    <style:style style:name="TableColumn238" style:family="table-column">
      <style:table-column-properties style:column-width="2.4604in"/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8854in"/>
    </style:style>
    <style:style style:name="TableColumn243" style:family="table-column">
      <style:table-column-properties style:column-width="0.7833in"/>
    </style:style>
    <style:style style:name="Table236" style:family="table">
      <style:table-properties style:width="7.4736in" fo:margin-left="0in" table:align="left"/>
    </style:style>
    <style:style style:name="TableRow244" style:family="table-row">
      <style:table-row-properties style:min-row-height="0.154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297" style:family="table-row">
      <style:table-row-properties/>
    </style:style>
    <style:style style:name="P29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338" style:family="table-row">
      <style:table-row-properties/>
    </style:style>
    <style:style style:name="P339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359" style:family="table-row">
      <style:table-row-properties/>
    </style:style>
    <style:style style:name="P36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379" style:family="table-row">
      <style:table-row-properties/>
    </style:style>
    <style:style style:name="P38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400" style:family="table-row">
      <style:table-row-properties/>
    </style:style>
    <style:style style:name="P401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410" style:family="table-row">
      <style:table-row-properties/>
    </style:style>
    <style:style style:name="P411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420" style:family="table-row">
      <style:table-row-properties/>
    </style:style>
    <style:style style:name="P421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441" style:family="table-row">
      <style:table-row-properties/>
    </style:style>
    <style:style style:name="P44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49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511" style:family="table-row">
      <style:table-row-properties style:min-row-height="0.3951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Row516" style:family="table-row">
      <style:table-row-properties style:min-row-height="0.264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style:contextual-spacing="true" fo:text-align="justify" fo:margin-top="0.1666in" fo:line-height="0.2777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style:contextual-spacing="true" fo:text-align="justify" fo:margin-top="0.1666in" fo:line-height="0.2777in"/>
      <style:text-properties style:font-name="標楷體" style:font-name-asian="標楷體"/>
    </style:style>
    <style:style style:name="TableRow522" style:family="table-row">
      <style:table-row-properties style:min-row-height="0.41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contextual-spacing="true" fo:text-align="center" fo:margin-top="0.1666in" fo:line-height="0.2777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contextual-spacing="true" fo:text-align="justify" fo:margin-top="0.1666in" fo:line-height="0.2777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contextual-spacing="true" fo:text-align="justify" fo:margin-top="0.1666in" fo:line-height="0.2777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contextual-spacing="true" fo:text-align="justify" fo:margin-top="0.1666in" fo:line-height="0.2777in"/>
      <style:text-properties style:font-name="標楷體" style:font-name-asian="標楷體"/>
    </style:style>
    <style:style style:name="P531" style:parent-style-name="內文" style:family="paragraph">
      <style:paragraph-properties fo:text-align="center" fo:margin-top="0.1666in" fo:line-height="0.2777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西湖實驗國民中學畢業生-傑出表現學生(第二類)市長獎評選要點</text:p>
      <text:p text:style-name="P3">本要點經109.02.27.<text:s/>傑出市長獎審查委員會通過</text:p>
      <text:p text:style-name="P4">本要點經110.02.24.<text:s/>傑出市長獎審查委員會通過</text:p>
      <text:p text:style-name="P5">本要點經111.02.17.<text:s/>傑出市長獎審查委員會通過</text:p>
      <text:p text:style-name="P6">本要點經112.02.15.<text:s/>傑出市長獎審查委員會通過</text:p>
      <text:p text:style-name="P7">本要點經113.02.15.<text:s/>傑出市長獎審查委員會通過</text:p>
      <text:p text:style-name="P8">本要點經114.02.12. 傑出市長獎審查委員會通過</text:p>
      <text:p text:style-name="P9">一、依據：臺北市各級學校畢業生市長獎頒獎典禮實施綱要。</text:p>
      <text:p text:style-name="P10">二、目的：表揚在學期間於體育、技能、藝能、科學或創作、社團活動、社會或學校服務學習、敬師孝親、助人義行、其他等有具體事蹟之表現傑出畢業生。</text:p>
      <text:p text:style-name="P11">三、評選人員與方式：</text:p>
      <text:p text:style-name="P12">　（一）依教育局函，評選額度為畢業總班級數之三分之一，無條件進位。</text:p>
      <text:p text:style-name="P13">　（二）評選過程需經成績評量審查委員會（九年級導師列席）進行審議排序，訂定受獎名單。</text:p>
      <text:p text:style-name="P14"><text:span text:style-name="T15">　</text:span><text:span text:style-name="T16">（</text:span><text:span text:style-name="T17">三</text:span><text:span text:style-name="T18">）</text:span><text:span text:style-name="T19">由註冊組事先提供九年級導師第一類學生受獎名單。上開第一類受獎學生不得參加第二類之選拔。</text:span></text:p>
      <text:p text:style-name="P20">　（四）申請資格：傑出表現市長獎之學生需在本校就讀滿4學期，方可提出申請。</text:p>
      <text:p text:style-name="P21">　（五）申請評選條件：依照該學年度教育局核予額度，以積分高者為錄取標準。體育班學生以體育<text:line-break/>專長項目至多以額度之一名為限。若體育班學生以非體育專長申請評選則不受一名額度限制。</text:p>
      <text:p text:style-name="P22"><text:span text:style-name="T23">　</text:span><text:span text:style-name="T24">（</text:span><text:span text:style-name="T25">六</text:span><text:span text:style-name="T26">）</text:span><text:span text:style-name="T27">若積分相同或票數相同時，則優先以國際、全國、市級不分區、市級分兩區、市級分四區、</text:span><text:span text:style-name="T28"><text:line-break/></text:span><text:span text:style-name="T29">區域之順位進行評選。</text:span></text:p>
      <text:p text:style-name="P30">四、評選時程：（請謹守逾期不受理原則，以利公平作業）。</text:p>
      <text:p text:style-name="P31">　（一）班級初選：<text:line-break/>畢業班內由導師自行辦理初選。凡有記懲紀錄（大過、小過）者不得列入初選名單。</text:p>
      <text:p text:style-name="P32"><text:span text:style-name="T33">　（二）班級推薦參加複選：於初選後每班推薦1-2件至成績評量審查委員會參加複選。</text:span><text:span text:style-name="T34"><text:line-break/></text:span><text:span text:style-name="T35">受推薦學生應提出「證明文件」乙冊，複選收件</text:span><text:span text:style-name="T36">截止日</text:span><text:span text:style-name="T37">前送至訓育組</text:span><text:span text:style-name="T38">，逾期不受理。</text:span><text:span text:style-name="T39"><text:line-break/></text:span><text:span text:style-name="T40">證明文件格式說明：依所得獎項填寫「表現傑出市長獎積分表」，並附證明文件影本，提供審核。證明文件為立體者或無法舉證者，可由相關師長認證蓋章，否則不予計分。</text:span></text:p>
      <text:p text:style-name="P41">獎狀認證需以署名：總統、中央部會部長、縣市長、縣市局長、體育署運動項目協會理事長、本校校長，以進行認證。</text:p>
      <text:p text:style-name="P42"><text:span text:style-name="T43">　（三）公開審核：</text:span><text:span text:style-name="T44">於</text:span><text:span text:style-name="T45">成績評量審查委員會公開審核，審核後並公</text:span><text:span text:style-name="T46">布</text:span><text:span text:style-name="T47">得獎排序。</text:span></text:p>
      <text:p text:style-name="P48">五、評選項目：</text:p>
      <text:p text:style-name="P49">Ａ、藝能　　　　　Ｂ、健康體育　　　Ｃ、科學與創作　　　　　Ｄ、社團活動</text:p>
      <text:p text:style-name="P50">Ｅ、敬師孝親　　　Ｆ、助人義行　　　Ｇ、社會或學校服務　　　Ｈ、其他有具體事實者</text:p>
      <text:p text:style-name="P51">六、積分標準：</text:p>
      <text:p text:style-name="P52"><text:span text:style-name="T53">　（一）</text:span><text:span text:style-name="T54">競賽類</text:span><text:span text:style-name="T55">：（包括：Ａ藝能　Ｂ健康體育　Ｃ科學與創作　三大項）</text:span></text:p>
      <text:p text:style-name="P56">　　　1.單項比賽定義：分三大類共7種的單項比賽</text:p>
      <text:p text:style-name="P57">　　　　　　　　　　　Ａ藝能類：表演藝術、音樂、美術、語文。</text:p>
      <text:soft-page-break/>
      <text:p text:style-name="P58">　　　　　　　　　　　Ｂ健康體育類：運動項目。</text:p>
      <text:p text:style-name="P59">　　　　　　　　　　　Ｃ科學與創作類：科展、資訊。</text:p>
      <text:p text:style-name="P60">　　　2.分為6種競賽等級（區域、市級分四區、市級分兩區、市級不分區、全國、國際）</text:p>
      <text:p text:style-name="P61">　　　3.競賽積分表</text:p>
      <text:p text:style-name="P62">(1)校外競賽積分表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積分</text:p>
          </table:table-cell>
          <table:table-cell table:style-name="TableCell75">
            <text:p text:style-name="P76">名次</text:p>
          </table:table-cell>
          <table:table-cell table:style-name="TableCell77" table:number-rows-spanned="2">
            <text:p text:style-name="P78">第一名</text:p>
            <text:p text:style-name="P79">（冠軍）</text:p>
            <text:p text:style-name="P80">特優</text:p>
          </table:table-cell>
          <table:table-cell table:style-name="TableCell81" table:number-rows-spanned="2">
            <text:p text:style-name="P82">第二名</text:p>
            <text:p text:style-name="P83">（亞軍）</text:p>
            <text:p text:style-name="P84">優選</text:p>
          </table:table-cell>
          <table:table-cell table:style-name="TableCell85" table:number-rows-spanned="2">
            <text:p text:style-name="P86">第三名</text:p>
            <text:p text:style-name="P87">（季軍）</text:p>
            <text:p text:style-name="P88">甲等</text:p>
          </table:table-cell>
          <table:table-cell table:style-name="TableCell89" table:number-rows-spanned="2">
            <text:p text:style-name="P90">第四名</text:p>
            <text:p text:style-name="P91">（殿軍）</text:p>
            <text:p text:style-name="P92">佳作</text:p>
          </table:table-cell>
          <table:table-cell table:style-name="TableCell93" table:number-rows-spanned="2">
            <text:p text:style-name="P94">第五名</text:p>
            <text:p text:style-name="P95">研究精神</text:p>
            <text:p text:style-name="P96"/>
          </table:table-cell>
          <table:table-cell table:style-name="TableCell97" table:number-rows-spanned="2">
            <text:p text:style-name="P98">第六名</text:p>
            <text:p text:style-name="P99">入選</text:p>
            <text:p text:style-name="P100"/>
          </table:table-cell>
        </table:table-row>
        <table:table-row table:style-name="TableRow101">
          <table:table-cell table:style-name="TableCell102">
            <text:p text:style-name="P103">競賽等級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區域</text:p>
          </table:table-cell>
          <table:covered-table-cell/>
          <table:table-cell table:style-name="TableCell115">
            <text:p text:style-name="P116">16</text:p>
          </table:table-cell>
          <table:table-cell table:style-name="TableCell117">
            <text:p text:style-name="P118">14</text:p>
          </table:table-cell>
          <table:table-cell table:style-name="TableCell119">
            <text:p text:style-name="P120">13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11</text:p>
          </table:table-cell>
          <table:table-cell table:style-name="TableCell125">
            <text:p text:style-name="P126">10</text:p>
          </table:table-cell>
        </table:table-row>
        <table:table-row table:style-name="TableRow127">
          <table:table-cell table:style-name="TableCell128" table:number-columns-spanned="2">
            <text:p text:style-name="P129">市級分四區</text:p>
          </table:table-cell>
          <table:covered-table-cell/>
          <table:table-cell table:style-name="TableCell130">
            <text:p text:style-name="P131">20</text:p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>17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14</text:p>
          </table:table-cell>
        </table:table-row>
        <table:table-row table:style-name="TableRow142">
          <table:table-cell table:style-name="TableCell143" table:number-columns-spanned="2">
            <text:p text:style-name="P144">市級分兩區</text:p>
          </table:table-cell>
          <table:covered-table-cell/>
          <table:table-cell table:style-name="TableCell145">
            <text:p text:style-name="P146">24</text:p>
          </table:table-cell>
          <table:table-cell table:style-name="TableCell147">
            <text:p text:style-name="P148">22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19</text:p>
          </table:table-cell>
          <table:table-cell table:style-name="TableCell155">
            <text:p text:style-name="P156">18</text:p>
          </table:table-cell>
        </table:table-row>
        <table:table-row table:style-name="TableRow157">
          <table:table-cell table:style-name="TableCell158" table:number-columns-spanned="2">
            <text:p text:style-name="P159">（外縣）市級不分區</text:p>
          </table:table-cell>
          <table:covered-table-cell/>
          <table:table-cell table:style-name="TableCell160">
            <text:p text:style-name="P161">28</text:p>
          </table:table-cell>
          <table:table-cell table:style-name="TableCell162">
            <text:p text:style-name="P163">26</text:p>
          </table:table-cell>
          <table:table-cell table:style-name="TableCell164">
            <text:p text:style-name="P165">25</text:p>
          </table:table-cell>
          <table:table-cell table:style-name="TableCell166">
            <text:p text:style-name="P167">24</text:p>
          </table:table-cell>
          <table:table-cell table:style-name="TableCell168">
            <text:p text:style-name="P169">23</text:p>
          </table:table-cell>
          <table:table-cell table:style-name="TableCell170">
            <text:p text:style-name="P171">22</text:p>
          </table:table-cell>
        </table:table-row>
        <table:table-row table:style-name="TableRow172">
          <table:table-cell table:style-name="TableCell173" table:number-columns-spanned="2">
            <text:p text:style-name="P174">全國</text:p>
          </table:table-cell>
          <table:covered-table-cell/>
          <table:table-cell table:style-name="TableCell175">
            <text:p text:style-name="P176">40</text:p>
          </table:table-cell>
          <table:table-cell table:style-name="TableCell177">
            <text:p text:style-name="P178">38</text:p>
          </table:table-cell>
          <table:table-cell table:style-name="TableCell179">
            <text:p text:style-name="P180">36</text:p>
          </table:table-cell>
          <table:table-cell table:style-name="TableCell181">
            <text:p text:style-name="P182">34</text:p>
          </table:table-cell>
          <table:table-cell table:style-name="TableCell183">
            <text:p text:style-name="P184">32</text:p>
          </table:table-cell>
          <table:table-cell table:style-name="TableCell185">
            <text:p text:style-name="P186">30</text:p>
          </table:table-cell>
        </table:table-row>
        <table:table-row table:style-name="TableRow187">
          <table:table-cell table:style-name="TableCell188" table:number-columns-spanned="2">
            <text:p text:style-name="P189">國際</text:p>
          </table:table-cell>
          <table:covered-table-cell/>
          <table:table-cell table:style-name="TableCell190">
            <text:p text:style-name="P191">100</text:p>
          </table:table-cell>
          <table:table-cell table:style-name="TableCell192">
            <text:p text:style-name="P193">90</text:p>
          </table:table-cell>
          <table:table-cell table:style-name="TableCell194">
            <text:p text:style-name="P195">80</text:p>
          </table:table-cell>
          <table:table-cell table:style-name="TableCell196">
            <text:p text:style-name="P197">70</text:p>
          </table:table-cell>
          <table:table-cell table:style-name="TableCell198">
            <text:p text:style-name="P199">60</text:p>
          </table:table-cell>
          <table:table-cell table:style-name="TableCell200">
            <text:p text:style-name="P201">50</text:p>
          </table:table-cell>
        </table:table-row>
      </table:table>
      <text:p text:style-name="P202">(2)個人賽與團體賽人數定義原則上依各競賽辦法(或規定)辦理，如該競賽辦法未定義，則2人以上(含)之競賽即為團體賽；團體賽積分依個人賽積分折半計算。</text:p>
      <text:p text:style-name="P203">(3)校內競賽僅評比個人賽：第一名6分、第二名4分、第三名2分、第四名1分。</text:p>
      <text:p text:style-name="P204">(4)特優比照第1名；優選比照第2名；甲等比照第3名。如僅錄取前3名，則佳作比照第4名。</text:p>
      <text:p text:style-name="P205"><text:span text:style-name="T206">（二）</text:span><text:span text:style-name="T207">善行義舉類</text:span><text:span text:style-name="T208">：非比賽性質：Ｄ社團活動　</text:span><text:span text:style-name="T209">　　　</text:span><text:span text:style-name="T210">Ｅ敬師孝親　</text:span><text:span text:style-name="T211">　</text:span><text:span text:style-name="T212">　</text:span><text:span text:style-name="T213">　</text:span><text:span text:style-name="T214">Ｆ助人義行</text:span><text:span text:style-name="T215"><text:line-break/></text:span><text:span text:style-name="T216"><text:s/></text:span><text:span text:style-name="T217">Ｇ社會或學校服務　Ｈ其他有具體事實</text:span></text:p>
      <text:p text:style-name="P218">各項目積分標準：</text:p>
      <text:p text:style-name="P219">Ｄ社團活動：代表學校對外展演或服務者，可由相關師長認證蓋章。每人每次2分。</text:p>
      <text:p text:style-name="P220">Ｅ敬師孝親：獲推薦受表揚並能提出獲獎證明者（如總統教育獎），比照全國比賽冠軍給40分。</text:p>
      <text:p text:style-name="P221">Ｆ助人義行：獲推薦受表揚並能提出獲獎證明者，比照全國比賽冠軍給40分。</text:p>
      <text:p text:style-name="P222">Ｇ社會或學校服務：<text:s/></text:p>
      <text:list text:style-name="LFO24" text:continue-numbering="true">
        <text:list-item>
          <text:p text:style-name="P223">社會服務請提證明時數文件，學校服務請提出本校「學生服務學習單」，並有服務單位認證蓋章。</text:p>
        </text:list-item>
        <text:list-item>
          <text:p text:style-name="P224">服務時數累積滿10小時計1分，以此類推至多加24分。</text:p>
        </text:list-item>
      </text:list>
      <text:p text:style-name="P225">Ｈ其他有具體事實者：</text:p>
      <text:list text:style-name="LFO23" text:continue-numbering="true">
        <text:list-item>
          <text:p text:style-name="P226">班級優良學生代表：每次得分3分。</text:p>
        </text:list-item>
        <text:list-item>
          <text:p text:style-name="P227">孝親楷模或教育局頒發之各項楷模：每次得分5分。</text:p>
        </text:list-item>
        <text:list-item>
          <text:p text:style-name="P228">體適能楷模（金、銀、銅質獎章）：每學年各加3、2、1分。</text:p>
        </text:list-item>
      </text:list>
      <text:p text:style-name="P229">七、為環保之見，節省紙張，本評選要點以下述方式公告：</text:p>
      <text:p text:style-name="P230">（一）九年級各班導師一份參閱。</text:p>
      <text:p text:style-name="P231">（二）於學期初上網公告於學校網頁提供下載服務。</text:p>
      <text:p text:style-name="P232">（三）若有特殊需要，請個別至學務處訓育組洽詢。</text:p>
      <text:p text:style-name="P233">八、本要點經傑出表現市長獎評選辦法審查會議通過，陳校長同意後實施，修正時亦同。</text:p>
      <text:soft-page-break/>
      <text:p text:style-name="P234">臺北市西湖實驗國民中學113學年度畢業生 表現傑出市長獎申請表</text:p>
      <text:p text:style-name="P235">申請人：班級_____________ 座號_____ 姓名：_____________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項目</text:p>
          </table:table-cell>
          <table:table-cell table:style-name="TableCell247" table:number-columns-spanned="2">
            <text:p text:style-name="P248">競賽/活動名稱</text:p>
          </table:table-cell>
          <table:covered-table-cell/>
          <table:table-cell table:style-name="TableCell249" table:number-columns-spanned="2">
            <text:p text:style-name="P250">主辦單位</text:p>
          </table:table-cell>
          <table:covered-table-cell/>
          <table:table-cell table:style-name="TableCell251">
            <text:p text:style-name="P252">名次</text:p>
          </table:table-cell>
          <table:table-cell table:style-name="TableCell253">
            <text:p text:style-name="P254">計分</text:p>
          </table:table-cell>
        </table:table-row>
        <table:table-row table:style-name="TableRow255">
          <table:table-cell table:style-name="TableCell256" table:number-rows-spanned="5">
            <text:p text:style-name="P257">校內競賽</text:p>
            <text:p text:style-name="P258">獎項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4">
            <text:p text:style-name="P309">市級分四區競賽獎項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4">
            <text:p text:style-name="P350">市級分兩區競賽獎項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4">
            <text:p text:style-name="P391">（外縣）市級不分區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2">
            <text:p text:style-name="P432">全國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國際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社團活動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 table:number-rows-spanned="5">
            <text:p text:style-name="P468"/>
          </table:table-cell>
          <table:covered-table-cell/>
          <table:table-cell table:style-name="TableCell469" table:number-rows-spanned="5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敬師孝親</text:p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助人義行</text:p>
          </table: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社會或</text:p>
            <text:p text:style-name="P494">學校服務</text:p>
          </table:table-cell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其他</text:p>
            <text:p text:style-name="P504">有具體事實者</text:p>
          </table: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累積總分</text:p>
          </table:table-cell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備註</text:p>
          </table:table-cell>
          <table:table-cell table:style-name="TableCell519" table:number-columns-spanned="6">
            <text:p text:style-name="P520">1.請附補充說明上證明文件(獎狀)影本一份。</text:p>
            <text:p text:style-name="P521">2.給分標準請參考評選辦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家長簽名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導師簽名</text:p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</table:table>
      <text:p text:style-name="P531"><text:span text:style-name="T532">**補充說明：如欄位不夠填寫可自行影印</text:span><text:span text:style-name="T533">，或自行增加表格</text:span><text:span text:style-name="T5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8LVL1" style:family="text">
      <style:text-properties style:font-name="新細明體"/>
    </style:style>
    <style:style style:name="WW_CharLFO12LVL1" style:family="text">
      <style:text-properties style:font-name="新細明體" style:font-name-asian="新細明體"/>
    </style:style>
    <style:style style:name="WW_CharLFO13LVL1" style:family="text">
      <style:text-properties fo:font-size="16pt" style:font-size-asian="16pt" fo:language="en" fo:country="US"/>
    </style:style>
    <style:style style:name="WW_CharLFO16LVL1" style:family="text">
      <style:text-properties style:font-name="新細明體" style:font-name-asian="新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ｱ, ｲ, ｳ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ｲ, ﾛ, ﾊ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-0.2916in" text:min-label-width="0.4166in" text:list-level-position-and-space-mode="label-alignment">
          <style:list-level-label-alignment text:label-followed-by="listtab" fo:margin-left="0.125in" fo:text-indent="-0.4166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25in" text:min-label-width="0.4166in" text:list-level-position-and-space-mode="label-alignment">
          <style:list-level-label-alignment text:label-followed-by="listtab" fo:margin-left="0.5416in" fo:text-indent="-0.4166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新細明體"/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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西湖國民中學應屆畢業生-表現傑出學生(第二類)市長獎評選辦法</dc:title>
    <dc:description/>
    <dc:subject/>
    <meta:initial-creator>osa</meta:initial-creator>
    <dc:creator>訓育組長</dc:creator>
    <meta:creation-date>2025-02-20T08:51:00Z</meta:creation-date>
    <dc:date>2025-02-20T08:51:00Z</dc:date>
    <meta:print-date>2025-02-20T08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5" meta:character-count="2510" meta:row-count="17" meta:non-whitespace-character-count="2140"/>
  </office:meta>
</office:document-meta>
</file>