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60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333in" fo:margin-left="0.395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4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4</text:span><text:span text:style-name="T344">年</text:span><text:span text:style-name="T345">3</text:span><text:span text:style-name="T346">月</text:span><text:span text:style-name="T347">5</text:span><text:span text:style-name="T348">日</text:span><text:span text:style-name="T349">(</text:span><text:span text:style-name="T350">星期二</text:span><text:span text:style-name="T351">)</text:span><text:span text:style-name="T352">止。</text:span></text:p>
      <text:p text:style-name="P353"><text:span text:style-name="T354">2</text:span><text:span text:style-name="T355">、報名表請以傳真（</text:span><text:span text:style-name="T356">02-25218405</text:span><text:span text:style-name="T357">）</text:span><text:a xlink:href="mailto:或電子郵件傳送至san@gov.taipei" office:target-frame-name="_top" xlink:show="replace"><text:span text:style-name="T358">或電子郵件傳送至</text:span><text:span text:style-name="T359">san@gov</text:span><text:span text:style-name="T360">.taipei</text:span></text:a><text:span text:style-name="T361">，</text:span></text:p>
      <text:p text:style-name="P362"><text:span text:style-name="T363"><text:s text:c="2"/></text:span><text:span text:style-name="T364">傳送後請撥電話：</text:span><text:span text:style-name="T365">25215550</text:span><text:span text:style-name="T366">轉</text:span><text:span text:style-name="T367">8581</text:span><text:span text:style-name="T368">洽承辦人周先生確認。</text:span><text:span text:style-name="T3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人事主任</dc:creator>
    <meta:creation-date>2025-02-08T02:32:00Z</meta:creation-date>
    <dc:date>2025-02-08T02:32:00Z</dc:date>
    <meta:print-date>2023-07-05T07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