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0833in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line-height="125%" fo:margin-right="0.13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84in" fo:margin-right="0.134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4.527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6" style:family="table">
      <style:table-properties style:width="5.9201in" fo:margin-left="0.1777in" table:align="left"/>
    </style:style>
    <style:style style:name="TableRow20" style:family="table-row">
      <style:table-row-properties style:min-row-height="0.276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2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row-height="0.695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138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line-height="0.2138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line-height="0.2138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361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861in" style:use-optimal-row-height="false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847in" style:use-optimal-row-height="false"/>
    </style:style>
    <style:style style:name="P83" style:parent-style-name="內文" style:family="paragraph">
      <style:paragraph-properties fo:text-align="justify"/>
      <style:text-properties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Row89" style:family="table-row">
      <style:table-row-properties style:min-row-height="0.2847in" style:use-optimal-row-height="false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language-asian="zh" style:country-asian="TW"/>
    </style:style>
    <style:style style:name="TableRow100" style:family="table-row">
      <style:table-row-properties style:min-row-height="0.2847in" style:use-optimal-row-height="false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2875in" style:use-optimal-row-height="false"/>
    </style:style>
    <style:style style:name="P119" style:parent-style-name="內文" style:family="paragraph">
      <style:paragraph-properties fo:text-align="center"/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Row125" style:family="table-row">
      <style:table-row-properties style:min-row-height="0.2875in" style:use-optimal-row-height="false"/>
    </style:style>
    <style:style style:name="P126" style:parent-style-name="內文" style:family="paragraph">
      <style:paragraph-properties fo:text-align="center"/>
      <style:text-properties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Row132" style:family="table-row">
      <style:table-row-properties style:min-row-height="0.2875in" style:use-optimal-row-height="false"/>
    </style:style>
    <style:style style:name="P133" style:parent-style-name="內文" style:family="paragraph">
      <style:paragraph-properties fo:text-align="center"/>
      <style:text-properties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anguage-asian="zh" style:country-asian="TW"/>
    </style:style>
    <style:style style:name="TableRow139" style:family="table-row">
      <style:table-row-properties style:row-height="0.4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611in" fo:margin-left="1.1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0" style:family="table-row">
      <style:table-row-properties style:row-height="0.3208in" style:use-optimal-row-height="false"/>
    </style:style>
    <style:style style:name="P151" style:parent-style-name="內文" style:family="paragraph">
      <style:paragraph-properties fo:text-align="center"/>
      <style:text-properties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38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5118in" style:use-optimal-row-height="false"/>
    </style:style>
    <style:style style:name="P162" style:parent-style-name="內文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Row172" style:family="table-row">
      <style:table-row-properties style:row-height="0.930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language-asian="zh" style:country-asian="TW"/>
    </style:style>
    <style:style style:name="P188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8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0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1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92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93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3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text-align="center" fo:margin-top="0.0833in" fo:margin-right="0.0312in"/>
    </style:style>
    <style:style style:name="T207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8" style:family="table-column">
      <style:table-column-properties style:column-width="0.8118in" style:use-optimal-column-width="false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7555in" style:use-optimal-column-width="false"/>
    </style:style>
    <style:style style:name="TableColumn222" style:family="table-column">
      <style:table-column-properties style:column-width="0.7208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727in" style:use-optimal-column-width="false"/>
    </style:style>
    <style:style style:name="Table217" style:family="table">
      <style:table-properties style:width="6.8701in" fo:margin-left="0.0638in" table:align="left"/>
    </style:style>
    <style:style style:name="TableRow225" style:family="table-row">
      <style:table-row-properties style:min-row-height="1.043in" style:use-optimal-row-height="false"/>
    </style:style>
    <style:style style:name="TableCell2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line-height="125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9" style:parent-style-name="TableParagraph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Row240" style:family="table-row">
      <style:table-row-properties style:row-height="1.487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43" style:parent-style-name="TableParagraph" style:family="paragraph">
      <style:paragraph-properties style:snap-to-layout-grid="false" fo:text-align="center" fo:line-height="125%" fo:text-indent="-0.0833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54" style:parent-style-name="TableParagraph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1" style:family="table-row">
      <style:table-row-properties style:row-height="1.08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75" style:parent-style-name="TableParagraph" style:family="paragraph">
      <style:paragraph-properties style:snap-to-layout-grid="false"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row-height="0.8618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125%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1" style:parent-style-name="TableParagraph" style:family="paragraph">
      <style:paragraph-properties style:snap-to-layout-grid="false" fo:text-align="center" fo:line-height="125%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8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13" style:family="table-row">
      <style:table-row-properties style:row-height="1.3298in"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25in" fo:line-height="180%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1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0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6" style:family="table-row">
      <style:table-row-properties style:row-height="1.3298in" style:use-optimal-row-height="false"/>
    </style:style>
    <style:style style:name="TableCell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9" style:parent-style-name="TableParagraph" style:family="paragraph">
      <style:paragraph-properties style:snap-to-layout-grid="false" fo:text-align="center" fo:line-height="125%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margin-top="0.0833in" fo:margin-right="0.0312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2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4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8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8" style:family="table-column">
      <style:table-column-properties style:column-width="0.8118in" style:use-optimal-column-width="false"/>
    </style:style>
    <style:style style:name="TableColumn389" style:family="table-column">
      <style:table-column-properties style:column-width="1.1555in" style:use-optimal-column-width="false"/>
    </style:style>
    <style:style style:name="TableColumn390" style:family="table-column">
      <style:table-column-properties style:column-width="0.4194in" style:use-optimal-column-width="false"/>
    </style:style>
    <style:style style:name="TableColumn391" style:family="table-column">
      <style:table-column-properties style:column-width="0.852in" style:use-optimal-column-width="false"/>
    </style:style>
    <style:style style:name="TableColumn392" style:family="table-column">
      <style:table-column-properties style:column-width="0.034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1.1819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1.234in" style:use-optimal-column-width="false"/>
    </style:style>
    <style:style style:name="Table387" style:family="table">
      <style:table-properties style:width="6.6729in" fo:margin-left="0.0638in" table:align="left"/>
    </style:style>
    <style:style style:name="TableRow397" style:family="table-row">
      <style:table-row-properties style:min-row-height="1.125in" style:use-optimal-row-height="false"/>
    </style:style>
    <style:style style:name="TableCell3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125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1" style:parent-style-name="TableParagraph" style:family="paragraph">
      <style:paragraph-properties fo:text-align="center" fo:line-height="125%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2166in" fo:margin-right="-0.3152in" fo:text-indent="0.127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25%" fo:margin-right="-0.004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5" style:family="table-row">
      <style:table-row-properties style:row-height="1.0868in" style:use-optimal-row-height="false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25%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9" style:parent-style-name="TableParagraph" style:family="paragraph">
      <style:paragraph-properties fo:text-align="center" fo:line-height="125%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5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1" style:parent-style-name="TableParagraph" style:family="paragraph">
      <style:paragraph-properties fo:text-align="center" fo:line-height="125%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.25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7" style:family="table-row">
      <style:table-row-properties style:row-height="3.5541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125%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6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7" style:family="table-row">
      <style:table-row-properties style:row-height="1.15in" style:use-optimal-row-height="false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62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0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62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8" style:parent-style-name="內文" style:master-page-name="MP3" style:family="paragraph">
      <style:paragraph-properties fo:break-before="page" fo:line-height="0.2791in" fo:margin-left="0.625in">
        <style:tab-stops/>
      </style:paragraph-properties>
      <style:text-properties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4295488"/><text:bookmark-start text:name="_Hlk184295459"/><text:span text:style-name="T5">附表</text:span><text:span text:style-name="T6"><text:s/></text:span><text:span text:style-name="T7">3</text:span><text:span text:style-name="T8">：</text:span></text:p>
      <text:p text:style-name="P9"><text:span text:style-name="T10">臺北市國民中小學教師雙語教學專長證明書</text:span></text:p>
      <text:p text:style-name="P11"><text:span text:style-name="T12">申請文件一覽表</text:span></text:p>
      <text:p text:style-name="P13"><text:span text:style-name="T14">以下申請文件請按順序裝訂成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申請文件</text:span></text:p>
          </table:table-cell>
          <table:table-cell table:style-name="TableCell27">
            <text:p text:style-name="P28"><text:span text:style-name="T29">備齊請打</text:span><text:span text:style-name="T30">✓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申請人基本資料</text:p>
            <text:list text:style-name="LFO1" text:continue-numbering="true">
              <text:list-item>
                <text:p text:style-name="P37"><text:span text:style-name="T38">依據本計畫申請資格，申請人須為正式教師</text:span></text:p>
              </text:list-item>
              <text:list-item>
                <text:p text:style-name="P39"><text:span text:style-name="T40">同一位申請人，繳交</text:span><text:span text:style-name="T41">1</text:span><text:span text:style-name="T42">份申請人基本資料</text:span><text:span text:style-name="T43">(</text:span><text:span text:style-name="T44">詳列科別</text:span><text:span text:style-name="T45">)</text:span><text:span text:style-name="T46">即可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2</text:span></text:p>
          </table:table-cell>
          <table:table-cell table:style-name="TableCell53" table:number-columns-spanned="2">
            <text:p text:style-name="P54"><text:span text:style-name="T55"><text:s text:c="18"/></text:span><text:span text:style-name="T56">教師證影本</text:span><text:span text:style-name="T57">(</text:span><text:span text:style-name="T58">以下擇一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國中教師證影本</text:span></text:p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小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3</text:span></text:p>
          </table:table-cell>
          <table:table-cell table:style-name="TableCell76" table:number-columns-spanned="2">
            <text:p text:style-name="P77"><text:span text:style-name="T78">英語流利能力證明影本</text:span><text:span text:style-name="T79">(</text:span><text:span text:style-name="T80">以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英語相關科系畢業證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修畢英語專長</text:span><text:span text:style-name="T94"><text:s/></text:span><text:span text:style-name="T95">20</text:span><text:span text:style-name="T96"><text:s/></text:span><text:span text:style-name="T97">學分班證明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B2<text:s/></text:span><text:span text:style-name="T105">英語能力證明書影本（聽說讀寫皆備）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4</text:span></text:p>
          </table:table-cell>
          <table:table-cell table:style-name="TableCell112" table:number-columns-spanned="2">
            <text:p text:style-name="P113"><text:span text:style-name="T114">學科專長能力證明影本</text:span><text:span text:style-name="T115">(</text:span><text:span text:style-name="T116">以下擇一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專門學科相關科系畢業證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科專長授課年資證明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專門學科修習學分證明文件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5</text:span></text:p>
          </table:table-cell>
          <table:table-cell table:style-name="TableCell143" table:number-columns-spanned="2">
            <text:p text:style-name="P144"><text:span text:style-name="T145"><text:s/></text:span><text:span text:style-name="T146">雙語培訓學分證明書影本</text:span><text:span text:style-name="T147">(</text:span><text:span text:style-name="T148">以下擇一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修畢師培大學之雙語增能培訓</text:span><text:span text:style-name="T155"><text:s/></text:span><text:span text:style-name="T156">6</text:span><text:span text:style-name="T157"><text:s/></text:span><text:span text:style-name="T158">學分證明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修畢師培大學之師資職前「雙語教學師資培育課</text:span><text:span text:style-name="T166">程」</text:span><text:span text:style-name="T167">10</text:span><text:span text:style-name="T168"><text:s/></text:span><text:span text:style-name="T169">學分以上證明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其他有助雙語教學專長認證資格之文件：</text:span></text:p>
            <text:p text:style-name="P179"><text:span text:style-name="T180">如雙語公開授課、雙語教育服務、雙語增</text:span><text:span text:style-name="T181">能班等具體有助於</text:span></text:p>
            <text:p text:style-name="P182"><text:span text:style-name="T183">雙語教學之經歷，請自行增補，以</text:span><text:span text:style-name="T184">10</text:span><text:span text:style-name="T185">頁為限。</text:span></text:p>
          </table:table-cell>
          <table:table-cell table:style-name="TableCell186">
            <text:p text:style-name="P187"/>
          </table:table-cell>
        </table:table-row>
      </table:table>
      <text:p text:style-name="P188">以上若有不實，願負一切法律責任，並無條件同意本局撤銷所核發之證明書。</text:p>
      <text:p text:style-name="P189"/>
      <text:p text:style-name="P190">切結人：<text:tab/>（簽章）</text:p>
      <text:p text:style-name="P191"/>
      <text:p text:style-name="P192">中華民國<text:tab/>年<text:tab/>月<text:tab/>日</text:p>
      <text:p text:style-name="P193"><text:bookmark-end text:name="_Hlk184295488"/><text:soft-page-break/><text:span text:style-name="T197">附</text:span><text:span text:style-name="T198">表</text:span><text:span text:style-name="T199"><text:s/></text:span><text:span text:style-name="T200">3-</text:span><text:span text:style-name="T201">1</text:span><text:span text:style-name="T202">：</text:span></text:p>
      <text:p text:style-name="P203"><text:span text:style-name="T204">臺北市國民中小學教師雙語教學專長證明書</text:span></text:p>
      <text:p text:style-name="P205">申請人基本資料</text:p>
      <text:p text:style-name="P206"><text:span text:style-name="T207">【</text:span><text:span text:style-name="T208">同一位申請者，繳交</text:span><text:span text:style-name="T209">1</text:span><text:span text:style-name="T210">份申請人基本資料</text:span><text:span text:style-name="T211">(</text:span><text:span text:style-name="T212">詳列科別</text:span><text:span text:style-name="T213">)</text:span><text:span text:style-name="T214">即可</text:span><text:span text:style-name="T215">】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中文</text:span></text:p>
            <text:p text:style-name="P229"><text:span text:style-name="T230">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英文</text:span><text:span text:style-name="T236"><text:s/></text:span><text:span text:style-name="T237">姓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教師證</text:p>
            <text:p text:style-name="P243"><text:span text:style-name="T244">字號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專門</text:span><text:span text:style-name="T250"><text:s/></text:span><text:span text:style-name="T251">學科</text:span></text:p>
          </table:table-cell>
          <table:table-cell table:style-name="TableCell252" table:number-columns-spanned="3">
            <text:p text:style-name="P253"/>
            <text:p text:style-name="P254"><text:span text:style-name="T255"><text:s/></text:span><text:span text:style-name="T256"><text:s text:c="34"/></text:span><text:span text:style-name="T257">科專長</text:span></text:p>
            <text:p text:style-name="P258"><text:span text:style-name="T259">(</text:span><text:span text:style-name="T260">或</text:span><text:span text:style-name="T261"><text:s text:c="11"/></text:span><text:span text:style-name="T262">領</text:span><text:span text:style-name="T263">域</text:span><text:span text:style-name="T264"><text:s text:c="11"/></text:span><text:span text:style-name="T265">專長</text:span><text:span text:style-name="T266">)</text:span></text:p>
            <text:p text:style-name="P267"><text:span text:style-name="T268">共申請</text:span><text:span text:style-name="T269">______</text:span><text:span text:style-name="T270">科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通訊</text:span></text:p>
            <text:p text:style-name="P275"><text:span text:style-name="T276">地址</text:span></text:p>
          </table:table-cell>
          <table:table-cell table:style-name="TableCell277" table:number-columns-spanned="6">
            <text:p text:style-name="P278"><text:span text:style-name="T279"><text:s text:c="4"/></text:span><text:span text:style-name="T280">縣（市）</text:span><text:span text:style-name="T281"><text:s text:c="8"/></text:span><text:span text:style-name="T282">鄉（鎮）（市）（區）</text:span><text:span text:style-name="T283"><text:tab/><text:s text:c="4"/></text:span><text:span text:style-name="T284">街（路）</text:span><text:span text:style-name="T285"><text:s text:c="3"/></text:span><text:span text:style-name="T286"><text:tab/></text:span><text:span text:style-name="T287">段</text:span></text:p>
            <text:p text:style-name="P288"><text:span text:style-name="T289"><text:s text:c="4"/></text:span><text:span text:style-name="T290">巷</text:span><text:span text:style-name="T291"><text:tab/><text:s text:c="3"/></text:span><text:span text:style-name="T292">弄</text:span><text:span text:style-name="T293"><text:s text:c="7"/></text:span><text:span text:style-name="T294">號</text:span><text:span text:style-name="T295"><text:s text:c="15"/></text:span><text:span text:style-name="T29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聯絡</text:span></text:p>
            <text:p text:style-name="P301"><text:span text:style-name="T302">方式</text:span></text:p>
          </table:table-cell>
          <table:table-cell table:style-name="TableCell303" table:number-columns-spanned="6">
            <text:p text:style-name="P304"><text:span text:style-name="T305">行動電話：</text:span><text:span text:style-name="T306"><text:s/></text:span><text:span text:style-name="T307"><text:tab/></text:span></text:p>
            <text:p text:style-name="P308"><text:span text:style-name="T309">EMAIL</text:span><text:span text:style-name="T310">：</text:span><text:span text:style-name="T311"><text:s/></text:span><text:span text:style-name="T31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學歷</text:span></text:p>
          </table:table-cell>
          <table:table-cell table:style-name="TableCell317" table:number-columns-spanned="2">
            <text:p text:style-name="P318"><text:span text:style-name="T319"><text:s/>_________________</text:span><text:span text:style-name="T320">大學</text:span></text:p>
            <text:p text:style-name="P321"><text:span text:style-name="T322"><text:s/></text:span><text:span text:style-name="T323">__________</text:span><text:span text:style-name="T324">系</text:span><text:span text:style-name="T325">/</text:span><text:span text:style-name="T326">研究所</text:span><text:span text:style-name="T327"><text:s/></text:span><text:span text:style-name="T328">畢業業</text:span></text:p>
          </table:table-cell>
          <table:covered-table-cell/>
          <table:table-cell table:style-name="TableCell329">
            <text:p text:style-name="P330"><text:span text:style-name="T331">任教</text:span><text:span text:style-name="T332"><text:s/></text:span><text:span text:style-name="T333">學校</text:span></text:p>
          </table:table-cell>
          <table:table-cell table:style-name="TableCell334" table:number-columns-spanned="3">
            <text:p text:style-name="P335"><text:span text:style-name="T336"><text:s/></text:span><text:span text:style-name="T337">臺北市</text:span><text:span text:style-name="T338"><text:s text:c="13"/></text:span><text:span text:style-name="T339">區</text:span></text:p>
            <text:p text:style-name="P340"><text:span text:style-name="T341"><text:s/></text:span><text:span text:style-name="T342"><text:s text:c="15"/></text:span><text:span text:style-name="T343">國民中</text:span><text:span text:style-name="T344">/</text:span><text:span text:style-name="T345">小學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申請人</text:p>
            <text:p text:style-name="P349"><text:span text:style-name="T350">簽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教務</text:span><text:span text:style-name="T356"><text:s/></text:span><text:span text:style-name="T357">主任</text:span><text:span text:style-name="T358"><text:s/></text:span><text:span text:style-name="T359">簽章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校長</text:span><text:span text:style-name="T365"><text:s/></text:span><text:span text:style-name="T366">簽章</text:span>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<draw:frame draw:z-index="251661824" draw:id="id2" draw:style-name="a2" draw:name="文字方塊 2" text:anchor-type="paragraph" svg:x="0.04167in" svg:y="0.08681in" svg:width="4.70764in" svg:height="1.53542in" style:rel-width="scale" style:rel-height="scale"><draw:text-box><text:list text:style-name="LFO2" text:continue-numbering="true"><text:list-item><text:p text:style-name="P370"><text:span text:style-name="T371">依據本計畫申請資格，申請人須為正式教師。</text:span></text:p></text:list-item></text:list></draw:text-box><svg:title/><svg:desc/></draw:frame></text:span></text:p>
      <text:soft-page-break/>
      <text:p text:style-name="P372"><text:span text:style-name="T376">附</text:span><text:span text:style-name="T377">表</text:span><text:span text:style-name="T378"><text:s/></text:span><text:span text:style-name="T379">3-</text:span><text:span text:style-name="T380">2</text:span><text:span text:style-name="T381">：</text:span></text:p>
      <text:p text:style-name="P382"><text:span text:style-name="T383">臺北市國民中小學教師雙語教學專長證明書</text:span></text:p>
      <text:p text:style-name="P384">學科專長授課年資證明表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中文</text:span></text:p>
            <text:p text:style-name="P401"><text:span text:style-name="T402">姓名</text:span></text:p>
          </table:table-cell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  <table:table-cell table:style-name="TableCell405">
            <text:p text:style-name="P406"><text:span text:style-name="T407">英</text:span></text:p>
          </table:table-cell>
          <table:table-cell table:style-name="TableCell408">
            <text:p text:style-name="P409"><text:span text:style-name="T410">英</text:span><text:span text:style-name="T411">文</text:span></text:p>
            <text:p text:style-name="P412"><text:span text:style-name="T413">姓名</text:span></text:p>
          </table:table-cell>
          <table:table-cell table:style-name="TableCell414" table:number-columns-spanned="3">
            <text:p text:style-name="內文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任教</text:span></text:p>
            <text:p text:style-name="P419"><text:span text:style-name="T420">學校</text:span></text:p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P424"/>
            <text:p text:style-name="P425"><text:span text:style-name="T426">專門</text:span><text:span text:style-name="T427"><text:s/></text:span><text:span text:style-name="T428">課程</text:span></text:p>
          </table:table-cell>
          <table:table-cell table:style-name="TableCell429">
            <text:p text:style-name="P430">專門</text:p>
            <text:p text:style-name="P431"><text:span text:style-name="T432">學科</text:span></text:p>
          </table:table-cell>
          <table:table-cell table:style-name="TableCell433" table:number-columns-spanned="3">
            <text:p text:style-name="P434"><text:span text:style-name="T435"><text:s text:c="2"/></text:span><text:span text:style-name="T436"><text:s text:c="33"/></text:span><text:span text:style-name="T437">科</text:span></text:p>
            <text:p text:style-name="P438"><text:span text:style-name="T439">(</text:span><text:span text:style-name="T440">或</text:span><text:span text:style-name="T441"><text:s text:c="11"/></text:span><text:span text:style-name="T442">領</text:span><text:span text:style-name="T443">域</text:span><text:span text:style-name="T444"><text:s text:c="11"/></text:span><text:span text:style-name="T445">專長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專門課程</text:span><text:span text:style-name="T451"><text:s/></text:span><text:span text:style-name="T452">授課紀錄</text:span></text:p>
          </table:table-cell>
          <table:table-cell table:style-name="TableCell453" table:number-columns-spanned="8">
            <text:p text:style-name="P454"><text:span text:style-name="T455">請條列實際授課年度與每週授課節數，年資採累計填寫</text:span></text:p>
            <text:p text:style-name="P456"><text:span text:style-name="T457">(</text:span><text:span text:style-name="T458">專門課程、授課學年度、每週節數，例：生活、</text:span><text:span text:style-name="T459">105</text:span><text:span text:style-name="T460"><text:s/></text:span><text:span text:style-name="T461">學年度、每週</text:span><text:span text:style-name="T462"><text:s/></text:span><text:span text:style-name="T463">3</text:span><text:span text:style-name="T464"><text:s/></text:span><text:span text:style-name="T465">節</text:span><text:span text:style-name="T466">)</text:span></text:p>
            <text:p text:style-name="P467"><text:span text:style-name="T468">1.</text:span></text:p>
            <text:p text:style-name="P469"><text:span text:style-name="T470">2.</text:span></text:p>
            <text:p text:style-name="P471"><text:span text:style-name="T472">3.</text:span></text:p>
            <text:p text:style-name="P473"><text:span text:style-name="T474">4.</text:span></text:p>
            <text:p text:style-name="P475"><text:span text:style-name="T47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人事</text:span><text:span text:style-name="T486"><text:s/></text:span><text:span text:style-name="T487">主任</text:span><text:span text:style-name="T488"><text:s/></text:span><text:span text:style-name="T489">簽章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教務</text:span><text:span text:style-name="T495"><text:s/></text:span><text:span text:style-name="T496">主任</text:span><text:span text:style-name="T497"><text:s/></text:span><text:span text:style-name="T498">簽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校長</text:span></text:p>
            <text:p text:style-name="P504"><text:span text:style-name="T505">簽章</text:span></text:p>
          </table:table-cell>
          <table:table-cell table:style-name="TableCell506">
            <text:p text:style-name="P507"/>
          </table:table-cell>
        </table:table-row>
      </table:table>
      <text:p text:style-name="P508"><text:bookmark-end text:name="_Hlk184295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09" style:parent-style-name="內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819in" svg:y="10.65139in" svg:width="0.19514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4"><text:span text:style-name="T195"><draw:frame draw:z-index="251661312" draw:id="id1" draw:style-name="a1" draw:name="Text Box 1" text:anchor-type="paragraph" svg:x="4.03819in" svg:y="10.65139in" svg:width="0.19514in" svg:height="0.16667in" style:rel-width="scale" style:rel-height="scale"><draw:text-box><text:p text:style-name="P196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73"><text:span text:style-name="T374"><draw:frame draw:z-index="251663360" draw:id="id3" draw:style-name="a3" draw:name="Text Box 1" text:anchor-type="paragraph" svg:x="4.03819in" svg:y="10.65139in" svg:width="0.19514in" svg:height="0.16667in" style:rel-width="scale" style:rel-height="scale"><draw:text-box><text:p text:style-name="P375"/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KY</meta:initial-creator>
    <dc:creator>教務幹事1</dc:creator>
    <meta:creation-date>2024-12-09T03:15:00Z</meta:creation-date>
    <dc:date>2024-12-09T03:15:00Z</dc:date>
    <meta:print-date>2024-12-05T04:10:00Z</meta:print-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2" meta:character-count="1218" meta:row-count="8" meta:non-whitespace-character-count="1038"/>
  </office:meta>
</office:document-meta>
</file>