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888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7805in" style:use-optimal-column-width="false"/>
    </style:style>
    <style:style style:name="TableColumn72" style:family="table-column">
      <style:table-column-properties style:column-width="2.477in" style:use-optimal-column-width="false"/>
    </style:style>
    <style:style style:name="TableColumn73" style:family="table-column">
      <style:table-column-properties style:column-width="3.2263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055in" style:use-optimal-row-height="false" fo:keep-together="always"/>
    </style:style>
    <style:style style:name="P12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687in" style:use-optimal-row-height="false" fo:keep-together="always"/>
    </style:style>
    <style:style style:name="P14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687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15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3916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4" style:family="table-column">
      <style:table-column-properties style:column-width="0.5645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2.9243in" style:use-optimal-column-width="false"/>
    </style:style>
    <style:style style:name="Table163" style:family="table">
      <style:table-properties style:width="6.934in" fo:margin-left="0in" table:align="lef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9" style:family="table-row">
      <style:table-row-properties style:row-height="0.393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1" style:family="table-row">
      <style:table-row-properties style:min-row-height="0.3916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0" style:family="table-row">
      <style:table-row-properties style:min-row-height="0.3916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0.9381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2472in" style:use-optimal-column-width="false"/>
    </style:style>
    <style:style style:name="TableColumn257" style:family="table-column">
      <style:table-column-properties style:column-width="0.8583in" style:use-optimal-column-width="false"/>
    </style:style>
    <style:style style:name="TableColumn258" style:family="table-column">
      <style:table-column-properties style:column-width="1.0527in" style:use-optimal-column-width="false"/>
    </style:style>
    <style:style style:name="TableColumn259" style:family="table-column">
      <style:table-column-properties style:column-width="1.0493in" style:use-optimal-column-width="false"/>
    </style:style>
    <style:style style:name="Table253" style:family="table">
      <style:table-properties style:width="6.1986in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393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9" style:family="table-row">
      <style:table-row-properties style:min-row-height="0.393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9" style:family="table-row">
      <style:table-row-properties style:min-row-height="0.393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4" style:family="table-row">
      <style:table-row-properties style:min-row-height="0.3937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9" style:family="table-row">
      <style:table-row-properties style:min-row-height="0.3937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3" style:family="table-row">
      <style:table-row-properties style:min-row-height="0.3916in" style:use-optimal-row-height="false" fo:keep-together="always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fo:line-height="0.3055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0" style:family="table-row">
      <style:table-row-properties style:min-row-height="4.5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3055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0" style:family="table-row">
      <style:table-row-properties style:min-row-height="2.194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7" style:family="table-row">
      <style:table-row-properties style:min-row-height="1.172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9" style:family="table-row">
      <style:table-row-properties style:min-row-height="1.2409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0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4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5" style:parent-style-name="內文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09" style:family="table-column">
      <style:table-column-properties style:column-width="1.5715in"/>
    </style:style>
    <style:style style:name="TableColumn510" style:family="table-column">
      <style:table-column-properties style:column-width="5.1187in"/>
    </style:style>
    <style:style style:name="Table508" style:family="table">
      <style:table-properties style:width="6.6902in" fo:margin-left="0in" table:align="center"/>
    </style:style>
    <style:style style:name="TableRow511" style:family="table-row">
      <style:table-row-properties style:min-row-height="0.3194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4" style:family="table-row">
      <style:table-row-properties style:min-row-height="0.3194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9" style:family="table-row">
      <style:table-row-properties style:min-row-height="0.763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5" style:family="table-row">
      <style:table-row-properties style:min-row-height="0.3659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31" style:family="table-row">
      <style:table-row-properties style:min-row-height="3.1659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8" style:parent-style-name="內文" style:family="paragraph">
      <style:paragraph-properties fo:line-height="150%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2.370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5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  <text:p text:style-name="P123">(請填單位全銜)</text:p>
          </table:table-cell>
          <table:covered-table-cell/>
          <table:table-cell table:style-name="TableCell124">
            <text:p text:style-name="P125">姓名：</text:p>
            <text:p text:style-name="P126">職稱：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通訊地址</text:p>
          </table:table-cell>
          <table:covered-table-cell/>
          <table:table-cell table:style-name="TableCell131">
            <text:p text:style-name="P132"><text:span text:style-name="T133">主</text:span><text:span text:style-name="T134"><text:s text:c="3"/></text:span><text:span text:style-name="T135">要</text:span><text:span text:style-name="T136"><text:s text:c="3"/></text:span><text:span text:style-name="T137">聯</text:span><text:span text:style-name="T138"><text:s text:c="4"/></text:span><text:span text:style-name="T139">絡</text:span><text:span text:style-name="T140"><text:s text:c="4"/></text:span><text:span text:style-name="T141">人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地<text:s text:c="2"/>址：□□□□□</text:p>
            <text:p text:style-name="P146"/>
            <text:p text:style-name="P147"/>
          </table:table-cell>
          <table:covered-table-cell/>
          <table:table-cell table:style-name="TableCell148">
            <text:p text:style-name="P149">姓名：</text:p>
            <text:p text:style-name="P150">電話：（<text:s/>）</text:p>
            <text:p text:style-name="P151">手機：</text:p>
            <text:p text:style-name="P152">傳真：（<text:s/>）</text:p>
            <text:p text:style-name="P153">E-mail：</text:p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本教學團隊成員均</text:span><text:span text:style-name="T158">符合本實施計畫</text:span><text:span text:style-name="T159">規定之參與資格</text:span></text:p>
            <text:p text:style-name="P160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編號</text:span></text:p>
                </table:table-cell>
                <table:table-cell table:style-name="TableCell173">
                  <text:p text:style-name="P174"><text:span text:style-name="T175">姓名</text:span></text:p>
                </table:table-cell>
                <table:table-cell table:style-name="TableCell176">
                  <text:p text:style-name="P177"><text:span text:style-name="T178">性別</text:span></text:p>
                </table:table-cell>
                <table:table-cell table:style-name="TableCell179">
                  <text:p text:style-name="P180"><text:span text:style-name="T181">職稱</text:span></text:p>
                </table:table-cell>
                <table:table-cell table:style-name="TableCell182">
                  <text:p text:style-name="P183"><text:span text:style-name="T184">分工項目</text:span>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5">
            <text:p text:style-name="P243">申請條件(可複選)</text:p>
            <text:list text:style-name="LFO11" text:continue-numbering="true">
              <text:list-item>
                <text:p text:style-name="P244">1.落實以客語教學成效卓著或具有重大具體貢獻。</text:p>
              </text:list-item>
              <text:list-item>
                <text:p text:style-name="P245">2.推動少數腔調復振有成。</text:p>
              </text:list-item>
              <text:list-item>
                <text:p text:style-name="P246">3.推動客語能力各級認證績效卓著。</text:p>
              </text:list-item>
              <text:list-item>
                <text:p text:style-name="P247">4.運用資訊科技創新客語教學成效顯著。</text:p>
              </text:list-item>
              <text:list-item>
                <text:p text:style-name="P248">5.營造客語生活環境成效卓著。</text:p>
              </text:list-item>
              <text:list-item>
                <text:p text:style-name="P249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本土語言(客語)教學開班數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header-rows>
                <table:table-row table:style-name="TableRow260">
                  <table:table-cell table:style-name="TableCell261">
                    <text:p text:style-name="P262">年　　級</text:p>
                  </table:table-cell>
                  <table:table-cell table:style-name="TableCell263">
                    <text:p text:style-name="P264">班<text:s/>級<text:s/>數</text:p>
                  </table:table-cell>
                  <table:table-cell table:style-name="TableCell265">
                    <text:p text:style-name="P266">學生人數</text:p>
                  </table:table-cell>
                  <table:table-cell table:style-name="TableCell267">
                    <text:p text:style-name="P268">客語</text:p>
                    <text:p text:style-name="P269">開班數</text:p>
                  </table:table-cell>
                  <table:table-cell table:style-name="TableCell270">
                    <text:p text:style-name="P271">選修客語</text:p>
                    <text:p text:style-name="P272">學生人數</text:p>
                  </table:table-cell>
                  <table:table-cell table:style-name="TableCell273">
                    <text:p text:style-name="P274">小計</text:p>
                  </table:table-cell>
                </table:table-row>
              </table:table-header-rows>
              <table:table-row table:style-name="TableRow275">
                <table:table-cell table:style-name="TableCell276">
                  <text:p text:style-name="P277">一年級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二年級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三年級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<text:s text:c="2"/></text:span><text:span text:style-name="T318">年級</text:span>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<text:s text:c="2"/></text:span><text:span text:style-name="T333">年級</text:span>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<text:s text:c="2"/></text:span><text:span text:style-name="T348">年級</text:span>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<text:s/></text:span><text:span text:style-name="T363"><text:s text:c="6"/></text:span>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<text:span text:style-name="T377"><text:s/></text:span><text:span text:style-name="T378"><text:s text:c="6"/></text:span>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總　　計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具<text:s/>體<text:s/>事<text:s/>蹟<text:s/>摘<text:s/>要</text:p>
          </table:table-cell>
          <table:table-cell table:style-name="TableCell406" table:number-columns-spanned="4">
            <text:p text:style-name="P407">（請將近二年之重要推動客語績優具體事蹟背景、做法及成果簡述如下，具體事蹟摘要最多2頁為原則：）</text:p>
            <text:p text:style-name="P408"><text:span text:style-name="T409">(</text:span><text:span text:style-name="T410">一</text:span><text:span text:style-name="T411">)</text:span><text:span text:style-name="T412">學校</text:span><text:span text:style-name="T413">/</text:span><text:span text:style-name="T414">幼兒園簡介</text:span><text:span text:style-name="T415">(</text:span><text:span text:style-name="T416">背景說明</text:span><text:span text:style-name="T417">)</text:span></text:p>
            <text:p text:style-name="P418"/>
            <text:p text:style-name="P419"/>
          </table:table-cell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columns-spanned="2">
            <text:p text:style-name="P422"><text:span text:style-name="T423">具</text:span><text:span text:style-name="T424"><text:s/></text:span><text:span text:style-name="T425">體</text:span><text:span text:style-name="T426"><text:s/></text:span><text:span text:style-name="T427">事</text:span><text:span text:style-name="T428"><text:s/></text:span><text:span text:style-name="T429">蹟</text:span><text:span text:style-name="T430"><text:s/></text:span><text:span text:style-name="T431">摘</text:span><text:span text:style-name="T432"><text:s/></text:span><text:span text:style-name="T433">要</text:span></text:p>
          </table:table-cell>
          <table:covered-table-cell/>
          <table:table-cell table:style-name="TableCell434" table:number-columns-spanned="3">
            <text:p text:style-name="P435"><text:span text:style-name="T436"><text:s/>(</text:span><text:span text:style-name="T437">二</text:span><text:span text:style-name="T438">)</text:span><text:span text:style-name="T439">教學團隊簡介</text:span></text:p>
            <text:p text:style-name="P440"/>
            <text:p text:style-name="P441"/>
            <text:p text:style-name="P442"><text:span text:style-name="T443">(</text:span><text:span text:style-name="T444">三</text:span><text:span text:style-name="T445">)</text:span><text:span text:style-name="T446">推動客語教學語言做法</text:span></text:p>
            <text:p text:style-name="P447"><text:s text:c="2"/>1.</text:p>
            <text:p text:style-name="P448"><text:s text:c="2"/>2.</text:p>
            <text:p text:style-name="P449"/>
            <text:p text:style-name="P450"/>
            <text:p text:style-name="P451"/>
            <text:p text:style-name="P452"><text:span text:style-name="T453">(</text:span><text:span text:style-name="T454">四</text:span><text:span text:style-name="T455">)</text:span><text:span text:style-name="T456">具體</text:span><text:span text:style-name="T457">成果</text:span></text:p>
            <text:p text:style-name="P458"><text:s text:c="2"/>1.</text:p>
            <text:p text:style-name="P459"><text:s text:c="2"/>2.</text:p>
            <text:p text:style-name="P460"/>
            <text:p text:style-name="P461"/>
            <text:p text:style-name="P462"><text:span text:style-name="T463">(</text:span><text:span text:style-name="T464">五</text:span><text:span text:style-name="T465">)</text:span><text:span text:style-name="T466">具體成果</text:span><text:span text:style-name="T467">影片分享網址</text:span><text:span text:style-name="T468"><text:s text:c="2"/></text:span><text:span text:style-name="T469">http://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證明文件</text:p>
          </table:table-cell>
          <table:covered-table-cell/>
          <table:table-cell table:style-name="TableCell473" table:number-columns-spanned="3">
            <text:p text:style-name="P474">1.</text:p>
            <text:p text:style-name="P475">2.</text:p>
            <text:p text:style-name="P476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推薦單位</text:p>
          </table:table-cell>
          <table:covered-table-cell/>
          <table:table-cell table:style-name="TableCell480" table:number-columns-spanned="3">
            <text:p text:style-name="P481">（自行申請者免填、推薦申請者需附上蓋妥單位印信或推薦人簽名之附件二推薦表）</text:p>
            <text:p text:style-name="P482"><text:span text:style-name="T483"><text:s text:c="5"/></text:span><text:span text:style-name="T484">推薦單位全銜</text:span><text:span text:style-name="T485"><text:s/></text:span><text:span text:style-name="T486">或</text:span><text:span text:style-name="T487"><text:s/></text:span><text:span text:style-name="T488">個人姓名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附註</text:p>
          </table:table-cell>
          <table:covered-table-cell/>
          <table:table-cell table:style-name="TableCell492" table:number-columns-spanned="3">
            <text:p text:style-name="P493">一、請依報名表格式欄位確實填寫，主要聯絡人資料請務必填寫完整，以利聯繫；若不符合下述規定，將不予審查：</text:p>
            <text:p text:style-name="P494">（1）申請單位名稱務請填列中英文全銜（包含公私立、鄉鎮市區等資料）。</text:p>
            <text:soft-page-break/>
            <text:p text:style-name="P495">（2）請自行勾選符合之報名方式與申請條件。</text:p>
            <text:p text:style-name="P496">二、推薦單位請加蓋印信並填妥相關基本資料（證明文書、圖片及活動照片），如不齊全者，不予受理。</text:p>
            <text:p text:style-name="P497"><text:span text:style-name="T498">三、</text:span><text:span text:style-name="T499">請檢附報名之私立幼兒園之設立許可證明或登記證書影本，公立學校免附此項資料。</text:span></text:p>
            <text:p text:style-name="P500">四、若教學團隊成員基本資料表格不敷使用，請自行擴增，主要聯絡人需為團隊成員。</text:p>
            <text:p text:style-name="P501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502">六、表揚獎勵名單於公告前，概不受理查詢。</text:p>
          </table:table-cell>
          <table:covered-table-cell/>
          <table:covered-table-cell/>
        </table:table-row>
      </table:table>
      <text:p text:style-name="P503"/>
      <text:p text:style-name="P504"/>
      <text:p text:style-name="P505"/>
      <text:p text:style-name="P506">附件二</text:p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 table:number-columns-spanned="2">
              <text:p text:style-name="P513">客家委員會獎勵推動客語教學語言學校實施計畫推薦表</text:p>
            </table:table-cell>
            <table:covered-table-cell/>
          </table:table-row>
          <table:table-row table:style-name="TableRow514">
            <table:table-cell table:style-name="TableCell515">
              <text:p text:style-name="P516">項<text:s text:c="2"/>目</text:p>
            </table:table-cell>
            <table:table-cell table:style-name="TableCell517">
              <text:p text:style-name="P518">內<text:s text:c="4"/>容</text:p>
            </table:table-cell>
          </table:table-row>
        </table:table-header-rows>
        <table:table-row table:style-name="TableRow519">
          <table:table-cell table:style-name="TableCell520">
            <text:p text:style-name="P521">一、被推薦對象</text:p>
          </table:table-cell>
          <table:table-cell table:style-name="TableCell522">
            <text:p text:style-name="P523">(務必填寫全銜或全名)</text:p>
            <text:p text:style-name="P524"/>
          </table:table-cell>
        </table:table-row>
        <table:table-row table:style-name="TableRow525">
          <table:table-cell table:style-name="TableCell526">
            <text:p text:style-name="P527">二、推薦申請條件</text:p>
          </table:table-cell>
          <table:table-cell table:style-name="TableCell528">
            <text:p text:style-name="P529">1.符合實施計畫第四點推薦表揚事蹟第（<text:s/>、<text:s/>）款。</text:p>
            <text:p text:style-name="P530">2.□第一優先<text:s/>□第二優先<text:s/>□第三優先<text:s/>□其他( <text:s text:c="3"/>）（請於適當空格□內打ˇ）</text:p>
          </table:table-cell>
        </table:table-row>
        <table:table-row table:style-name="TableRow531">
          <table:table-cell table:style-name="TableCell532">
            <text:p text:style-name="P533"><text:span text:style-name="T534">三、推薦理由</text:span></text:p>
          </table:table-cell>
          <table:table-cell table:style-name="TableCell535">
            <text:p text:style-name="P536"><text:span text:style-name="T537">1.</text:span></text:p>
            <text:p text:style-name="P538"><text:span text:style-name="T539">2.</text:span></text:p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四、推薦單位</text:span></text:p>
          </table:table-cell>
          <table:table-cell table:style-name="TableCell545">
            <text:p text:style-name="P546">單位名稱：</text:p>
            <text:p text:style-name="P547">推薦人姓名：</text:p>
            <text:p text:style-name="P548">(請蓋單位印信或推薦人簽名)</text:p>
            <text:p text:style-name="P549"/>
            <text:p text:style-name="P550"/>
            <text:p text:style-name="P551">聯絡人：<text:s text:c="14"/>連絡電話：</text:p>
            <text:p text:style-name="P552">E-mail：</text:p>
            <text:p text:style-name="P553">地<text:s text:c="2"/>址：</text:p>
            <text:p text:style-name="P554"/>
          </table:table-cell>
        </table:table-row>
      </table:table>
      <text:p text:style-name="P555"><text:span text:style-name="T556">備註：推薦一個對象</text:span><text:span text:style-name="T557">(</text:span><text:span text:style-name="T558">學校或幼兒園</text:span><text:span text:style-name="T559">)</text:span><text:span text:style-name="T560">應分別填寫一份推薦表，每推薦對象最多以</text:span><text:span text:style-name="T561">2</text:span><text:span text:style-name="T562">頁為</text:span><text:soft-page-break/><text:span text:style-name="T563">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地區高級中等學校辦理免試入學獎補助作業要點</dc:title>
    <meta:initial-creator>user</meta:initial-creator>
    <dc:creator>教務幹事1</dc:creator>
    <meta:creation-date>2024-09-12T01:01:00Z</meta:creation-date>
    <dc:date>2024-09-12T01:01:00Z</dc:date>
    <meta:print-date>2021-09-01T08:07:00Z</meta:print-date>
    <meta:template xlink:href="Normal" xlink:type="simple"/>
    <meta:editing-cycles>2</meta:editing-cycles>
    <meta:editing-duration>PT30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8" meta:paragraph-count="6" meta:word-count="460" meta:character-count="3079" meta:row-count="21" meta:non-whitespace-character-count="2625"/>
  </office:meta>
</office:document-meta>
</file>