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7" style:family="table-column">
      <style:table-column-properties style:column-width="1.5715in"/>
    </style:style>
    <style:style style:name="TableColumn258" style:family="table-column">
      <style:table-column-properties style:column-width="5.1187in"/>
    </style:style>
    <style:style style:name="Table256" style:family="table">
      <style:table-properties style:width="6.6902in" fo:margin-left="0in" table:align="center"/>
    </style:style>
    <style:style style:name="TableRow259" style:family="table-row">
      <style:table-row-properties style:min-row-height="0.319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2" style:family="table-row">
      <style:table-row-properties style:min-row-height="0.319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7" style:family="table-row">
      <style:table-row-properties style:min-row-height="0.76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3" style:family="table-row">
      <style:table-row-properties style:min-row-height="0.365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9" style:family="table-row">
      <style:table-row-properties style:min-row-height="3.165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50%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line-height="150%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2.370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、特殊教育學校或實驗學校</text:span><text:span text:style-name="T250">之設立許可證明或登記證書影本，公立學校免附此項資料。</text:span></text:p>
            <text:p text:style-name="P251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2">五、表揚獎勵名單於公告前，概不受理查詢。</text:p>
          </table:table-cell>
          <table:covered-table-cell/>
          <table:covered-table-cell/>
        </table:table-row>
      </table:table>
      <text:p text:style-name="P253"/>
      <text:p text:style-name="P254"/>
      <text:p text:style-name="P255">附件二</text:p>
      <table:table table:style-name="Table256">
        <table:table-columns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columns-spanned="2">
              <text:p text:style-name="P261">客家委員會○○年度辦理客語教學語言者獎勵及增能實施計畫推薦表</text:p>
            </table:table-cell>
            <table:covered-table-cell/>
          </table:table-row>
          <table:table-row table:style-name="TableRow262">
            <table:table-cell table:style-name="TableCell263">
              <text:p text:style-name="P264">項<text:s text:c="2"/>目</text:p>
            </table:table-cell>
            <table:table-cell table:style-name="TableCell265">
              <text:p text:style-name="P266">內<text:s text:c="4"/>容</text:p>
            </table:table-cell>
          </table:table-row>
        </table:table-header-rows>
        <table:table-row table:style-name="TableRow267">
          <table:table-cell table:style-name="TableCell268">
            <text:p text:style-name="P269">一、被推薦對象</text:p>
          </table:table-cell>
          <table:table-cell table:style-name="TableCell270">
            <text:p text:style-name="P271">(務必填寫全銜或全名)</text:p>
            <text:p text:style-name="P272"/>
          </table:table-cell>
        </table:table-row>
        <table:table-row table:style-name="TableRow273">
          <table:table-cell table:style-name="TableCell274">
            <text:p text:style-name="P275">二、推薦申請條件</text:p>
          </table:table-cell>
          <table:table-cell table:style-name="TableCell276">
            <text:p text:style-name="P277">1.符合實施計畫第四點推薦表揚事蹟第（<text:s/>、<text:s/>）款。</text:p>
            <text:p text:style-name="P278">2.□第一優先<text:s/>□第二優先<text:s/>□第三優先<text:s/>□其他( <text:s text:c="3"/>）（請於適當空格□內打ˇ）</text:p>
          </table:table-cell>
        </table:table-row>
        <table:table-row table:style-name="TableRow279">
          <table:table-cell table:style-name="TableCell280">
            <text:p text:style-name="P281"><text:span text:style-name="T282">三、推薦理由</text:span></text:p>
          </table:table-cell>
          <table:table-cell table:style-name="TableCell283">
            <text:p text:style-name="P284"><text:span text:style-name="T285">1.</text:span></text:p>
            <text:p text:style-name="P286"><text:span text:style-name="T287">2.</text:span></text:p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四、推薦單位</text:span></text:p>
          </table:table-cell>
          <table:table-cell table:style-name="TableCell293">
            <text:p text:style-name="P294">單位名稱：</text:p>
            <text:p text:style-name="P295">推薦人姓名：</text:p>
            <text:p text:style-name="P296">(請蓋單位印信或推薦人簽名)</text:p>
            <text:p text:style-name="P297"/>
            <text:p text:style-name="P298"/>
            <text:p text:style-name="P299">聯絡人：<text:s text:c="14"/>連絡電話：</text:p>
            <text:p text:style-name="P300">E-mail：</text:p>
            <text:p text:style-name="P301">地<text:s text:c="2"/>址：</text:p>
            <text:p text:style-name="P302"/>
          </table:table-cell>
        </table:table-row>
      </table:table>
      <text:p text:style-name="P303"><text:span text:style-name="T304">備註：推薦一個對象應分別填寫一份推薦表，每推薦對象最多以</text:span><text:span text:style-name="T305">2</text:span><text:span text:style-name="T306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教務幹事1</dc:creator>
    <meta:creation-date>2024-09-10T05:40:00Z</meta:creation-date>
    <dc:date>2024-09-10T05:40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