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4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9" style:parent-style-name="本文" style:family="paragraph">
      <style:paragraph-properties fo:text-align="justify" fo:margin-bottom="0.0625in" fo:line-height="0.3333in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color="#000000" style:font-size-complex="14pt" fo:language="zh" fo:country="TW"/>
    </style:style>
    <style:style style:name="T12" style:parent-style-name="預設段落字型" style:family="text">
      <style:text-properties style:font-name="標楷體" fo:color="#000000" style:font-size-complex="14pt" fo:language="zh" fo:country="TW"/>
    </style:style>
    <style:style style:name="P13" style:parent-style-name="本文" style:family="paragraph">
      <style:paragraph-properties fo:text-align="justify" fo:margin-bottom="0.0625in" fo:line-height="0.3333in"/>
    </style:style>
    <style:style style:name="P14" style:parent-style-name="內文" style:family="paragraph">
      <style:paragraph-properties fo:text-align="justify" fo:margin-bottom="0.0625in" fo:line-height="0.3333in"/>
    </style:style>
    <style:style style:name="T15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16" style:parent-style-name="內文" style:family="paragraph">
      <style:paragraph-properties fo:text-align="justify" fo:margin-bottom="0.0625in" fo:line-height="0.3333in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fo:color="#FF0000" fo:font-size="14pt" style:font-size-asian="14pt" style:font-size-complex="14pt"/>
    </style:style>
    <style:style style:name="P21" style:parent-style-name="內文" style:family="paragraph">
      <style:paragraph-properties fo:text-align="justify" fo:margin-bottom="0.0625in" fo:line-height="0.3333in"/>
    </style:style>
    <style:style style:name="T22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fo:color="#000000" fo:font-size="14pt" style:font-size-asian="14pt" fo:language="zh" fo:country="TW"/>
    </style:style>
    <style:style style:name="T26" style:parent-style-name="預設段落字型" style:family="text">
      <style:text-properties style:font-name="標楷體" fo:color="#000000" fo:font-size="14pt" style:font-size-asian="14pt" fo:language="zh" fo:country="TW"/>
    </style:style>
    <style:style style:name="T27" style:parent-style-name="預設段落字型" style:family="text">
      <style:text-properties style:font-name="標楷體" fo:color="#000000" fo:font-size="14pt" style:font-size-asian="14pt" fo:language="zh" fo:country="TW"/>
    </style:style>
    <style:style style:name="T28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fo:text-align="justify" fo:margin-bottom="0.0625in" fo:line-height="0.3333in"/>
      <style:text-properties style:font-name="標楷體" fo:color="#000000" fo:font-size="14pt" style:font-size-asian="14pt" style:font-size-complex="14pt" fo:language="zh" fo:country="TW"/>
    </style:style>
    <style:style style:name="P30" style:parent-style-name="清單段落" style:family="paragraph">
      <style:paragraph-properties fo:text-align="justify" fo:margin-bottom="0.0625in" fo:line-height="0.3333in">
        <style:tab-stops>
          <style:tab-stop style:type="left" style:position="-0.8333in"/>
        </style:tab-stops>
      </style:paragraph-properties>
      <style:text-properties style:font-name="標楷體" fo:color="#000000" fo:font-size="14pt" style:font-size-asian="14pt" style:font-size-complex="14pt" fo:language="zh" fo:country="TW"/>
    </style:style>
    <style:style style:name="P31" style:parent-style-name="清單段落" style:family="paragraph">
      <style:paragraph-properties fo:text-align="justify" fo:margin-bottom="0.0625in" fo:line-height="0.3333in">
        <style:tab-stops>
          <style:tab-stop style:type="left" style:position="-2.6666in"/>
          <style:tab-stop style:type="left" style:position="-2.1361in"/>
          <style:tab-stop style:type="left" style:position="-0.8333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49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52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5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3.5pt"/>
    </style:style>
    <style:style style:name="T59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60" style:parent-style-name="預設段落字型" style:family="text">
      <style:text-properties style:font-name="標楷體" fo:font-size="13.5pt" style:font-size-asian="13.5pt" style:font-size-complex="13.5pt" fo:language="zh" fo:country="TW"/>
    </style:style>
    <style:style style:name="P61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71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style:font-name="標楷體" fo:font-size="14pt" style:font-size-asian="14pt" style:font-size-complex="14pt" fo:language="zh" fo:country="TW"/>
    </style:style>
    <style:style style:name="P72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7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104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  <style:text-properties style:font-name="標楷體" fo:font-size="14pt" style:font-size-asian="14pt" style:font-size-complex="14pt"/>
    </style:style>
    <style:style style:name="P105" style:parent-style-name="清單段落" style:family="paragraph">
      <style:paragraph-properties fo:text-align="justify" fo:line-height="0.3333in" fo:margin-left="0.1666in" fo:text-indent="0.6666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P107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  <style:style style:name="P215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6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7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臺北市士林區公所</text:p>
      <text:p text:style-name="P2"><text:span text:style-name="T3">113</text:span><text:span text:style-name="T4">年</text:span><text:span text:style-name="T5">「心饗士成</text:span><text:span text:style-name="T6"><text:s/></text:span><text:span text:style-name="T7">農情有約」</text:span><text:span text:style-name="T8">單身聯誼活動簡章</text:span></text:p>
      <text:list text:style-name="LFO1" text:continue-numbering="true">
        <text:list-item>
          <text:p text:style-name="P9"><text:bookmark-start text:name="__DdeLink__1795_1524272650"/><text:span text:style-name="T10">活動目的：為提供臺北市單身民眾聯誼管道，擴展社交生活領域，促進兩性情</text:span><text:span text:style-name="T11">感交流互動機會，以期促成良緣，</text:span><text:bookmark-end text:name="__DdeLink__1795_1524272650"/><text:span text:style-name="T12">特訂定本計畫。</text:span></text:p>
        </text:list-item>
        <text:list-item>
          <text:p text:style-name="P13">指導單位：臺北市政府民政局</text:p>
        </text:list-item>
        <text:list-item>
          <text:p text:style-name="P14"><text:span text:style-name="T15">主辦單位：臺北市士林區公所</text:span></text:p>
        </text:list-item>
        <text:list-item>
          <text:p text:style-name="P16"><text:span text:style-name="T17">協辦單位：</text:span><text:span text:style-name="T18">士林區農會、遠東</text:span><text:span text:style-name="T19">SOGO</text:span><text:span text:style-name="T20">台北天母店</text:span></text:p>
        </text:list-item>
        <text:list-item>
          <text:p text:style-name="P21"><text:span text:style-name="T22">承辦廠商：</text:span><text:span text:style-name="T23">UniJoys</text:span><text:span text:style-name="T24">（</text:span><text:span text:style-name="T25">有你</text:span><text:span text:style-name="T26">,</text:span><text:span text:style-name="T27">就有意思）／</text:span><text:span text:style-name="T28">上置國際旅行社</text:span></text:p>
        </text:list-item>
        <text:list-item>
          <text:p text:style-name="P29">參加對象：凡年滿25歲（含）以上，設籍、居住、工作或就學於臺北市之單身未婚男女（設籍、居住、工作或就學於士林區及未參加過本區單身聯誼活動者優先）。</text:p>
        </text:list-item>
        <text:list-item>
          <text:p text:style-name="P30">參加資格：婚姻存續中、同居或已有婚約者不符合本次活動參加資格，請勿報名。（如有未符資格仍報名參加者，承辦單位將不予受理；報名參加後始由承辦單位查驗知悉者，所繳費用亦不予退還）。</text:p>
        </text:list-item>
        <text:list-item>
          <text:p text:style-name="P31"><text:span text:style-name="T32">活動時間：</text:span><text:span text:style-name="T33">113</text:span><text:span text:style-name="T34">年</text:span><text:span text:style-name="T35">9</text:span><text:span text:style-name="T36">月</text:span><text:span text:style-name="T37">28</text:span><text:span text:style-name="T38">日</text:span><text:span text:style-name="T39"><text:s/>(</text:span><text:span text:style-name="T40">星期六</text:span><text:span text:style-name="T41">)</text:span><text:s/><text:span text:style-name="T42">12</text:span><text:span text:style-name="T43">時</text:span><text:span text:style-name="T44">45</text:span><text:span text:style-name="T45">分至</text:span><text:span text:style-name="T46">18</text:span><text:span text:style-name="T47">時</text:span><text:span text:style-name="T48">。</text:span></text:p>
        </text:list-item>
        <text:list-item>
          <text:p text:style-name="P49">活動地點：仰德區民活動中心、遠東SOGO百貨士林3號廣場</text:p>
        </text:list-item>
        <text:list-item>
          <text:p text:style-name="P50"><text:span text:style-name="T51">活動內容：詳活動行程表。</text:span></text:p>
        </text:list-item>
        <text:list-item>
          <text:p text:style-name="P52"><text:span text:style-name="T53">活動費用：本次活動所需之各項經費由本</text:span><text:span text:style-name="T54">所支付，每人應繳金額為保證金新臺幣</text:span><text:span text:style-name="T55">1,000</text:span><text:span text:style-name="T56">元</text:span><text:span text:style-name="T57">（</text:span><text:span text:style-name="T58">活動當日於現場退費</text:span><text:span text:style-name="T59">）</text:span><text:span text:style-name="T60">。</text:span></text:p>
        </text:list-item>
        <text:list-item>
          <text:p text:style-name="P61"><text:span text:style-name="T62">報名日期：即日起</text:span><text:span text:style-name="T63">至</text:span><text:span text:style-name="T64">113</text:span><text:span text:style-name="T65">年</text:span><text:span text:style-name="T66">9</text:span><text:span text:style-name="T67">月</text:span><text:span text:style-name="T68">6</text:span><text:span text:style-name="T69">日（星期五）或額滿為止，如截止日報名名額未滿，則報名時間延長至額滿為止</text:span><text:span text:style-name="T70">。</text:span></text:p>
        </text:list-item>
        <text:list-item>
          <text:p text:style-name="P71">報名及繳費：</text:p>
        </text:list-item>
      </text:list>
      <text:list text:style-name="LFO2" text:continue-numbering="true">
        <text:list-item>
          <text:p text:style-name="P72"><text:span text:style-name="T73">報名方式</text:span><text:span text:style-name="T74">：</text:span><text:span text:style-name="T75">請掃描電子宣傳單上之</text:span><text:span text:style-name="T76">Qrcode</text:span><text:span text:style-name="T77">或</text:span><text:span text:style-name="T78">至上置國際旅行社</text:span><text:span text:style-name="T79">UniJoys</text:span><text:span text:style-name="T80">（有你</text:span><text:span text:style-name="T81">,</text:span><text:span text:style-name="T82">就有意思）網站</text:span><text:span text:style-name="T83">(http</text:span><text:span text:style-name="T84">：</text:span><text:span text:style-name="T85">//www.unijoys.com.tw/)</text:span><text:span text:style-name="T86">「近期活動</text:span><text:span text:style-name="T87">/</text:span><text:span text:style-name="T88">心饗士成農情有約</text:span><text:span text:style-name="T89">」活動頁面報名</text:span><text:span text:style-name="T90">。</text:span></text:p>
        </text:list-item>
        <text:list-item>
          <text:p text:style-name="P91"><text:span text:style-name="T92">為查證身分別，報名須上傳或</text:span><text:span text:style-name="T93">Email</text:span><text:span text:style-name="T94">身分證件或工作、在學相關證</text:span><text:soft-page-break/><text:span text:style-name="T95">件。</text:span></text:p>
        </text:list-item>
        <text:list-item>
          <text:p text:style-name="P96"><text:span text:style-name="T97">參加人員報名表經承辦廠商確認無誤後，將以</text:span><text:span text:style-name="T98">Email</text:span><text:span text:style-name="T99">通知符合資格人員，依下列規定辦理繳款事宜</text:span><text:span text:style-name="T100">(</text:span><text:span text:style-name="T101">請留意信箱與垃圾信件</text:span><text:span text:style-name="T102">)</text:span><text:span text:style-name="T103">：</text:span></text:p>
        </text:list-item>
      </text:list>
      <text:p text:style-name="P104">1、參加人員請務必於接到通知後3日內繳交保證金1,000元（活動</text:p>
      <text:p text:style-name="P105"><text:s text:c="9"/><text:span text:style-name="T106">當日全程參與者全額退還），未如期繳費者，將由候補人員依</text:span></text:p>
      <text:p text:style-name="P107"><text:span text:style-name="T108"><text:s text:c="3"/></text:span><text:span text:style-name="T109">報名順序遞補之。繳款收據請妥善保管至本活動結束。</text:span></text:p>
      <text:p text:style-name="P110"><text:span text:style-name="T111">2</text:span><text:span text:style-name="T112">、匯款資料</text:span><text:span text:style-name="T113">(</text:span><text:span text:style-name="T114">上置旅行社聯誼專用</text:span><text:span text:style-name="T115">帳戶</text:span><text:span text:style-name="T116">)</text:span><text:span text:style-name="T117">如下：</text:span><text:span text:style-name="T118"><text:s/></text:span></text:p>
      <text:p text:style-name="P119"><text:s text:c="9"/>匯款帳號：300540-101664　戶名：洪子茜</text:p>
      <text:p text:style-name="P120"><text:s text:c="9"/>代收銀行：中國信託商業銀行文山分行(銀行代碼822)</text:p>
      <text:p text:style-name="P121"><text:span text:style-name="T122">3</text:span><text:span text:style-name="T123">、參加人員請於匯款後，請</text:span><text:span text:style-name="T124">e-mail</text:span><text:span text:style-name="T125">至</text:span><text:span text:style-name="T126">service@u</text:span><text:span text:style-name="T127">nijoys.com.tw</text:span><text:span text:style-name="T128">或電話告知</text:span><text:span text:style-name="T129">匯款時間與帳號後</text:span><text:span text:style-name="T130">5</text:span><text:span text:style-name="T131">碼</text:span><text:span text:style-name="T132">，並將</text:span><text:span text:style-name="T133">收執聯影本</text:span><text:span text:style-name="T134">留存備查。</text:span></text:p>
      <text:p text:style-name="P135"><text:span text:style-name="T136">（四）</text:span><text:span text:style-name="T137">參加人員繳費後，如無法出席者，不得私自覓人代理參加，並依相</text:span></text:p>
      <text:p text:style-name="P138"><text:s text:c="6"/>關退費規範辦理手續。繳費後若因個人因素取消報名，須扣除部分費用，退費規定如下（以下日期之計算天數不含活動當日、假日或例假日，僅以工作日計算，並以電子郵件寄送日期為憑）：</text:p>
      <text:p text:style-name="P139">1、活動10日前辦理退費，扣除行政手續費60元後，全額退費。</text:p>
      <text:p text:style-name="P140">2、活動日開始前10日至前4日取消活動者，須收取活動費用全額30%</text:p>
      <text:p text:style-name="P141"><text:s text:c="3"/><text:bookmark-start text:name="_Hlk174439305"/>並扣除行政手續費60元後退費<text:bookmark-end text:name="_Hlk174439305"/>。</text:p>
      <text:p text:style-name="P142">3、活動日開始前3日至前1日<text:bookmark-start text:name="_Hlk174439492"/>取消活動者<text:bookmark-end text:name="_Hlk174439492"/>，須收取活動費用全額70%，</text:p>
      <text:p text:style-name="P143"><text:s text:c="3"/>並扣除行政手續費60元後退費。</text:p>
      <text:p text:style-name="P144">4、活動當日缺席（或取消活動者）、集合逾時、因個人因素中途離</text:p>
      <text:p text:style-name="P145"><text:s text:c="3"/>席或私自脫隊者，恕不退費。</text:p>
      <text:p text:style-name="P146"><text:span text:style-name="T147">（五）本次活動</text:span><text:bookmark-start text:name="_Hlk173481623"/><text:span text:style-name="T148">名額為</text:span><text:span text:style-name="T149">60</text:span><text:span text:style-name="T150">名</text:span><text:span text:style-name="T151">（男女各半）</text:span><text:bookmark-end text:name="_Hlk173481623"/><text:span text:style-name="T152">，並視報名情形（如男女人數懸殊或報名不足等情形）由承辦單位予以彈性調整參加人數及性別；另依報名先後順序排序，額滿為止。</text:span></text:p>
      <text:p text:style-name="P153">（六）如因報名人數眾多，未列入參加名單者，將另行寄發候補通知信。</text:p>
      <text:p text:style-name="P154">（七）報名資料之蒐集、處理及利用，係作為聯繫與本活動相關事項之用，參加者一經報名即視為同意提供本人之個資予辦理本活動之相關機<text:soft-page-break/>關，並同意主辦單位及承辦廠商依法處理及利用（含相關活動照片提供活動成果及宣傳使用）。</text:p>
      <text:p text:style-name="P155">十四、注意事項：</text:p>
      <text:p text:style-name="P156"><text:span text:style-name="T157">（一）</text:span><text:span text:style-name="T158">凡參與本活動身分別為「臺北市市民」請於活動當天請出示身分證正本；「臺北市就業」者，須出示公司識別證或其他可供佐證資料；「臺北市就學」者，須出示學生證。如未攜帶者，承辦單位保留當事人參加與否之權利；個人資料若有虛偽不實，須自負相關法律之責</text:span><text:span text:style-name="T159">任。如經查證有不實之處，承辦廠商有權利取消參與資格。</text:span></text:p>
      <text:p text:style-name="P160"><text:span text:style-name="T161">（二）本次活動除因天災等不可抗力因素另擇期舉行外，一律風雨無阻照常辦理，請</text:span><text:span text:style-name="T162">務必全程參加。若遇颱風、地震等天災或其他不可抗力因素致活動不克舉辦時，將另行擇期舉辦並通知報名者。若屆時因故無法延期辦理進行退費，將扣除行政手續費</text:span><text:span text:style-name="T163">60</text:span><text:span text:style-name="T164">元後，全額退費。</text:span></text:p>
      <text:p text:style-name="P165">（三）參加人員請依本次活動性質，穿著適當服裝出席；請自備健保卡、雨具、個人隨身用品及輕便外套等，以備不時之需。</text:p>
      <text:p text:style-name="P166"><text:span text:style-name="T167">（四）如遇有特殊情事，承辦廠商保留更改活動相關事項之權利，活動流程以行前通知為準。承辦廠商會於</text:span><text:span text:style-name="T168">活動前</text:span><text:span text:style-name="T169">5</text:span><text:span text:style-name="T170">日寄發【行前通知】</text:span><text:span text:style-name="T171">，通知相關注意事項，敬請留意信箱與回覆。</text:span></text:p>
      <text:p text:style-name="P172">十五、洽詢資訊：</text:p>
      <text:p text:style-name="P173">（一）Uni-Joys（有你就有意思!）/上置國際旅行社聯誼專線<text:s/></text:p>
      <text:p text:style-name="P174">(02) 2256-1314、手機0980-891314或傳真<text:s/>(02)2256-1356；</text:p>
      <text:p text:style-name="P175"><text:span text:style-name="T176"><text:s text:c="6"/>E-mail</text:span><text:span text:style-name="T177">：</text:span><text:span text:style-name="T178">service@unijoys.com.tw</text:span><text:span text:style-name="T179">【</text:span><text:span text:style-name="T180">Line@</text:span><text:span text:style-name="T181">：</text:span><text:span text:style-name="T182">@unijoys</text:span><text:span text:style-name="T183">】</text:span></text:p>
      <text:p text:style-name="P184"><text:span text:style-name="T185">（二）臺北市士林區公所人文課</text:span><text:span text:style-name="T186"><text:s/>(02) 28826200</text:span><text:span text:style-name="T187">分機</text:span><text:span text:style-name="T188">6502<text:s/></text:span><text:span text:style-name="T189">承辦人：宋小姐</text:span></text:p>
      <text:p text:style-name="P190">十六、活動訊息：</text:p>
      <text:p text:style-name="P191"><text:span text:style-name="T192">　　活動相關訊息請至臺北市士林區公所</text:span><text:span text:style-name="T193">(https://zsdo.gov.taipei/)</text:span><text:span text:style-name="T194">「公告資訊</text:span><text:span text:style-name="T195">/</text:span><text:span text:style-name="T196">最新消息</text:span><text:span text:style-name="T197">」或承辦廠商</text:span><text:span text:style-name="T198">UniJoys(</text:span><text:span text:style-name="T199">有你</text:span><text:span text:style-name="T200">,</text:span><text:span text:style-name="T201">就有意思</text:span><text:span text:style-name="T202">)/</text:span><text:span text:style-name="T203">上置國際旅行社</text:span><text:span text:style-name="T204">(</text:span><text:span text:style-name="T205">http://www.unijoys.com.tw/)</text:span><text:span text:style-name="T206">查詢活動相關訊息及報名。</text:span></text:p>
      <text:p text:style-name="P207">十七、個人資料蒐集、處理或利用：</text:p>
      <text:p text:style-name="P208">參加者之報名資料將依據個人資料保護法蒐集、處理或利用，報名資料含</text:p>
      <text:soft-page-break/>
      <text:p text:style-name="P209">姓名、身分證字號、出生日期等個人資料，以及上傳提供驗證身分之文件</text:p>
      <text:p text:style-name="P210">僅限於本所及承辦廠商建檔、查核身分及本活動相關通知使用，參加者一</text:p>
      <text:p text:style-name="P211">經報名即視為同意提供本人之個資予辦理本活動之相關機關，有關參加者</text:p>
      <text:p text:style-name="P212">個人資料由本所及承辦廠商妥善保存，盡保密之責，由於本活動尚有後續</text:p>
      <text:p text:style-name="P213">追蹤問卷調查，將於本次活動辦理結束1年後全數刪除。</text:p>
      <text:p text:style-name="P214">十八、活動如有未盡事宜，本所保有調整變動活動內容之權利，另如活動日遇</text:p>
      <text:p text:style-name="P215">臺北市政府發布停班停課訊息，將另行擇期舉辦；如因不可抗力因素，本</text:p>
      <text:p text:style-name="P216">所得停止辦理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default-outline-level="1">
      <style:text-properties style:font-name="標楷體" fo:hyphenate="false"/>
    </style:style>
    <style:style style:name="標題2" style:display-name="標題 2" style:family="paragraph" style:parent-style-name="標題" style:default-outline-level="2">
      <style:text-properties fo:hyphenate="false"/>
    </style:style>
    <style:style style:name="標題3" style:display-name="標題 3" style:family="paragraph" style:parent-style-name="標題" style:default-outline-level="3">
      <style:text-properties fo:hyphenate="false"/>
    </style:style>
    <style:style style:name="內文" style:display-name="內文" style:family="paragraph">
      <style:paragraph-properties fo:widows="0" fo:orphans="0"/>
      <style:text-properties style:font-name-asian="標楷體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weight="normal" style:font-weight-asian="normal" fo:language="en" fo:country="US"/>
    </style:style>
    <style:style style:name="ListLabel12" style:display-name="ListLabel 12" style:family="text">
      <style:text-properties style:text-scale="100%"/>
    </style:style>
    <style:style style:name="ListLabel13" style:display-name="ListLabel 13" style:family="text">
      <style:text-properties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="標楷體" fo:font-weight="normal" style:font-weight-asian="normal" fo:font-size="14pt" style:font-size-asian="14pt" fo:language="en" fo:country="US"/>
    </style:style>
    <style:style style:name="ListLabel16" style:display-name="ListLabel 16" style:family="text">
      <style:text-properties style:font-name="標楷體" fo:font-weight="normal" style:font-weight-asian="normal" fo:font-size="14pt" style:font-size-asian="14pt" fo:language="en" fo:country="US"/>
    </style:style>
    <style:style style:name="ListLabel17" style:display-name="ListLabel 17" style:family="text">
      <style:text-properties style:font-name="標楷體" fo:font-weight="normal" style:font-weight-asian="normal" fo:font-size="14pt" style:font-size-asian="14pt" fo:language="en" fo:country="US"/>
    </style:style>
    <style:style style:name="標題" style:display-name="標題" style:family="paragraph" style:parent-style-name="內文" style:next-style-name="本文">
      <style:text-properties fo:hyphenate="false"/>
    </style:style>
    <style:style style:name="本文" style:display-name="本文" style:family="paragraph" style:parent-style-name="內文">
      <style:paragraph-properties fo:line-height="0.3055in"/>
      <style:text-properties fo:font-size="14pt" style:font-size-asian="14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副標題" style:display-name="副標題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fo:font-size="14pt" style:font-size-asian="14pt"/>
    </style:style>
    <style:style style:name="WW_CharLFO2LVL2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9in" svg:width="0.07014in" svg:height="0.16042in" style:rel-width="scale" style:rel-height="scale"><draw:text-box><text:p text:style-name="頁尾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101年北部地區未婚同仁聯誼活動實施計畫          （草案）</dc:title>
    <meta:initial-creator>B0100930</meta:initial-creator>
    <dc:creator>人事主任</dc:creator>
    <meta:creation-date>2024-08-29T08:37:00Z</meta:creation-date>
    <dc:date>2024-08-29T08:37:00Z</dc:date>
    <meta:print-date>2024-08-20T00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YNN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6" meta:character-count="2519" meta:row-count="17" meta:non-whitespace-character-count="2148"/>
  </office:meta>
</office:document-meta>
</file>