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Textbody" style:family="paragraph">
      <style:paragraph-properties fo:line-height="0.3194in" fo:margin-left="0.3937in" fo:margin-right="-0.13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" style:parent-style-name="Textbody" style:family="paragraph">
      <style:paragraph-properties fo:line-height="0.3472in" fo:text-indent="0.5895in"/>
      <style:text-properties style:font-name="標楷體"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fo:line-height="0.3472in" fo:margin-left="0in" fo:text-indent="0.6513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1" style:parent-style-name="Textbody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fo:line-height="0.3472in" fo:margin-left="0in" fo:text-indent="0.65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46" style:parent-style-name="Textbody" style:family="paragraph">
      <style:paragraph-properties fo:line-height="0.3472in" fo:margin-left="1.2798in" fo:text-inden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8" style:parent-style-name="Textbody" style:family="paragraph">
      <style:paragraph-properties fo:line-height="0.3472in" fo:text-indent="0.5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line-height="0.3472in" fo:margin-left="1.0833in" fo:text-indent="0.0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Textbody" style:family="paragraph">
      <style:paragraph-properties fo:line-height="0.3472in" fo:text-indent="0.589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Textbody" style:family="paragraph">
      <style:paragraph-properties fo:line-height="0.3472in" fo:margin-left="1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fo:line-height="0.3472in" fo:text-indent="0.589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Textbody" style:family="paragraph">
      <style:paragraph-properties fo:line-height="0.3472in" fo:text-indent="0.589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fo:line-height="0.3472in" fo:margin-left="1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7" style:parent-style-name="Textbody" style:family="paragraph">
      <style:paragraph-properties fo:line-height="0.3194in" fo:margin-left="0.5909in" fo:text-indent="0.4916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4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fo:font-weight="bold" style:font-weight-asian="bold" fo:font-size="14pt" style:font-size-asian="14pt"/>
    </style:style>
    <style:style style:name="P179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0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1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/>
    </style:style>
    <style:style style:name="TableColumn209" style:family="table-column">
      <style:table-column-properties style:column-width="3.4458in" style:use-optimal-column-width="false"/>
    </style:style>
    <style:style style:name="TableColumn210" style:family="table-column">
      <style:table-column-properties style:column-width="3.4451in" style:use-optimal-column-width="false"/>
    </style:style>
    <style:style style:name="Table208" style:family="table">
      <style:table-properties style:width="6.8909in" fo:margin-left="-0.0236in" table:align="left"/>
    </style:style>
    <style:style style:name="TableRow211" style:family="table-row">
      <style:table-row-properties style:min-row-height="0.4243in" style:use-optimal-row-height="false"/>
    </style:style>
    <style:style style:name="TableCell2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19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0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1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22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25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26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27" style:parent-style-name="Textbody" style:family="paragraph">
      <style:paragraph-properties style:vertical-align="auto" fo:line-height="0.3333in"/>
      <style:text-properties fo:hyphenate="true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9" style:parent-style-name="Textbody" style:family="paragraph">
      <style:paragraph-properties style:vertical-align="auto" fo:line-height="0.3333in"/>
      <style:text-properties fo:hyphenate="true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0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Textbody" style:family="paragraph">
      <style:paragraph-properties fo:margin-top="0.125in" fo:line-height="0.3333in" fo:margin-left="0.3736in" fo:text-indent="0.4125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P258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P264" style:parent-style-name="Textbody" style:family="paragraph">
      <style:paragraph-properties fo:margin-top="0.125in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65" style:parent-style-name="Textbody" style:family="paragraph">
      <style:paragraph-properties fo:break-before="page" fo:text-align="center" fo:line-height="0.3333in" fo:margin-left="0.427in" fo:text-indent="-0.427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67" style:parent-style-name="Textbody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68" style:parent-style-name="Textbody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1.0805in" style:use-optimal-column-width="false"/>
    </style:style>
    <style:style style:name="TableColumn272" style:family="table-column">
      <style:table-column-properties style:column-width="2.802in" style:use-optimal-column-width="false"/>
    </style:style>
    <style:style style:name="TableColumn273" style:family="table-column">
      <style:table-column-properties style:column-width="2.5937in" style:use-optimal-column-width="false"/>
    </style:style>
    <style:style style:name="Table269" style:family="table">
      <style:table-properties style:width="6.9687in" fo:margin-left="0.075in" table:align="left"/>
    </style:style>
    <style:style style:name="TableRow274" style:family="table-row">
      <style:table-row-properties style:min-row-height="0.3729in" style:use-optimal-row-height="false"/>
    </style:style>
    <style:style style:name="TableCell27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/>
    </style:style>
    <style:style style:name="P29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333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/>
    </style:style>
    <style:style style:name="P30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3333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line-height-at-least="0in"/>
      <style:text-properties style:font-name="標楷體" style:font-name-asian="標楷體"/>
    </style:style>
    <style:style style:name="P31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3333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3333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3333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333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333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Arial" fo:color="#353535"/>
    </style:style>
    <style:style style:name="P35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3333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/>
    </style:style>
    <style:style style:name="P36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3333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333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Textbody" style:master-page-name="MP1" style:family="paragraph">
      <style:paragraph-properties fo:break-before="page" fo:text-align="center" fo:line-height="0.3333in"/>
    </style:style>
    <style:style style:name="P392" style:parent-style-name="內文" style:family="paragraph">
      <style:paragraph-properties fo:text-align="center" fo:line-height="0.3333in"/>
      <style:text-properties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95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6" style:parent-style-name="Textbody" style:family="paragraph">
      <style:paragraph-properties fo:text-align="end" fo:margin-right="0.3333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06" style:family="table-column">
      <style:table-column-properties style:column-width="1.3833in" style:use-optimal-column-width="false"/>
    </style:style>
    <style:style style:name="TableColumn407" style:family="table-column">
      <style:table-column-properties style:column-width="1.4236in" style:use-optimal-column-width="false"/>
    </style:style>
    <style:style style:name="TableColumn408" style:family="table-column">
      <style:table-column-properties style:column-width="3.3951in" style:use-optimal-column-width="false"/>
    </style:style>
    <style:style style:name="Table405" style:family="table">
      <style:table-properties style:width="6.202in" fo:margin-left="0in" table:align="center"/>
    </style:style>
    <style:style style:name="TableRow409" style:family="table-row">
      <style:table-row-properties style:row-height="0.4076in"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414" style:family="table-row">
      <style:table-row-properties style:row-height="1.6465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line-height="0.2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2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423" style:parent-style-name="Textbody" style:family="paragraph">
      <style:paragraph-properties fo:line-height="0.25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2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1" style:parent-style-name="Textbody" style:family="paragraph">
      <style:paragraph-properties fo:line-height="0.25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1" style:family="table-row">
      <style:table-row-properties style:row-height="0.6916in"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7" style:family="table-row">
      <style:table-row-properties style:row-height="0.8576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2" style:parent-style-name="Textbody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P463" style:parent-style-name="Textbody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ableRow472" style:family="table-row">
      <style:table-row-properties style:row-height="0.7229in" style:use-optimal-row-height="false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P48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87" style:family="table-row">
      <style:table-row-properties style:row-height="0.4493in" style:use-optimal-row-height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514" style:family="table-row">
      <style:table-row-properties style:min-row-height="0.4833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ableRow523" style:family="table-row">
      <style:table-row-properties style:min-row-height="0.4145in" style:use-optimal-row-height="false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28" style:family="table-row">
      <style:table-row-properties style:min-row-height="0.9062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justify"/>
      <style:text-properties style:font-name="標楷體" style:font-name-asian="標楷體"/>
    </style:style>
    <style:style style:name="P535" style:parent-style-name="Textbody" style:family="paragraph">
      <style:paragraph-properties fo:text-align="justify"/>
      <style:text-properties style:font-name="標楷體" style:font-name-asian="標楷體"/>
    </style:style>
    <style:style style:name="P536" style:parent-style-name="Textbody" style:family="paragraph">
      <style:paragraph-properties fo:text-align="justify"/>
      <style:text-properties style:font-name="標楷體" style:font-name-asian="標楷體"/>
    </style:style>
    <style:style style:name="P537" style:parent-style-name="Textbody" style:family="paragraph">
      <style:paragraph-properties fo:text-align="justify"/>
      <style:text-properties style:font-name="標楷體" style:font-name-asian="標楷體"/>
    </style:style>
    <style:style style:name="P538" style:parent-style-name="Textbody" style:family="paragraph">
      <style:paragraph-properties fo:line-height="0.1805in"/>
      <style:text-properties style:font-name-asian="標楷體" fo:background-color="#FFFFFF"/>
    </style:style>
    <style:style style:name="P539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/>
    </style:style>
    <style:style style:name="P570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71" style:parent-style-name="預設段落字型" style:family="text">
      <style:text-properties style:font-name-asian="標楷體" fo:background-color="#FFFFFF"/>
    </style:style>
    <style:style style:name="T57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background-color="#FFFFFF"/>
    </style:style>
    <style:style style:name="T57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background-color="#FFFFFF"/>
    </style:style>
    <style:style style:name="T57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background-color="#FFFFFF"/>
    </style:style>
    <style:style style:name="T580" style:parent-style-name="預設段落字型" style:family="text">
      <style:text-properties style:font-name-asian="標楷體"/>
    </style:style>
    <style:style style:name="P581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Textbody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592" style:parent-style-name="內文" style:family="paragraph">
      <style:paragraph-properties fo:text-align="center" fo:line-height="0.3333in"/>
      <style:text-properties style:font-name-asian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94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60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601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04" style:family="table-column">
      <style:table-column-properties style:column-width="1.5645in" style:use-optimal-column-width="false"/>
    </style:style>
    <style:style style:name="TableColumn605" style:family="table-column">
      <style:table-column-properties style:column-width="0.4923in" style:use-optimal-column-width="false"/>
    </style:style>
    <style:style style:name="TableColumn606" style:family="table-column">
      <style:table-column-properties style:column-width="1.0819in" style:use-optimal-column-width="false"/>
    </style:style>
    <style:style style:name="TableColumn607" style:family="table-column">
      <style:table-column-properties style:column-width="1.1819in" style:use-optimal-column-width="false"/>
    </style:style>
    <style:style style:name="TableColumn608" style:family="table-column">
      <style:table-column-properties style:column-width="2.1027in" style:use-optimal-column-width="false"/>
    </style:style>
    <style:style style:name="Table603" style:family="table">
      <style:table-properties style:width="6.4236in" fo:margin-left="0in" table:align="center"/>
    </style:style>
    <style:style style:name="TableRow609" style:family="table-row">
      <style:table-row-properties style:min-row-height="0.4597in" style:use-optimal-row-height="false" fo:keep-together="always"/>
    </style:style>
    <style:style style:name="TableCell61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2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5" style:family="table-row">
      <style:table-row-properties style:min-row-height="0.4895in" style:use-optimal-row-height="false" fo:keep-together="always"/>
    </style:style>
    <style:style style:name="TableCell6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0" style:family="table-row">
      <style:table-row-properties style:min-row-height="0.4895in" style:use-optimal-row-height="false" fo:keep-together="always"/>
    </style:style>
    <style:style style:name="TableCell6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ableRow638" style:family="table-row">
      <style:table-row-properties style:min-row-height="0.4777in" style:use-optimal-row-height="false" fo:keep-together="always"/>
    </style:style>
    <style:style style:name="TableCell6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2895in" style:use-optimal-row-height="false" fo:keep-together="always"/>
    </style:style>
    <style:style style:name="TableCell6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58" style:family="table-row">
      <style:table-row-properties style:min-row-height="0.3354in" style:use-optimal-row-height="false" fo:keep-together="always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Row666" style:family="table-row">
      <style:table-row-properties style:min-row-height="1.2736in" style:use-optimal-row-height="false" fo:keep-together="always"/>
    </style:style>
    <style:style style:name="TableCell6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69" style:parent-style-name="Textbody" style:family="paragraph">
      <style:paragraph-properties fo:line-height="0.2777in"/>
    </style:style>
    <style:style style:name="T670" style:parent-style-name="預設段落字型" style:family="text">
      <style:text-properties style:font-name-asian="標楷體" style:font-size-complex="14pt"/>
    </style:style>
    <style:style style:name="T671" style:parent-style-name="預設段落字型" style:family="text">
      <style:text-properties style:font-name-asian="標楷體" style:font-size-complex="14pt"/>
    </style:style>
    <style:style style:name="T672" style:parent-style-name="預設段落字型" style:family="text">
      <style:text-properties style:font-name-asian="標楷體" style:font-size-complex="14pt"/>
    </style:style>
    <style:style style:name="TableCell6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text-properties style:font-name-asian="標楷體" fo:font-size="14pt" style:font-size-asian="14pt" style:font-size-complex="14pt"/>
    </style:style>
    <style:style style:name="TableRow675" style:family="table-row">
      <style:table-row-properties style:min-row-height="1.9513in" style:use-optimal-row-height="false" fo:keep-together="always"/>
    </style:style>
    <style:style style:name="TableCell6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6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80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1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2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清單段落" style:family="paragraph">
      <style:text-properties style:font-name-asian="標楷體" fo:font-size="14pt" style:font-size-asian="14pt" style:font-size-complex="14pt"/>
    </style:style>
    <style:style style:name="P684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5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86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7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688" style:family="table-row">
      <style:table-row-properties style:min-row-height="2.1472in" style:use-optimal-row-height="false" fo:keep-together="always"/>
    </style:style>
    <style:style style:name="TableCell68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777in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3" style:parent-style-name="Textbody" style:family="paragraph">
      <style:paragraph-properties fo:text-align="justify" fo:line-height="0.25in"/>
    </style:style>
    <style:style style:name="T694" style:parent-style-name="預設段落字型" style:family="text">
      <style:text-properties style:font-name-asian="標楷體" style:font-size-complex="14pt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T696" style:parent-style-name="預設段落字型" style:family="text">
      <style:text-properties style:font-name="標楷體" style:font-name-asian="標楷體" style:font-size-complex="14pt"/>
    </style:style>
    <style:style style:name="P697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8" style:parent-style-name="Textbody" style:family="paragraph">
      <style:paragraph-properties fo:text-align="justify" fo:line-height="0.25in"/>
    </style:style>
    <style:style style:name="T699" style:parent-style-name="預設段落字型" style:family="text">
      <style:text-properties style:font-name-asian="標楷體" style:font-size-complex="14pt"/>
    </style:style>
    <style:style style:name="T700" style:parent-style-name="預設段落字型" style:family="text">
      <style:text-properties style:font-name="標楷體" style:font-name-asian="標楷體" style:font-size-complex="14pt"/>
    </style:style>
    <style:style style:name="T701" style:parent-style-name="預設段落字型" style:family="text">
      <style:text-properties style:font-name="標楷體" style:font-name-asian="標楷體" style:font-size-complex="14pt"/>
    </style:style>
    <style:style style:name="P702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3" style:parent-style-name="Textbody" style:family="paragraph">
      <style:paragraph-properties fo:text-align="justify" fo:line-height="0.25in"/>
    </style:style>
    <style:style style:name="T704" style:parent-style-name="預設段落字型" style:family="text">
      <style:text-properties style:font-name-asian="標楷體" style:font-size-complex="14pt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P707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8" style:parent-style-name="Textbody" style:family="paragraph">
      <style:paragraph-properties fo:text-align="justify" fo:line-height="0.25in"/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="標楷體" style:font-name-asian="標楷體" style:font-size-complex="14pt"/>
    </style:style>
    <style:style style:name="P711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12" style:parent-style-name="Textbody" style:family="paragraph">
      <style:paragraph-properties fo:break-before="page" fo:text-align="center" fo:line-height="0.3333in"/>
    </style:style>
    <style:style style:name="P713" style:parent-style-name="內文" style:family="paragraph">
      <style:paragraph-properties fo:text-align="center" fo:line-height="0.3333in"/>
      <style:text-properties style:font-name-asian="標楷體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15" style:parent-style-name="Textbody" style:family="paragraph">
      <style:paragraph-properties fo:text-align="center" fo:line-height="0.3333in"/>
    </style:style>
    <style:style style:name="T7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2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721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23" style:family="table-column">
      <style:table-column-properties style:column-width="6.8437in" style:use-optimal-column-width="false"/>
    </style:style>
    <style:style style:name="Table722" style:family="table">
      <style:table-properties style:width="6.8437in" fo:margin-left="0in" table:align="center"/>
    </style:style>
    <style:style style:name="TableRow724" style:family="table-row">
      <style:table-row-properties style:min-row-height="0.5701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8" style:family="table-row">
      <style:table-row-properties style:min-row-height="2.8513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1" style:family="table-row">
      <style:table-row-properties style:min-row-height="0.4555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4" style:family="table-row">
      <style:table-row-properties style:min-row-height="2.6194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7" style:family="table-row">
      <style:table-row-properties style:min-row-height="0.465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50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3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實施計畫</text:p>
      <text:p text:style-name="P11"/>
      <text:list text:style-name="LFO1" text:continue-numbering="true">
        <text:list-item>
          <text:p text:style-name="P12"><text:span text:style-name="T13">目的</text:span><text:span text:style-name="T14">：</text:span></text:p>
        </text:list-item>
      </text:list>
      <text:p text:style-name="P15"><text:span text:style-name="T16">　　為及早於學校就學階段培育國、高中職學校學生勞動權益意識，避免於工讀或進入就業市場工作時權益受損，規劃深入校園辦理勞動權益講座，以加強本市各公私立國、高中職學校師生，對於勞動法令之認識與了解。</text:span></text:p>
      <text:list text:style-name="LFO1" text:continue-numbering="true">
        <text:list-item>
          <text:p text:style-name="P17"><text:span text:style-name="T18">實施對象</text:span><text:span text:style-name="T19">：</text:span><text:span text:style-name="T20">臺北市公私立國中、高中職學校</text:span><text:span text:style-name="T21">師生。</text:span></text:p>
        </text:list-item>
        <text:list-item>
          <text:p text:style-name="P22"><text:span text:style-name="T23">實施期程</text:span><text:span text:style-name="T24">：</text:span><text:span text:style-name="T25">113</text:span><text:span text:style-name="T26">年</text:span><text:span text:style-name="T27">1</text:span><text:span text:style-name="T28">月至</text:span><text:span text:style-name="T29">12</text:span><text:span text:style-name="T30">月。</text:span></text:p>
        </text:list-item>
        <text:list-item>
          <text:p text:style-name="P31"><text:span text:style-name="T32">主辦單位</text:span><text:span text:style-name="T33">：臺北市政府勞動局、臺北市政府教育局。</text:span></text:p>
        </text:list-item>
        <text:list-item>
          <text:p text:style-name="P34"><text:span text:style-name="T35">實施內容及方式</text:span><text:span text:style-name="T36">：</text:span></text:p>
        </text:list-item>
      </text:list>
      <text:list text:style-name="LFO2" text:continue-numbering="true">
        <text:list-item>
          <text:p text:style-name="P37"><text:span text:style-name="T38">講座內容</text:span></text:p>
        </text:list-item>
      </text:list>
      <text:p text:style-name="P39">(一)講座主題</text:p>
      <text:list text:style-name="LFO3" text:continue-numbering="true">
        <text:list-item>
          <text:p text:style-name="P40">【打工不可不知的勞動權益】</text:p>
        </text:list-item>
      </text:list>
      <text:p text:style-name="P41">講授學生工讀與初入職場所需瞭解之勞動權益智識，包含：勞動法令、勞動條件、勞工保險、職場安全衛生等內容，並提供如遭遇勞動權益受損時，可尋求協助之處理管道等相關資訊。</text:p>
      <text:list text:style-name="LFO3" text:continue-numbering="true">
        <text:list-item>
          <text:p text:style-name="P42"><text:span text:style-name="T43">【</text:span><text:span text:style-name="T44">勞動時事專題</text:span><text:span text:style-name="T45">】</text:span></text:p>
        </text:list-item>
      </text:list>
      <text:p text:style-name="P46"><text:span text:style-name="T47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span></text:p>
      <text:p text:style-name="P48"><text:span text:style-name="T49">(</text:span><text:span text:style-name="T50">二</text:span><text:span text:style-name="T51">)</text:span><text:span text:style-name="T52">講授時數</text:span><text:span text:style-name="T53">：</text:span></text:p>
      <text:p text:style-name="P54"><text:span text:style-name="T55">配合學校課程節數安排，至少</text:span><text:span text:style-name="T56">須安排</text:span><text:span text:style-name="T57">1</text:span><text:span text:style-name="T58">節課</text:span><text:span text:style-name="T59">（</text:span><text:span text:style-name="T60">1</text:span><text:span text:style-name="T61">節以</text:span><text:span text:style-name="T62">50</text:span><text:span text:style-name="T63">分鐘計）。</text:span></text:p>
      <text:p text:style-name="P64"><text:span text:style-name="T65">(</text:span><text:span text:style-name="T66">三</text:span><text:span text:style-name="T67">)</text:span><text:span text:style-name="T68">授課師資</text:span><text:span text:style-name="T69">：</text:span></text:p>
      <text:p text:style-name="P70"><text:span text:style-name="T71">本講座所安排之講師（詳後附師資名單）皆具勞動法令專業知識，</text:span><text:soft-page-break/><text:span text:style-name="T72">善於以輕鬆講談方式，分享時事或案例，以增進師生對勞動權益興趣與認識。</text:span></text:p>
      <text:p text:style-name="P73"><text:span text:style-name="T74">(</text:span><text:span text:style-name="T75">四</text:span><text:span text:style-name="T76">)</text:span><text:span text:style-name="T77">參加對象與人數</text:span><text:span text:style-name="T78">：</text:span></text:p>
      <text:list text:style-name="LFO4" text:continue-numbering="true">
        <text:list-item>
          <text:p text:style-name="P79"><text:span text:style-name="T80">學生場：每場次參加學生人數需達</text:span><text:span text:style-name="T81">30</text:span><text:span text:style-name="T82">人以上。</text:span></text:p>
        </text:list-item>
        <text:list-item>
          <text:p text:style-name="P83"><text:span text:style-name="T84">教師場</text:span><text:span text:style-name="T85">：</text:span><text:span text:style-name="T86">每場次參加</text:span><text:span text:style-name="T87">教師</text:span><text:span text:style-name="T88">（含</text:span><text:span text:style-name="T89">行政人員</text:span><text:span text:style-name="T90">）</text:span><text:span text:style-name="T91">人數需達</text:span><text:span text:style-name="T92">10</text:span><text:span text:style-name="T93">人以上</text:span><text:span text:style-name="T94">(</text:span><text:span text:style-name="T95">可跨校參與</text:span><text:span text:style-name="T96">)</text:span><text:span text:style-name="T97">。</text:span></text:p>
        </text:list-item>
      </text:list>
      <text:p text:style-name="P98"><text:span text:style-name="T99">(</text:span><text:span text:style-name="T100">五</text:span><text:span text:style-name="T101">)</text:span><text:span text:style-name="T102">辦理地點</text:span><text:span text:style-name="T103">：</text:span></text:p>
      <text:p text:style-name="P104"><text:span text:style-name="T105">申請學校指定地點辦理講座。</text:span></text:p>
      <text:list text:style-name="LFO2" text:continue-numbering="true">
        <text:list-item>
          <text:p text:style-name="P106">申請方式</text:p>
        </text:list-item>
      </text:list>
      <text:p text:style-name="P107"><text:span text:style-name="T108">本市各公私立國中、高中職學校</text:span><text:span text:style-name="T109">應於</text:span><text:span text:style-name="T110">113</text:span><text:span text:style-name="T111">年</text:span><text:span text:style-name="T112">10</text:span><text:span text:style-name="T113">月</text:span><text:span text:style-name="T114">31</text:span><text:span text:style-name="T115">日前</text:span><text:span text:style-name="T116">填寫</text:span><text:span text:style-name="T117">申請表</text:span><text:span text:style-name="T118">（如附件</text:span><text:span text:style-name="T119">1</text:span><text:span text:style-name="T120">），向</text:span><text:span text:style-name="T121">本局提出申請</text:span><text:span text:style-name="T122">，</text:span><text:span text:style-name="T123">經審核通過後，由本局函復申請學校並安排講師前往學校指定地點授課。</text:span></text:p>
      <text:list text:style-name="LFO2" text:continue-numbering="true">
        <text:list-item>
          <text:p text:style-name="P124">其他事項</text:p>
        </text:list-item>
      </text:list>
      <text:p text:style-name="P125"><text:span text:style-name="T126">(</text:span><text:span text:style-name="T127">一</text:span><text:span text:style-name="T128">)</text:span><text:span text:style-name="T129">【</text:span><text:span text:style-name="T130">勞動時事專題</text:span><text:span text:style-name="T131">】</text:span><text:span text:style-name="T132">可配合申請學校教師課程需求，與授課講師研議客製化</text:span><text:span text:style-name="T133">講題</text:span><text:span text:style-name="T134">及內容。</text:span></text:p>
      <text:p text:style-name="P135"><text:span text:style-name="T136">(</text:span><text:span text:style-name="T137">二</text:span><text:span text:style-name="T138">)</text:span><text:span text:style-name="T139">申請學校若有講座日期、時間及取消講座等異動情形，應於辦理前</text:span><text:span text:style-name="T140">5</text:span><text:span text:style-name="T141">日通知並函知</text:span><text:span text:style-name="T142">本局</text:span><text:span text:style-name="T143">備查</text:span><text:span text:style-name="T144">。</text:span></text:p>
      <text:p text:style-name="P145"><text:span text:style-name="T146">(</text:span><text:span text:style-name="T147">三</text:span><text:span text:style-name="T148">)</text:span><text:span text:style-name="T149">如遇天然災害、疫情擴大等不可抗力情形，足以影響公共安全時，本局將暫停或終止講座。</text:span></text:p>
      <text:p text:style-name="P150"><text:span text:style-name="T151">(</text:span><text:span text:style-name="T152">四</text:span><text:span text:style-name="T153">)</text:span><text:span text:style-name="T154">建議辦理時機：</text:span></text:p>
      <text:list text:style-name="LFO5" text:continue-numbering="true">
        <text:list-item>
          <text:p text:style-name="P155"><text:span text:style-name="T156">學校大型集會、班週會、學生自習課等時段。</text:span></text:p>
        </text:list-item>
        <text:list-item>
          <text:p text:style-name="P157"><text:span text:style-name="T158">寒暑期打工前夕</text:span><text:span text:style-name="T159">（</text:span><text:span text:style-name="T160">1</text:span><text:span text:style-name="T161">、</text:span><text:span text:style-name="T162">2</text:span><text:span text:style-name="T163">月或</text:span><text:span text:style-name="T164">5</text:span><text:span text:style-name="T165">、</text:span><text:span text:style-name="T166">6</text:span><text:span text:style-name="T167">月）。</text:span></text:p>
        </text:list-item>
        <text:list-item>
          <text:p text:style-name="P168"><text:span text:style-name="T169">高三學生推薦甄試結束至畢業典禮前；國三學生會考結束至畢業典禮前。</text:span></text:p>
        </text:list-item>
        <text:list-item>
          <text:p text:style-name="P170"><text:span text:style-name="T171">與學校課程結合，安排於</text:span><text:span text:style-name="T172">課堂中辦理</text:span><text:span text:style-name="T173">。</text:span></text:p>
        </text:list-item>
        <text:list-item>
          <text:p text:style-name="P174"><text:span text:style-name="T175">搭配教師活動，例如：共同備課時間、各式教師會議等。</text:span></text:p>
        </text:list-item>
      </text:list>
      <text:list text:style-name="LFO2" text:continue-numbering="true">
        <text:list-item>
          <text:p text:style-name="P176"><text:span text:style-name="T177">講座成果回報</text:span><text:span text:style-name="T178">：</text:span></text:p>
        </text:list-item>
      </text:list>
      <text:p text:style-name="P179"><text:span text:style-name="T180">（一）請學校於講座</text:span><text:span text:style-name="T181">辦理</text:span><text:span text:style-name="T182">完畢後</text:span><text:span text:style-name="T183">2</text:span><text:span text:style-name="T184">週內</text:span><text:span text:style-name="T185">，</text:span><text:span text:style-name="T186">備妥</text:span><text:span text:style-name="T187">以下資料函送本局，以利後續核銷作</text:span><text:span text:style-name="T188">業：</text:span></text:p>
      <text:list text:style-name="LFO6" text:continue-numbering="true">
        <text:list-item>
          <text:p text:style-name="P189">執行成果報告表1份（如附件2）。</text:p>
        </text:list-item>
        <text:list-item>
          <text:p text:style-name="P190">活動照片黏貼表1份（如附件3）。</text:p>
        </text:list-item>
      </text:list>
      <text:p text:style-name="P191"><text:span text:style-name="T192">（二）講座</text:span><text:span text:style-name="T193">照片</text:span><text:span text:style-name="T194">原始檔</text:span><text:span text:style-name="T195">，請另行以電子郵件寄送至本案承辦人信箱，並於信件主旨註明</text:span><text:span text:style-name="T196">「（</text:span><text:span text:style-name="T197">學校</text:span><text:span text:style-name="T198">名稱）</text:span><text:span text:style-name="T199">113</text:span><text:span text:style-name="T200">年度「勞動好</text:span><text:span text:style-name="T201">YOUNG<text:s/></text:span><text:span text:style-name="T202">前進校園」勞動權益校園講座（講座日期）」</text:span><text:span text:style-name="T203">。</text:span></text:p>
      <text:list text:style-name="LFO1" text:continue-numbering="true">
        <text:list-item>
          <text:p text:style-name="P204"><text:span text:style-name="T205">任務</text:span><text:span text:style-name="T206">分工</text:span><text:span text:style-name="T207">：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勞<text:s/>動<text:s/>局</text:p>
          </table:table-cell>
          <table:table-cell table:style-name="TableCell214">
            <text:p text:style-name="P215">申請學校承辦窗口</text:p>
          </table:table-cell>
        </table:table-row>
        <table:table-row table:style-name="TableRow216">
          <table:table-cell table:style-name="TableCell217">
            <text:list text:style-name="LFO7" text:continue-numbering="true">
              <text:list-item>
                <text:p text:style-name="P218">計畫擬定。</text:p>
              </text:list-item>
              <text:list-item>
                <text:p text:style-name="P219">製作海報。</text:p>
              </text:list-item>
              <text:list-item>
                <text:p text:style-name="P220">受理申請、講座安排與聘請講師。</text:p>
              </text:list-item>
              <text:list-item>
                <text:p text:style-name="P221">經費核銷(包含講師鐘點費、海報、雜支等)。</text:p>
              </text:list-item>
              <text:list-item>
                <text:p text:style-name="P222">成果彙整。</text:p>
              </text:list-item>
            </text:list>
          </table:table-cell>
          <table:table-cell table:style-name="TableCell223">
            <text:list text:style-name="LFO8" text:continue-numbering="true">
              <text:list-item>
                <text:p text:style-name="P224">填寫申請表向勞動局提出申請。</text:p>
              </text:list-item>
              <text:list-item>
                <text:p text:style-name="P225">安排講座參加人員集合時間、辦理地點、筆記型電腦及投影設備，以利辦理講座。</text:p>
              </text:list-item>
              <text:list-item>
                <text:p text:style-name="P226">協助校內活動宣傳，海報張貼。</text:p>
              </text:list-item>
              <text:list-item>
                <text:p text:style-name="P227"><text:span text:style-name="T228">講師接待等相關事宜。</text:span></text:p>
              </text:list-item>
              <text:list-item>
                <text:p text:style-name="P229"><text:span text:style-name="T230">講座辦理完畢後</text:span><text:span text:style-name="T231">2</text:span><text:span text:style-name="T232">週內，</text:span><text:span text:style-name="T233">將</text:span><text:span text:style-name="T234">(1)</text:span><text:span text:style-name="T235">成果報告表</text:span><text:span text:style-name="T236">(2)</text:span><text:span text:style-name="T237">活動照片</text:span><text:span text:style-name="T238">，</text:span><text:span text:style-name="T239">函送勞動局辦理核銷事宜。</text:span></text:p>
              </text:list-item>
            </text:list>
          </table:table-cell>
        </table:table-row>
      </table:table>
      <text:p text:style-name="P240"><text:span text:style-name="T241">柒、</text:span><text:span text:style-name="T242">經費概算</text:span><text:span text:style-name="T243">：</text:span></text:p>
      <text:p text:style-name="P244"><text:span text:style-name="T245">本案計辦理</text:span><text:span text:style-name="T246">35</text:span><text:span text:style-name="T247">場次（預估</text:span><text:span text:style-name="T248">50</text:span><text:span text:style-name="T249">節），經費共計新臺</text:span><text:span text:style-name="T250">幣</text:span><text:span text:style-name="T251">24</text:span><text:span text:style-name="T252">萬</text:span><text:span text:style-name="T253">2,500</text:span><text:span text:style-name="T254">元</text:span><text:span text:style-name="T255">整，由本局</text:span><text:span text:style-name="T256">113</text:span><text:span text:style-name="T257">年度公務預算支應，本案所需經費俟審議完成後依法定預算辦理。</text:span></text:p>
      <text:p text:style-name="P258"><text:span text:style-name="T259">捌、</text:span><text:span text:style-name="T260">預期效益</text:span><text:span text:style-name="T261">：預計受益師生人數達</text:span><text:span text:style-name="T262">5,000</text:span><text:span text:style-name="T263">人以上。</text:span></text:p>
      <text:p text:style-name="P264">玖、本計畫奉核定後實施，修正時亦同。</text:p>
      <text:soft-page-break/>
      <text:p text:style-name="P265"><text:span text:style-name="T266">臺北市政府勞動局</text:span></text:p>
      <text:p text:style-name="P267">113年度「勞動好YOUNG<text:s/>前進校園」勞動權益校園講座</text:p>
      <text:p text:style-name="P268">師資名單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項次</text:p>
          </table:table-cell>
          <table:table-cell table:style-name="TableCell277">
            <text:p text:style-name="P278">姓<text:s/>名</text:p>
          </table:table-cell>
          <table:table-cell table:style-name="TableCell279">
            <text:p text:style-name="P280">簡<text:s text:c="2"/>歷</text:p>
          </table:table-cell>
          <table:table-cell table:style-name="TableCell281">
            <text:p text:style-name="P282">講<text:s/>授<text:s/>主<text:s/>題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林俊宏</text:p>
          </table:table-cell>
          <table:table-cell table:style-name="TableCell288">
            <text:p text:style-name="P289">環宇法律事務所律師</text:p>
            <text:p text:style-name="P290">臺北市政府勞資爭議調解委員</text:p>
          </table:table-cell>
          <table:table-cell table:style-name="TableCell291">
            <text:p text:style-name="P292">勞動法令、勞資關係、勞資爭議</text:p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>吳海燕</text:p>
          </table:table-cell>
          <table:table-cell table:style-name="TableCell298">
            <text:p text:style-name="P299">臺北市政府勞資爭議調解委員</text:p>
            <text:p text:style-name="P300">臺北市政府勞資爭議仲裁委員</text:p>
          </table:table-cell>
          <table:table-cell table:style-name="TableCell301">
            <text:p text:style-name="P302">勞動法令、勞資關係、勞資爭議、職場平權</text:p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>韓仕賢</text:p>
          </table:table-cell>
          <table:table-cell table:style-name="TableCell308">
            <text:p text:style-name="P309">全國金融業工會聯合總會秘書長</text:p>
            <text:p text:style-name="P310">臺北市政府勞資爭議調解委員</text:p>
          </table:table-cell>
          <table:table-cell table:style-name="TableCell311">
            <text:p text:style-name="P312">勞動法令、勞資關係、勞資爭議、勞工運動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陳淑綸</text:p>
          </table:table-cell>
          <table:table-cell table:style-name="TableCell318">
            <text:p text:style-name="P319">台北市產業總工會秘書長</text:p>
          </table:table-cell>
          <table:table-cell table:style-name="TableCell320">
            <text:p text:style-name="P321">勞動法令、勞資關係、勞資爭議、勞工運動</text:p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張軒豪</text:p>
          </table:table-cell>
          <table:table-cell table:style-name="TableCell327">
            <text:p text:style-name="P328">宇達法律事務所律師</text:p>
          </table:table-cell>
          <table:table-cell table:style-name="TableCell329">
            <text:p text:style-name="P330">勞動法令、勞資關係、勞資爭議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h text:style-name="P335" text:outline-level="4">李柏毅</text:h>
          </table:table-cell>
          <table:table-cell table:style-name="TableCell336">
            <text:p text:style-name="P337">勝綸法律事務所律師</text:p>
          </table:table-cell>
          <table:table-cell table:style-name="TableCell338">
            <text:p text:style-name="P339">勞動法令、勞資關係、勞資爭議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h text:style-name="P344" text:outline-level="4">蔡晴羽</text:h>
          </table:table-cell>
          <table:table-cell table:style-name="TableCell345">
            <text:p text:style-name="P346">圓矩法律事務所主持律師</text:p>
          </table:table-cell>
          <table:table-cell table:style-name="TableCell347">
            <text:p text:style-name="P348">勞動法令、勞資關係、勞資爭議</text:p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h text:style-name="P353" text:outline-level="4">莊喬汝</text:h>
          </table:table-cell>
          <table:table-cell table:style-name="TableCell354">
            <text:p text:style-name="P355"><text:span text:style-name="T356">德臻法律事務所</text:span><text:span text:style-name="T357">合夥律師</text:span></text:p>
            <text:p text:style-name="P358">婦女新知基金會董事</text:p>
          </table:table-cell>
          <table:table-cell table:style-name="TableCell359">
            <text:p text:style-name="P360">勞動法令、勞資關係、勞資爭議、職場平權</text:p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>
            <text:p text:style-name="P365">周于萱</text:p>
          </table:table-cell>
          <table:table-cell table:style-name="TableCell366">
            <text:p text:style-name="P367">臺灣青年勞動九五聯盟副理事長</text:p>
            <text:p text:style-name="P368">全國金融業工會聯合總會副秘書長</text:p>
          </table:table-cell>
          <table:table-cell table:style-name="TableCell369">
            <text:p text:style-name="P370">勞動法令、勞資關係、勞資爭議、勞工運動、職場平權</text:p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>黃榆絜</text:p>
          </table:table-cell>
          <table:table-cell table:style-name="TableCell376">
            <text:p text:style-name="P377">新北市勞工大學講師</text:p>
          </table:table-cell>
          <table:table-cell table:style-name="TableCell378">
            <text:p text:style-name="P379">勞動法令、勞資關係</text:p>
          </table:table-cell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P384">陳庭琪</text:p>
          </table:table-cell>
          <table:table-cell table:style-name="TableCell385">
            <text:p text:style-name="P386">可道法律事務所律師</text:p>
          </table:table-cell>
          <table:table-cell table:style-name="TableCell387">
            <text:p text:style-name="P388"><text:span text:style-name="T389">勞動法令、勞資關係、勞資爭議</text:span></text:p>
          </table:table-cell>
        </table:table-row>
      </table:table>
      <text:soft-page-break/>
      <text:p text:style-name="P390"><draw:frame draw:z-index="251656704" draw:id="id0" draw:style-name="a0" draw:name="Text Box 2" text:anchor-type="paragraph" svg:x="-0.2in" svg:y="-0.31736in" svg:width="0.6875in" svg:height="0.41667in" style:rel-width="scale" style:rel-height="scale"><draw:text-box><text:p text:style-name="P392">附件1</text:p></draw:text-box><svg:title/><svg:desc/></draw:frame><text:span text:style-name="T393">臺北市政府勞動局</text:span></text:p>
      <text:p text:style-name="P394">113年度「勞動好YOUNG前進校園」勞動權益校園講座</text:p>
      <text:p text:style-name="P395">申<text:s/>請<text:s/>表</text:p>
      <text:p text:style-name="P396"><text:span text:style-name="T397">填表日期</text:span><text:span text:style-name="T398">: <text:s/></text:span><text:span text:style-name="T399">113</text:span><text:span text:style-name="T400">年</text:span><text:span text:style-name="T401"><text:s text:c="4"/></text:span><text:span text:style-name="T402">月</text:span><text:span text:style-name="T403"><text:s text:c="3"/></text:span><text:span text:style-name="T404">日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學校名稱全銜</text:p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講題類別</text:p>
          </table:table-cell>
          <table:table-cell table:style-name="TableCell417" table:number-columns-spanned="2">
            <text:p text:style-name="P418"><text:span text:style-name="T419">□</text:span><text:span text:style-name="T420">【</text:span><text:span text:style-name="T421">打工不可不知的勞動權益</text:span><text:span text:style-name="T422">】</text:span></text:p>
            <text:p text:style-name="P423"><text:span text:style-name="T424">□</text:span><text:span text:style-name="T425">【</text:span><text:span text:style-name="T426">勞動時事專題</text:span><text:span text:style-name="T427">】</text:span><text:span text:style-name="T428">，</text:span><text:span text:style-name="T429">請勾選以下</text:span><text:span text:style-name="T430">主題：</text:span></text:p>
            <text:p text:style-name="P431"><text:span text:style-name="T432">□</text:span><text:span text:style-name="T433">勞動三權</text:span><text:span text:style-name="T434"><text:s text:c="4"/></text:span><text:span text:style-name="T435">□</text:span><text:span text:style-name="T436">勞資爭議</text:span><text:span text:style-name="T437"><text:s text:c="3"/></text:span><text:span text:style-name="T438">□</text:span><text:span text:style-name="T439">職場平權</text:span></text:p>
            <text:p text:style-name="P440"><text:s/>講座需求說明：</text:p>
          </table:table-cell>
          <table:covered-table-cell/>
        </table:table-row>
        <table:table-row table:style-name="TableRow441">
          <table:table-cell table:style-name="TableCell442">
            <text:p text:style-name="P443">預計參加對象</text:p>
          </table:table-cell>
          <table:table-cell table:style-name="TableCell444" table:number-columns-spanned="2">
            <text:p text:style-name="P445">□教師<text:s/>，<text:s/>人數：<text:s/>＿＿＿＿＿＿<text:s text:c="2"/></text:p>
            <text:p text:style-name="P446">□學生<text:s/>，<text:s/>人數：<text:s/>＿＿＿＿＿＿</text:p>
          </table:table-cell>
          <table:covered-table-cell/>
        </table:table-row>
        <table:table-row table:style-name="TableRow447">
          <table:table-cell table:style-name="TableCell448">
            <text:p text:style-name="P449">預計參加對象年級/科(類)別</text:p>
          </table:table-cell>
          <table:table-cell table:style-name="TableCell450" table:number-columns-spanned="2">
            <text:p text:style-name="P451">□國一　　　<text:s text:c="2"/>　□國二　　　<text:s text:c="2"/>　□國三</text:p>
            <text:p text:style-name="P452"><text:span text:style-name="T453">□</text:span><text:span text:style-name="T454">高一　　　</text:span><text:span text:style-name="T455"><text:s text:c="2"/></text:span><text:span text:style-name="T456">　</text:span><text:span text:style-name="T457">□</text:span><text:span text:style-name="T458">高二　　　</text:span><text:span text:style-name="T459"><text:s text:c="2"/></text:span><text:span text:style-name="T460">　</text:span><text:span text:style-name="T461">□</text:span><text:span text:style-name="T462">高三</text:span></text:p>
            <text:p text:style-name="P463"><text:span text:style-name="T464"><text:s text:c="2"/></text:span><text:span text:style-name="T465">科</text:span><text:span text:style-name="T466">(</text:span><text:span text:style-name="T467">類</text:span><text:span text:style-name="T468">)</text:span><text:span text:style-name="T469">別：</text:span><text:span text:style-name="T470"><text:s text:c="2"/></text:span><text:span text:style-name="T471">＿＿＿＿＿＿＿＿＿＿＿＿＿＿＿＿</text:span></text:p>
          </table:table-cell>
          <table:covered-table-cell/>
        </table:table-row>
        <table:table-row table:style-name="TableRow472">
          <table:table-cell table:style-name="TableCell473">
            <text:p text:style-name="P474">辦理時段</text:p>
          </table:table-cell>
          <table:table-cell table:style-name="TableCell475" table:number-columns-spanned="2">
            <text:p text:style-name="P476"><text:span text:style-name="T477">□</text:span><text:span text:style-name="T478">班會</text:span><text:span text:style-name="T479"><text:s/>□</text:span><text:span text:style-name="T480">週會</text:span><text:span text:style-name="T481"><text:s/>□</text:span><text:span text:style-name="T482">學校大型集會</text:span><text:span text:style-name="T483"><text:s/>□</text:span><text:span text:style-name="T484">寒暑期前空堂</text:span><text:span text:style-name="T485"><text:s text:c="4"/></text:span></text:p>
            <text:p text:style-name="P486">□ <text:s text:c="4"/>科課堂<text:s/>□自習課<text:s/>□教師會議時間<text:s/>□其他____</text:p>
          </table:table-cell>
          <table:covered-table-cell/>
        </table:table-row>
        <table:table-row table:style-name="TableRow487">
          <table:table-cell table:style-name="TableCell488">
            <text:p text:style-name="P489">講座時間</text:p>
          </table:table-cell>
          <table:table-cell table:style-name="TableCell490" table:number-columns-spanned="2">
            <text:p text:style-name="Textbody"><text:span text:style-name="T491"><text:s/>113</text:span><text:span text:style-name="T492">年</text:span><text:span text:style-name="T493"><text:s text:c="3"/></text:span><text:span text:style-name="T494">月</text:span><text:span text:style-name="T495"><text:s text:c="2"/></text:span><text:span text:style-name="T496">　</text:span><text:span text:style-name="T497"><text:s/></text:span><text:span text:style-name="T498">日（星期</text:span><text:span text:style-name="T499"><text:s text:c="3"/></text:span><text:span text:style-name="T500">）</text:span><text:span text:style-name="T501"><text:s text:c="3"/></text:span><text:span text:style-name="T502">時</text:span><text:span text:style-name="T503"><text:s text:c="5"/></text:span><text:span text:style-name="T504">分至</text:span><text:span text:style-name="T505"><text:s text:c="5"/></text:span><text:span text:style-name="T506">時</text:span><text:span text:style-name="T507"><text:s text:c="4"/></text:span><text:span text:style-name="T508">分</text:span></text:p>
          </table:table-cell>
          <table:covered-table-cell/>
        </table:table-row>
        <table:table-row table:style-name="TableRow509">
          <table:table-cell table:style-name="TableCell510">
            <text:p text:style-name="P511">辦理地點</text:p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場地設備說明</text:p>
          </table:table-cell>
          <table:table-cell table:style-name="TableCell517" table:number-columns-spanned="2">
            <text:p text:style-name="P518"><text:span text:style-name="T519">□</text:span><text:span text:style-name="T520">投影播放設備</text:span><text:span text:style-name="T521"><text:s text:c="3"/>□</text:span><text:span text:style-name="T522">筆記型電腦</text:span></text:p>
          </table:table-cell>
          <table:covered-table-cell/>
        </table:table-row>
        <table:table-row table:style-name="TableRow523">
          <table:table-cell table:style-name="TableCell524">
            <text:p text:style-name="P525">學校地址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聯絡人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職稱/教授科目：<text:s text:c="13"/></text:p>
            <text:p text:style-name="P535">電話：<text:s text:c="16"/>分機</text:p>
            <text:p text:style-name="P536">手機：</text:p>
            <text:p text:style-name="P537">電子郵件：</text:p>
          </table:table-cell>
        </table:table-row>
      </table:table>
      <text:p text:style-name="P538">注意事項：</text:p>
      <text:list text:style-name="LFO9" text:continue-numbering="true">
        <text:list-item>
          <text:p text:style-name="P539"><text:span text:style-name="T540">請於</text:span><text:span text:style-name="T541">113</text:span><text:span text:style-name="T542">年</text:span><text:span text:style-name="T543">10</text:span><text:span text:style-name="T544">月</text:span><text:span text:style-name="T545">31</text:span><text:span text:style-name="T546">日前</text:span><text:span text:style-name="T547">，</text:span><text:span text:style-name="T548">將申請書表函送</text:span><text:span text:style-name="T549">勞動局</text:span><text:span text:style-name="T550">，每場次授課時數至少需為</text:span><text:span text:style-name="T551">1</text:span><text:span text:style-name="T552">節課（</text:span><text:span text:style-name="T553">1</text:span><text:span text:style-name="T554">節以</text:span><text:span text:style-name="T555">50</text:span><text:span text:style-name="T556">分鐘計），講座最遲辦理日期為</text:span><text:span text:style-name="T557">113</text:span><text:span text:style-name="T558">年</text:span><text:span text:style-name="T559">12</text:span><text:span text:style-name="T560">月</text:span><text:span text:style-name="T561">15</text:span><text:span text:style-name="T562">日</text:span><text:span text:style-name="T563">，並最遲於</text:span><text:span text:style-name="T564">12</text:span><text:span text:style-name="T565">月</text:span><text:span text:style-name="T566">22</text:span><text:span text:style-name="T567">日前</text:span><text:span text:style-name="T568">將執行成果報告表送本局</text:span><text:span text:style-name="T569">。</text:span></text:p>
        </text:list-item>
        <text:list-item>
          <text:p text:style-name="P570"><text:span text:style-name="T571">講座人數：以學生為對象至少</text:span><text:span text:style-name="T572">30</text:span><text:span text:style-name="T573">人；以教師（含行政人員）為對象</text:span><text:span text:style-name="T574">(</text:span><text:span text:style-name="T575">可跨校參與</text:span><text:span text:style-name="T576">)</text:span><text:span text:style-name="T577">至少</text:span><text:span text:style-name="T578">10</text:span><text:span text:style-name="T579">人</text:span><text:span text:style-name="T580">。</text:span></text:p>
        </text:list-item>
        <text:list-item>
          <text:p text:style-name="P581"><text:span text:style-name="T582">若有講座疑問，歡迎來電洽詢臺北市政府勞動局勞動教育文化科承辦人</text:span><text:span text:style-name="T583">廖俊銘</text:span><text:span text:style-name="T584">，聯絡電話：</text:span><text:span text:style-name="T585">1999</text:span><text:span text:style-name="T586">轉</text:span><text:span text:style-name="T587">3346</text:span><text:span text:style-name="T588">，電子郵件：</text:span><text:span text:style-name="T589">s51330@gov.taipei</text:span><text:span text:style-name="T590">。</text:span></text:p>
        </text:list-item>
      </text:list>
      <text:soft-page-break/>
      <text:p text:style-name="P591"><draw:frame draw:z-index="251657728" draw:id="id1" draw:style-name="a1" draw:name="Text Box 2" text:anchor-type="paragraph" svg:x="-0.31667in" svg:y="-0.22569in" svg:width="0.6875in" svg:height="0.41667in" style:rel-width="scale" style:rel-height="scale"><draw:text-box><text:p text:style-name="P592">附件2</text:p></draw:text-box><svg:title/><svg:desc/></draw:frame><text:span text:style-name="T593">臺北市政府勞動局</text:span></text:p>
      <text:p text:style-name="P594"><text:span text:style-name="T595">113</text:span><text:span text:style-name="T596">年度「勞動好</text:span><text:span text:style-name="T597">YOUNG<text:s/></text:span><text:span text:style-name="T598">前進校園」</text:span><text:span text:style-name="T599">勞動權益</text:span><text:span text:style-name="T600">校園講座</text:span></text:p>
      <text:p text:style-name="P601"><text:span text:style-name="T602">執行成果報告表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學校名稱</text:p>
            <text:p text:style-name="P612">（請寫全銜）</text:p>
          </table:table-cell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講座主題</text:p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講師姓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講座日期</text:p>
          </table:table-cell>
          <table:table-cell table:style-name="TableCell627">
            <text:p text:style-name="P628"><text:span text:style-name="T629">113</text:span><text:span text:style-name="T630">年</text:span><text:span text:style-name="T631"><text:s text:c="3"/></text:span><text:span text:style-name="T632">月</text:span><text:span text:style-name="T633"><text:s text:c="3"/></text:span><text:span text:style-name="T634">日</text:span><text:span text:style-name="T635">(</text:span><text:span text:style-name="T636">星期</text:span><text:span text:style-name="T637"><text:s text:c="5"/>)</text:span></text:p>
          </table:table-cell>
        </table:table-row>
        <table:table-row table:style-name="TableRow638">
          <table:table-cell table:style-name="TableCell639">
            <text:p text:style-name="P640">辦理地點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課程時間</text:p>
          </table:table-cell>
          <table:table-cell table:style-name="TableCell645">
            <text:p text:style-name="P646"><text:s text:c="4"/>時<text:s text:c="5"/>分<text:s/>至<text:s text:c="4"/>時<text:s text:c="3"/>分</text:p>
          </table:table-cell>
        </table:table-row>
        <table:table-row table:style-name="TableRow647">
          <table:table-cell table:style-name="TableCell648" table:number-rows-spanned="2">
            <text:p text:style-name="P649">參加人數</text:p>
          </table:table-cell>
          <table:table-cell table:style-name="TableCell650">
            <text:p text:style-name="P651">男</text:p>
          </table:table-cell>
          <table:table-cell table:style-name="TableCell652">
            <text:p text:style-name="P653"><text:s text:c="8"/>人</text:p>
          </table:table-cell>
          <table:table-cell table:style-name="TableCell654" table:number-rows-spanned="2">
            <text:p text:style-name="P655">合計</text:p>
          </table:table-cell>
          <table:table-cell table:style-name="TableCell656" table:number-rows-spanned="2">
            <text:p text:style-name="P657"><text:s text:c="35"/>人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女</text:p>
          </table:table-cell>
          <table:table-cell table:style-name="TableCell662">
            <text:p text:style-name="P663"><text:s text:c="8"/>人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辦理情形</text:p>
            <text:p text:style-name="P669"><text:span text:style-name="T670">（字數至少</text:span><text:span text:style-name="T671">200</text:span><text:span text:style-name="T672">字）</text:span></text:p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回饋與建議</text:p>
          </table:table-cell>
          <table:table-cell table:style-name="TableCell678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9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0"/>
            <text:p text:style-name="P681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2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3"/>
            <text:p text:style-name="P684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5">對本計畫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6"/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<text:span text:style-name="T691">滿意度調查</text:span></text:p>
          </table:table-cell>
          <table:table-cell table:style-name="TableCell692" table:number-columns-spanned="4">
            <text:p text:style-name="P693"><text:span text:style-name="T694">1.</text:span><text:span text:style-name="T695">貴學校對本講座講師教學方式是否滿意</text:span><text:span text:style-name="T696">?</text:span></text:p>
            <text:p text:style-name="P697"><text:s text:c="2"/>□極滿意<text:s/>□滿意<text:s/>□尚滿意<text:s/>□不滿意<text:s/>□極不滿意</text:p>
            <text:p text:style-name="P698"><text:span text:style-name="T699">2.</text:span><text:span text:style-name="T700">貴學校對本講座講師課程內容安排是否滿意</text:span><text:span text:style-name="T701">?</text:span></text:p>
            <text:p text:style-name="P702"><text:s text:c="2"/>□極滿意<text:s/>□滿意<text:s/>□尚滿意<text:s/>□不滿意<text:s/>□極不滿意</text:p>
            <text:p text:style-name="P703"><text:span text:style-name="T704">3.</text:span><text:span text:style-name="T705">貴學校對本講座時數安排是否滿意</text:span><text:span text:style-name="T706">?</text:span></text:p>
            <text:p text:style-name="P707"><text:s text:c="2"/>□極滿意<text:s/>□滿意<text:s/>□尚滿意<text:s/>□不滿意<text:s/>□極不滿意</text:p>
            <text:p text:style-name="P708"><text:span text:style-name="T709">4.</text:span><text:span text:style-name="T710">貴學校對本講座申辦流程是否滿意？</text:span></text:p>
            <text:p text:style-name="P711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soft-page-break/>
      <text:p text:style-name="P712"><draw:frame draw:z-index="251658752" draw:id="id2" draw:style-name="a2" draw:name="Text Box 2" text:anchor-type="paragraph" svg:x="-0.26667in" svg:y="-0.21736in" svg:width="0.6875in" svg:height="0.41667in" style:rel-width="scale" style:rel-height="scale"><draw:text-box><text:p text:style-name="P713">附件3</text:p></draw:text-box><svg:title/><svg:desc/></draw:frame><text:span text:style-name="T714">臺北市政府勞動局</text:span></text:p>
      <text:p text:style-name="P715"><text:span text:style-name="T716">113</text:span><text:span text:style-name="T717">年度「勞動好</text:span><text:span text:style-name="T718">YOUNG<text:s/></text:span><text:span text:style-name="T719">前進校園」</text:span><text:span text:style-name="T720">勞動權益校園講座</text:span></text:p>
      <text:p text:style-name="P721">活動照片黏貼表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說明：請提供</text:span><text:span text:style-name="T728">3</text:span><text:span text:style-name="T729">至</text:span><text:span text:style-name="T730">5</text:span><text:span text:style-name="T731">張上課照片，</text:span><text:span text:style-name="T732">講師及學生均應入鏡（辦理視訊講座者，須含講師視訊畫面及學生）</text:span><text:span text:style-name="T733">，可直接以印表機列印，表格不敷使用時，請自行調整或影印。</text:span><text:span text:style-name="T734"><text:s/></text:span><text:span text:style-name="T735">　　　　　　　　　　　　　</text:span><text:span text:style-name="T736"><text:s/></text:span><text:span text:style-name="T737">（建議以電子檔寄送）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（照片說明）</text:p>
          </table:table-cell>
        </table:table-row>
        <table:table-row table:style-name="TableRow744"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（照片說明）</text:p>
          </table:table-cell>
        </table:table-row>
      </table:table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465in" fo:margin-right="0.7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9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9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教務幹事1</dc:creator>
    <meta:creation-date>2024-08-28T01:34:00Z</meta:creation-date>
    <dc:date>2024-08-28T01:34:00Z</dc:date>
    <meta:print-date>2022-01-11T11:1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7" meta:character-count="3391" meta:row-count="24" meta:non-whitespace-character-count="2890"/>
  </office:meta>
</office:document-meta>
</file>