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6875in" style:use-optimal-column-width="false"/>
    </style:style>
    <style:style style:name="TableColumn5" style:family="table-column">
      <style:table-column-properties style:column-width="0.5895in" style:use-optimal-column-width="false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2.6513in" style:use-optimal-column-width="false"/>
    </style:style>
    <style:style style:name="TableColumn8" style:family="table-column">
      <style:table-column-properties style:column-width="1.5715in" style:use-optimal-column-width="false"/>
    </style:style>
    <style:style style:name="TableColumn9" style:family="table-column">
      <style:table-column-properties style:column-width="0.4805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2" style:family="table">
      <style:table-properties style:width="7.5798in" fo:margin-left="0in" table:align="left"/>
    </style:style>
    <style:style style:name="TableRow11" style:family="table-row">
      <style:table-row-properties style:min-row-height="0.4854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center" fo:line-height="0.2361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4" style:parent-style-name="純文字" style:family="paragraph">
      <style:paragraph-properties fo:line-height="0.2361in"/>
      <style:text-properties style:font-name="微軟正黑體" style:font-name-asian="微軟正黑體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純文字" style:family="paragraph">
      <style:paragraph-properties fo:line-height="0.2361in"/>
      <style:text-properties style:font-name="微軟正黑體" style:font-name-asian="微軟正黑體"/>
    </style:style>
    <style:style style:name="TableRow17" style:family="table-row">
      <style:table-row-properties style:min-row-height="0.4458in" style:use-optimal-row-height="false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line-height="0.2361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純文字" style:family="paragraph">
      <style:paragraph-properties fo:line-height="0.2361in"/>
    </style:style>
    <style:style style:name="TableRow23" style:family="table-row">
      <style:table-row-properties style:min-row-height="0.09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34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37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純文字" style:family="paragraph">
      <style:paragraph-properties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min-row-height="0.374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line-height="0.3055in"/>
      <style:text-properties style:font-name="微軟正黑體" style:font-name-asian="微軟正黑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純文字" style:family="paragraph">
      <style:paragraph-properties style:snap-to-layout-grid="false" fo:text-align="center" fo:line-height="0.3055in"/>
      <style:text-properties style:font-name="微軟正黑體" style:font-name-asian="微軟正黑體" fo:font-size="11pt" style:font-size-asian="11pt" style:font-size-complex="11pt"/>
    </style:style>
    <style:style style:name="TableRow55" style:family="table-row">
      <style:table-row-properties style:min-row-height="0.430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70" style:family="table-row">
      <style:table-row-properties style:min-row-height="0.430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85" style:family="table-row">
      <style:table-row-properties style:min-row-height="0.430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100" style:family="table-row">
      <style:table-row-properties style:min-row-height="0.430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115" style:family="table-row">
      <style:table-row-properties style:min-row-height="0.430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130" style:family="table-row">
      <style:table-row-properties style:min-row-height="0.430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Row145" style:family="table-row">
      <style:table-row-properties style:min-row-height="0.430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純文字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1pt" style:font-size-asian="11pt" style:font-size-complex="11pt"/>
    </style:style>
    <style:style style:name="P160" style:parent-style-name="純文字" style:family="paragraph">
      <style:paragraph-properties fo:line-height="0.1805in"/>
      <style:text-properties style:font-name="微軟正黑體" style:font-name-asian="微軟正黑體" fo:letter-spacing="-0.0069in" fo:font-size="16pt" style:font-size-asian="16pt" style:font-size-complex="16pt"/>
    </style:style>
    <style:style style:name="P161" style:parent-style-name="純文字" style:family="paragraph">
      <style:paragraph-properties fo:line-height="0.2777in" fo:margin-left="0.2479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letter-spacing="-0.0069in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P168" style:parent-style-name="純文字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style:font-size-complex="12pt"/>
    </style:style>
    <style:style style:name="P169" style:parent-style-name="純文字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style:font-size-complex="12pt"/>
    </style:style>
    <style:style style:name="P170" style:parent-style-name="純文字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style:font-size-complex="12pt"/>
    </style:style>
    <style:style style:name="P171" style:parent-style-name="純文字" style:list-style-name="LFO1" style:family="paragraph">
      <style:paragraph-properties fo:line-height="0.2777in" fo:margin-left="0.4923in" fo:text-indent="-0.2479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P192" style:parent-style-name="純文字" style:list-style-name="LFO1" style:family="paragraph">
      <style:paragraph-properties fo:line-height="0.2777in" fo:margin-left="0.4923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193" style:parent-style-name="純文字" style:list-style-name="LFO1" style:family="paragraph">
      <style:paragraph-properties fo:line-height="0.2777in" fo:margin-left="0.4923in" fo:text-indent="-0.2479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臺北市政府113年度員工休閒活動隊社羽球聯誼賽報名表（團體賽）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7">
            <text:p text:style-name="P19"><text:span text:style-name="T2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>Email信箱</text:p>
            <text:p text:style-name="P34">(請務必填寫)</text:p>
          </table:table-cell>
          <table:table-cell table:style-name="TableCell35">
            <text:p text:style-name="P36">機關</text:p>
            <text:p text:style-name="P37">（跨機關組隊者填寫）</text:p>
          </table:table-cell>
          <table:table-cell table:style-name="TableCell38" table:number-columns-spanned="2">
            <text:p text:style-name="P39">備註</text:p>
          </table:table-cell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  <text:p text:style-name="P161"><text:span text:style-name="T162">承辦</text:span><text:span text:style-name="T163">人員：</text:span><text:span text:style-name="T164"><text:s text:c="28"/></text:span><text:span text:style-name="T165">　　　　　　　　　　　</text:span><text:span text:style-name="T166"><text:s/></text:span><text:span text:style-name="T167">機關核章：</text:span></text:p>
      <text:p text:style-name="P168">連絡電話：</text:p>
      <text:p text:style-name="P169"/>
      <text:p text:style-name="P170">備註：</text:p>
      <text:list text:style-name="LFO1" text:continue-numbering="true">
        <text:list-item>
          <text:p text:style-name="P171"><text:span text:style-name="T172">跨機關組隊者，每隊隊員報名人數</text:span><text:span text:style-name="T173">至少</text:span><text:span text:style-name="T174">6</text:span><text:span text:style-name="T175">名</text:span><text:span text:style-name="T176">(</text:span><text:span text:style-name="T177">女性至少有</text:span><text:span text:style-name="T178">1</text:span><text:span text:style-name="T179">名</text:span><text:span text:style-name="T180">)</text:span><text:span text:style-name="T181">，請填寫主要聯繫人之服務機關，報名日期自即日起至</text:span><text:span text:style-name="T182">113</text:span><text:span text:style-name="T183">年</text:span><text:span text:style-name="T184">8</text:span><text:span text:style-name="T185">月</text:span><text:span text:style-name="T186">16</text:span><text:span text:style-name="T187">日下午</text:span><text:span text:style-name="T188">5</text:span><text:span text:style-name="T189">時</text:span><text:span text:style-name="T190">30</text:span><text:span text:style-name="T191">分止。</text:span></text:p>
        </text:list-item>
        <text:list-item>
          <text:p text:style-name="P192">本報名表核章完竣後，請逕送本府工務局公園路燈工程管理處人事室並傳送電子檔至bv5496@gov.taipei</text:p>
        </text:list-item>
        <text:list-item>
          <text:p text:style-name="P193"><text:span text:style-name="T194">聯絡人及電話：</text:span><text:span text:style-name="T195">02-23815132</text:span><text:span text:style-name="T196">轉</text:span><text:span text:style-name="T197">306</text:span><text:span text:style-name="T198">劉瑞文助理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3937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二年度員工球類錦標賽報名表（桌球）</dc:title>
    <dc:subject/>
    <meta:initial-creator>台北市政府</meta:initial-creator>
    <dc:creator>人事主任</dc:creator>
    <meta:creation-date>2024-08-09T03:26:00Z</meta:creation-date>
    <dc:date>2024-08-09T03:26:00Z</dc:date>
    <meta:print-date>2016-06-13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