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教務幹事1</dc:creator>
    <meta:creation-date>2024-07-08T00:19:00Z</meta:creation-date>
    <dc:date>2024-07-08T00:19:00Z</dc:date>
    <meta:print-date>2022-07-06T02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3" meta:character-count="291" meta:row-count="2" meta:non-whitespace-character-count="249"/>
  </office:meta>
</office:document-meta>
</file>