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6" style:parent-style-name="內文" style:family="paragraph">
      <style:paragraph-properties fo:text-align="end" fo:margin-top="0.1298in"/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9" style:family="table-column">
      <style:table-column-properties style:column-width="1.4736in"/>
    </style:style>
    <style:style style:name="TableColumn10" style:family="table-column">
      <style:table-column-properties style:column-width="5.2125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line-height="0.3472in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7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9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40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text-autospace="none" fo:text-align="justify" fo:line-height="0.347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6" style:parent-style-name="內文" style:family="paragraph">
      <style:paragraph-properties style:text-autospace="none" fo:text-align="justify" fo:line-height="0.3472in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text-autospace="none" fo:text-align="justify" fo:line-height="0.3472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text-autospace="none" fo:text-align="justify" fo:line-height="0.3472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清單段落" style:list-style-name="LFO1" style:family="paragraph">
      <style:paragraph-properties fo:margin-top="0.2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07" style:family="table-column">
      <style:table-column-properties style:column-width="6.6861in"/>
    </style:style>
    <style:style style:name="Table106" style:family="table">
      <style:table-properties style:width="6.686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472in" fo:margin-left="0.75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AD9D6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justify" fo:line-height="0.3472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DAC2EC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職場性騷擾形式及常見態樣</text:span></text:p>
      <text:p text:style-name="P5">引自勞動部「職場性騷擾申訴處理指導手冊（113年5月編印）」</text:p>
      <text:p text:style-name="P6">人事處113年6月整理</text:p>
      <text:list text:style-name="LFO1" text:continue-numbering="true">
        <text:list-item>
          <text:p text:style-name="P7">性騷擾形式及常見樣態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形式</text:p>
            </table:table-cell>
            <table:table-cell table:style-name="TableCell14">
              <text:p text:style-name="P15">常見態樣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性別歧視的言行</text:span></text:p>
          </table:table-cell>
          <table:table-cell table:style-name="TableCell20">
            <text:p text:style-name="P21"><text:span text:style-name="T22">◆</text:span><text:span text:style-name="T23">行為人評論受僱者的容貌、身材，說難怪嫁不出去，讓受僱者感覺被冒犯。</text:span></text:p>
            <text:p text:style-name="P24"><text:span text:style-name="T25">◆</text:span><text:span text:style-name="T26">雇主要求具有同志身分的人，不要在職場上曝露性取向，造成具有同志身分的受僱者感受敵意。</text:span></text:p>
            <text:p text:style-name="P27"><text:span text:style-name="T28">◆</text:span><text:span text:style-name="T29">行為人評論女性受僱者結婚生子以後，對公司愈來愈沒有貢獻。</text:span></text:p>
          </table:table-cell>
        </table:table-row>
        <table:table-row table:style-name="TableRow30">
          <table:table-cell table:style-name="TableCell31">
            <text:p text:style-name="P32"><text:span text:style-name="T33">口語或文字</text:span></text:p>
          </table:table-cell>
          <table:table-cell table:style-name="TableCell34">
            <text:p text:style-name="P35">◆行為人在受僱者面前講黃色笑話，經受僱者制止，行為人仍然繼續為之，或反以帶有性意味的話反諷受僱者，讓受僱者感覺被冒犯。</text:p>
            <text:p text:style-name="P36">◆行為人詢問受僱者的性生活頻率、性行為對象，讓受僱者感覺被冒犯。</text:p>
            <text:p text:style-name="P37">◆行為人在通訊軟體上傳送含有性意味的圖片、影片，讓受僱者感覺被冒犯。</text:p>
            <text:p text:style-name="P38">◆行為人評論受僱者的胸部、臀部或性器官大小，讓受僱者感覺被冒犯。</text:p>
            <text:p text:style-name="P39">◆行為人稱部屬都是自己的後宮佳麗、小鮮肉，讓受僱者感覺被冒犯。</text:p>
            <text:p text:style-name="P40">◆行為人對受僱者說，其實最想看你的露點照、露鳥照，讓受僱者感覺被冒犯。</text:p>
            <text:p text:style-name="P41">◆行為人對受僱者說摸一下又怎樣，長成這樣，還要大驚小怪，讓受僱者感覺被冒犯。</text:p>
          </table:table-cell>
        </table:table-row>
        <text:soft-page-break/>
        <table:table-row table:style-name="TableRow42">
          <table:table-cell table:style-name="TableCell43" table:number-rows-spanned="6">
            <text:p text:style-name="P44">肢體行為</text:p>
          </table:table-cell>
          <table:table-cell table:style-name="TableCell45">
            <text:p text:style-name="P46">◆不適當之凝視</text:p>
            <text:p text:style-name="P47">1.行為人持續凝視受僱者的胸部、私處，讓受僱者覺得窘困；或者行為人要求受僱者凝視自己或行為人的胸部、私處，讓受僱者覺得窘困。</text:p>
            <text:p text:style-name="P48"><text:span text:style-name="T49">2.</text:span><text:span text:style-name="T50">受僱者著裙裝時，行為人持續凝視受僱者的大腿，即使受僱者側身閃躲，行為人仍頻頻藉故盯著受僱者的大腿看。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◆</text:span><text:span text:style-name="T56">觸摸</text:span></text:p>
            <text:p text:style-name="P57">1.行為人以手碰觸受僱者的胸部、臀部，讓受僱者覺得被冒犯；行為人要求受僱者以手碰觸行為人的胸部、臀部，讓受僱者覺得被冒犯。</text:p>
            <text:p text:style-name="P58">2.行為人握著受僱者的手不放或趁機摳手心，讓受僱者覺得被冒犯；行為為人要求受僱者握著自己的手，等行為人說放開才可以放開，讓受僱者覺得被冒犯。</text:p>
            <text:p text:style-name="P59">3.行為人常常藉工作時不經意的觸碰受僱者身體，讓受僱者覺得被冒犯。</text:p>
            <text:p text:style-name="P60"><text:span text:style-name="T61">4.</text:span><text:span text:style-name="T62">拜訪客戶途中，行為人一邊開車一邊對受僱者毛手毛腳，讓受僱者感到被冒犯。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◆</text:span><text:span text:style-name="T68">擁抱</text:span></text:p>
            <text:p text:style-name="P69"><text:span text:style-name="T70">行為人熊抱受僱者，讓受僱者覺得被冒犯；或</text:span><text:span text:style-name="T71">者行為人要求受僱者抱著行為人，等行為人說放開才可以放開。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◆親吻</text:p>
            <text:p text:style-name="P76"><text:span text:style-name="T77">行為人親吻受僱者的臉頰、嘴唇、手臂、手心、身體，讓受僱者覺得被冒犯；行為人要求受僱者親吻行為人的臉頰、嘴唇、手臂、手心、身體，讓受僱</text:span><text:soft-page-break/><text:span text:style-name="T78">者覺得被冒犯。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◆</text:span><text:span text:style-name="T84">嗅聞</text:span></text:p>
            <text:p text:style-name="P85"><text:span text:style-name="T86">行為人摸受僱者的頭髮、聞頭髮的味道說好香好迷人，讓受僱者覺得被冒犯。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◆</text:span><text:span text:style-name="T92">展示具有性意味之影像</text:span></text:p>
            <text:p text:style-name="P93"><text:span text:style-name="T94">行為人在受僱者面前展示色情書刊、圖片，經受僱者制止，行為人仍然在受僱者面前展示色情書刊、圖片。</text:span></text:p>
          </table:table-cell>
        </table:table-row>
        <table:table-row table:style-name="TableRow95">
          <table:table-cell table:style-name="TableCell96">
            <text:p text:style-name="P97">跟蹤騷擾</text:p>
          </table:table-cell>
          <table:table-cell table:style-name="TableCell98">
            <text:p text:style-name="P99"><text:span text:style-name="T100">◆</text:span><text:span text:style-name="T101">行為人追求受僱者遭拒絕後，仍然常常在受僱者上班時，製造相遇、尾隨場景，讓受僱者感到不堪其擾。</text:span></text:p>
            <text:p text:style-name="P102"><text:span text:style-name="T103">◆</text:span><text:span text:style-name="T104">跟蹤騷擾防制法所定跟蹤騷擾行為。</text:span></text:p>
          </table:table-cell>
        </table:table-row>
      </table:table>
      <text:list text:style-name="LFO1" text:continue-numbering="true">
        <text:list-item>
          <text:p text:style-name="P105">職場性騷擾常見樣態Q&amp;A</text:p>
        </text:list-item>
      </text:list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觀念篇</text:p>
          </table:table-cell>
        </table:table-row>
        <table:table-row table:style-name="TableRow111">
          <table:table-cell table:style-name="TableCell112">
            <text:p text:style-name="P113">Q1：只要行為人的言詞或行為，讓我覺得不舒服，就是性騷擾？</text:p>
            <text:p text:style-name="P114"><text:span text:style-name="T115">A1</text:span><text:span text:style-name="T116">：讓人不愉快的言詞或行為有多種，必須這個言詞或行為</text:span><text:span text:style-name="T117">涉及性別歧視、性要求、性意味、性交換</text:span><text:span text:style-name="T118">，使人覺得不舒服，感覺被冒犯，在經過法定程序調查，依據個案審酌事件發生之背景、工作環境、當事人之關係、行為人之言詞、行為及相對人之認知等具體事實，有可能認定為性騷擾言行，建議職場上避免有此言行。</text:span></text:p>
          </table:table-cell>
        </table:table-row>
        <table:table-row table:style-name="TableRow119">
          <table:table-cell table:style-name="TableCell120">
            <text:p text:style-name="P121">Q2：性騷擾只會發生在男性對女性性騷擾？</text:p>
            <text:p text:style-name="P122">A2：性騷擾發生在男性對女性性騷擾、女性對男性性騷擾、男性對男性性騷擾、女性對女性性騷擾或其他性別之間性騷擾等情狀，都有可能。</text:p>
          </table:table-cell>
        </table:table-row>
        <text:soft-page-break/>
        <table:table-row table:style-name="TableRow123">
          <table:table-cell table:style-name="TableCell124">
            <text:p text:style-name="P125">Q3：受僱者參加所屬公司在五星級大飯店舉行尾牙晚宴，晚宴之中，遭到同事親吻臉頰，受僱者覺得被冒犯，受僱者可以向雇主提出職場性騷擾申訴嗎？</text:p>
            <text:p text:style-name="P126"><text:span text:style-name="T127">A3</text:span><text:span text:style-name="T128">：受僱者如參加雇主舉辦之</text:span><text:span text:style-name="T129">尾牙或春酒活動</text:span><text:span text:style-name="T130">，員工間發生性騷擾，</text:span><text:span text:style-name="T131">屬於性別平等工作法的適用範圍</text:span><text:span text:style-name="T132">，員工可以向雇主提出性騷擾申訴，雇主於知悉性騷擾之情形時，應採取立即有效的糾正及補救措施，妥善積極的處理。</text:span></text:p>
          </table:table-cell>
        </table:table-row>
        <table:table-row table:style-name="TableRow133">
          <table:table-cell table:style-name="TableCell134">
            <text:p text:style-name="P135">Q4：下班後公司同事私下邀約聚餐，乙同事擁抱甲同事，久久不放，經其他同事拉開後，乙同事仍藉機送飛吻給甲同事，甲同事深覺憤怒，感到遭受性騷擾，甲同事可以向公司提出職場性騷擾申訴嗎？</text:p>
            <text:p text:style-name="P136"><text:span text:style-name="T137">A4</text:span><text:span text:style-name="T138">：</text:span><text:span text:style-name="T139">下班後同事私下邀約聚餐，並非職務上強制聚會</text:span><text:span text:style-name="T140">，亦無利用職場上機會，不符職場性騷擾定義，甲同事可以依性騷擾防治法提出申訴。</text:span></text:p>
          </table:table-cell>
        </table:table-row>
        <table:table-row table:style-name="TableRow141">
          <table:table-cell table:style-name="TableCell142">
            <text:p text:style-name="P143">Q5：甲受僱者拒絕同公司的乙受僱者追求，乙受僱者仍然持續每日上班時間送早點、送花給甲受僱者，並常於下班後向甲受僱者告白，令甲受僱者不堪其擾，甲受僱者是否可以向雇主提出職場性騷擾申訴？</text:p>
            <text:p text:style-name="P144"><text:span text:style-name="T145">A5</text:span><text:span text:style-name="T146">：乙受僱者在甲</text:span><text:span text:style-name="T147">受僱者明白拒絕追求後，仍然持續追求，讓甲受僱者不堪其擾，乙受僱者的追求行為，屬於不當追求（或稱過度追求），而且</text:span><text:span text:style-name="T148">在工作時間及非工作時間均發生時，時間具密接性</text:span><text:span text:style-name="T149">，甲受僱者就該不當追求行為，提出職</text:span><text:span text:style-name="T150">場性騷擾申訴，均</text:span><text:span text:style-name="T151">適用性別平等工作法</text:span><text:span text:style-name="T152">；乙受僱</text:span><text:span text:style-name="T153">者的不當追求行為，具有性意味與持續性，也屬跟蹤騷擾防制法的跟蹤騷擾行為，甲受僱者可以向警察機關請求核發告誡書給乙受僱者，制止乙受僱者的不當追求行為或者提出跟騷罪告訴。職場性騷擾申訴與請求警察機關核發告誡書、提出跟騷罪告訴，是可以併行的。</text:span></text:p>
          </table:table-cell>
        </table:table-row>
        <table:table-row table:style-name="TableRow154">
          <table:table-cell table:style-name="TableCell155">
            <text:p text:style-name="P156">Q6：乙受僱者在上班時間未性騷擾甲受僱者，但是持續多日在下班<text:soft-page-break/>時間性騷擾甲受僱者，是否有性別平等工作法適用？</text:p>
            <text:p text:style-name="P157"><text:span text:style-name="T158">A6</text:span><text:span text:style-name="T159">：</text:span><text:span text:style-name="T160">1</text:span><text:span text:style-name="T161">、發生在受僱者之間的性騷擾行為，如果是</text:span><text:span text:style-name="T162">下班後的偶發事件，適用性騷擾防治法規定</text:span><text:span text:style-name="T163">。</text:span></text:p>
            <text:p text:style-name="P164">2、「持續性性騷擾」，是指該性騷擾行為於工作時間及非工作時間「均有發生」，且時間具密接性者。如果乙受僱者僅在下班後對甲受僱者為性騷擾，雖然連續多日發生，非屬「從上班時間持續到下班後都發生」的持續性性騷擾，不適用性別平等工作法，應適用性騷擾防治法。</text:p>
          </table:table-cell>
        </table:table-row>
        <text:soft-page-break/>
        <table:table-row table:style-name="TableRow165">
          <table:table-cell table:style-name="TableCell166">
            <text:p text:style-name="P167">Q7：乙受僱者申訴僅在下班時間遭最高負責人或僱用人性騷擾，是否有性別平等工作法適用？</text:p>
            <text:p text:style-name="P168"><text:span text:style-name="T169">A7</text:span><text:span text:style-name="T170">：乙</text:span><text:span text:style-name="T171">受僱者申訴雖僅在</text:span><text:span text:style-name="T172">非工作時間遭受性騷擾，惟行為人屬最高負責人或僱用人，適用性別平等工作法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<text:span text:style-name="T177">勞工篇</text:span></text:p>
          </table:table-cell>
        </table:table-row>
        <table:table-row table:style-name="TableRow178">
          <table:table-cell table:style-name="TableCell179">
            <text:p text:style-name="P180">Q1：性騷擾是以被害人的感覺為依據，這樣會不會人人自危，只要有人對我不滿，就可能被申訴性騷擾？</text:p>
            <text:p text:style-name="P181"><text:span text:style-name="T182">A1</text:span><text:span text:style-name="T183">：性別平等工作法第</text:span><text:span text:style-name="T184">12</text:span><text:span text:style-name="T185">條</text:span><text:span text:style-name="T186">規定，並沒有完全以被害人的感受為依據。職場性騷擾的認定標準，是先判斷這個行為，客觀上是否屬於含有性別歧視、性要求、性意味的言行，再來檢視一般人碰到這樣的言行是否為覺得被冒犯，影響人格尊嚴、人身自由或影響工作表現，若是的話，具體衡量發生時的背景、工作環境、當事人雙方關係、當事人雙方的互動言詞、行為、被害人的主觀感受，藉以判斷被害人的感受，是否符合「合理被害人」的感受，即考量一般人處於相同之背景、關係及環境下，對行為人言詞或行為是否構成有性騷擾之感受，並非全然以被害人的主觀感受為依據。</text:span></text:p>
          </table:table-cell>
        </table:table-row>
        <table:table-row table:style-name="TableRow187">
          <table:table-cell table:style-name="TableCell188">
            <text:p text:style-name="P189">Q2：在職場上，我如何建立性別敏感度，以免發生性騷擾爭議？</text:p>
            <text:p text:style-name="P190">A2：1、檢視自己有無性別刻板印象，建立性別平權觀念。</text:p>
            <text:p text:style-name="P191">2、想想這樣的言行，如果發生在我的親朋好友身上，我的親<text:soft-page-break/>朋好友的感覺是什麼？我的感覺是什麼？若我的親朋好友或我也覺得不好，這樣的言行就要避免，若我的親朋好友或我無法確認這樣的言行，是可接受還是不可接受，這樣的言行，潛在危機也不小，還是要避免這樣的言行。</text:p>
          </table:table-cell>
        </table:table-row>
        <text:soft-page-break/>
        <table:table-row table:style-name="TableRow192">
          <table:table-cell table:style-name="TableCell193">
            <text:p text:style-name="P194">Q3：人際關係上，我應該如何避免性騷擾他人？</text:p>
            <text:p text:style-name="P195">A3：1、避免粗魯的言語，不輕易講黃色笑話或雙關語。</text:p>
            <text:p text:style-name="P196">2、講黃色笑話或雙關語遭抗議時，說對不起，不要繼續在抗議者面前講黃色笑話或雙關語，也不要用言語刺激對方。</text:p>
            <text:p text:style-name="P197">3、尊重他人身體自主權，也不要以碰觸身體，當作拉近彼此關係的方式。</text:p>
            <text:p text:style-name="P198">4、注意自己與同事間有無權力不對等關係，過度親暱的行為，容易造成同事不悅與壓力。</text:p>
          </table:table-cell>
        </table:table-row>
        <table:table-row table:style-name="TableRow199">
          <table:table-cell table:style-name="TableCell200">
            <text:p text:style-name="P201">Q4：平日我如何預防性騷擾？</text:p>
            <text:p text:style-name="P202">A4：1、利用各種管道學習性別平權資訊，建立性別平權意識。</text:p>
            <text:p text:style-name="P203">2、參與性騷擾防治課程，儲備對抗性騷擾能力。</text:p>
          </table:table-cell>
        </table:table-row>
        <table:table-row table:style-name="TableRow204">
          <table:table-cell table:style-name="TableCell205">
            <text:p text:style-name="P206">Q5：如果我遭到性騷擾，我要怎麼脫離現場？</text:p>
            <text:p text:style-name="P207">A5：1、相信自己，碰到性騷擾時，不要猶豫是自己過度敏感或誤會別人的好意，只要自己覺得對方的言行含有性別或性的本質，讓人感到不舒服時，相信自己的直覺。</text:p>
            <text:p text:style-name="P208">2、要衡量自己的安全，拒絕對方，並讓自己脫離被害現場。</text:p>
          </table:table-cell>
        </table:table-row>
        <table:table-row table:style-name="TableRow209">
          <table:table-cell table:style-name="TableCell210">
            <text:p text:style-name="P211"><text:span text:style-name="T212">雇主篇</text:span></text:p>
          </table:table-cell>
        </table:table-row>
        <table:table-row table:style-name="TableRow213">
          <table:table-cell table:style-name="TableCell214">
            <text:p text:style-name="P215">Q1：申訴人提出性騷擾申訴，雇主可以先判斷是不是實際上有其他的鬥爭、報復目的，再決定是否受理嗎？</text:p>
            <text:p text:style-name="P216">A1：申訴人提出性騷擾申訴時，雇主不能預先做任何主觀的猜測，就是要做防治措施及調查處理，並就調查結果，認定性騷擾事件是否成立。</text:p>
          </table:table-cell>
        </table:table-row>
        <table:table-row table:style-name="TableRow217">
          <table:table-cell table:style-name="TableCell218">
            <text:p text:style-name="P219">Q2：萬事以和為貴，當申訴人提出性騷擾申訴時，雇主是不是可以要求申訴人息事寧人，以免辦公室氣氛不好？</text:p>
            <text:soft-page-break/>
            <text:p text:style-name="P220">A2：雇主接到申訴人提出性騷擾申訴時，勸申訴人不要申訴，不會解決問題，申訴人心中憤怒無法撫平，被申訴人的行為也無法釐清導正，反而讓性騷擾議題在職場上不斷延伸，造成職場環境不安的氣氛。</text:p>
          </table:table-cell>
        </table:table-row>
        <text:soft-page-break/>
        <table:table-row table:style-name="TableRow221">
          <table:table-cell table:style-name="TableCell222">
            <text:p text:style-name="P223">Q3：雇主知道性騷擾發生時，申訴人或被申訴人已離職了，是不是就不需要再實施立即有效的糾正及補救措施？</text:p>
            <text:p text:style-name="P224"><text:span text:style-name="T225">A3</text:span><text:span text:style-name="T226">：雇主知悉性騷擾發生時，就要啟動</text:span><text:span text:style-name="T227">立即有效的糾正及補救措施</text:span><text:span text:style-name="T228">，</text:span><text:span text:style-name="T229">不因申訴人或被申訴人離職而免除義務</text:span><text:span text:style-name="T230">。</text:span></text:p>
          </table:table-cell>
        </table:table-row>
        <table:table-row table:style-name="TableRow231">
          <table:table-cell table:style-name="TableCell232">
            <text:p text:style-name="P233">Q4：申訴人申訴遭到職場性騷擾，但是被申訴人是具共同作業或業務往來關係的其他單位的行為人，申訴人所屬雇主要怎麼處理？</text:p>
            <text:p text:style-name="P234"><text:span text:style-name="T235">A4</text:span><text:span text:style-name="T236">：</text:span><text:span text:style-name="T237">申訴人所屬雇主，或具共同作業或業務往來關係的其他單位的行為人雇主，只要知悉性騷擾情形時，都負立即有效的糾正及補救措施責任</text:span><text:span text:style-name="T238">，因此申訴人所屬雇主應以書面、傳真、</text:span><text:span text:style-name="T239">口頭或其他電子資料傳輸方式，通知行為人所屬雇主共同協商解決或補救辦法，並保護當事人的隱私及其他人格法益。申訴人之雇主與行為人所屬雇主，最好同時採行避免申訴人受性騷擾情形再度發生之措施，並進行、參與調查程序與提供申訴人協助措施；若是行</text:span><text:span text:style-name="T240">為人所屬雇主知悉時之處理方式亦同。</text:span></text:p>
          </table:table-cell>
        </table:table-row>
        <table:table-row table:style-name="TableRow241">
          <table:table-cell table:style-name="TableCell242">
            <text:p text:style-name="P243">Q5：被害人申訴在工作時間遭到職場性騷擾，雇主該如何處理，才符合立即有效的糾正及補救措施？</text:p>
            <text:p text:style-name="P244">A5：雇主因被害人申訴而知悉性騷擾時，雇主須1、採行避免被害人受性騷擾情形再度發生之措施；2、依據被害人的意願提供或轉介諮詢、醫療或心理諮商、社會福利資源及其他必要之服務；3、對性騷擾事件進行調查（申訴翌日起2個月結案，必要時得延長1個月）；4、如認定性騷擾事件成立，對行為人為適當之懲戒或處理。</text:p>
          </table:table-cell>
        </table:table-row>
        <table:table-row table:style-name="TableRow245">
          <table:table-cell table:style-name="TableCell246">
            <text:p text:style-name="P247">Q6：雇主觀看網路論壇時，發現有人在討論自家公司發生疑似性騷<text:soft-page-break/>擾事件，雇主可以因為未接獲正式申訴，而不做任何處理嗎？</text:p>
            <text:p text:style-name="P248"><text:span text:style-name="T249">A6</text:span><text:span text:style-name="T250">：雇主</text:span><text:span text:style-name="T251">非因接獲被害人申訴而知悉性騷擾事件時，還是負有啟動立即有效之糾正及補救措施義務</text:span><text:span text:style-name="T252">，雇主須</text:span><text:span text:style-name="T253">1</text:span><text:span text:style-name="T254">、訪談相關人員，就相關事實進行必要之釐清及查證；</text:span><text:span text:style-name="T255">2</text:span><text:span text:style-name="T256">、告知被害人得主張之權益及各種救濟途徑，並依其意願協助其提起申訴；</text:span><text:span text:style-name="T257">3</text:span><text:span text:style-name="T258">、對相關人員適度調整工作內容或工作場所；</text:span><text:span text:style-name="T259">4</text:span><text:span text:style-name="T260">、依被害人意願，提供或轉介諮詢、醫療或心理諮商處理、社會福利資源及其他必要之服務。</text:span>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舒婕</meta:initial-creator>
    <dc:creator>人事主任</dc:creator>
    <meta:creation-date>2024-06-04T04:43:00Z</meta:creation-date>
    <dc:date>2024-06-04T04:43:00Z</dc:date>
    <meta:template xlink:href="Normal" xlink:type="simple"/>
    <meta:editing-cycles>2</meta:editing-cycles>
    <meta:editing-duration>PT60S</meta:editing-duration>
    <meta:document-statistic meta:page-count="8" meta:paragraph-count="8" meta:word-count="643" meta:character-count="4304" meta:row-count="30" meta:non-whitespace-character-count="3669"/>
  </office:meta>
</office:document-meta>
</file>