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 style:page-number="26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P4" style:parent-style-name="Standard" style:family="paragraph">
      <style:paragraph-properties fo:text-align="justify" fo:line-height="0.5555in" fo:text-indent="0.5562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4" style:parent-style-name="Standard" style:family="paragraph">
      <style:paragraph-properties fo:line-height="0.5555in" fo:text-indent="0.5562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8" style:parent-style-name="Standard" style:family="paragraph">
      <style:paragraph-properties fo:line-height="0.5555in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4" style:parent-style-name="Standard" style:family="paragraph">
      <style:paragraph-properties fo:line-height="0.5555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5" style:parent-style-name="Standard" style:family="paragraph">
      <style:paragraph-properties fo:line-height="0.5555in"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letter-spacing="0.1388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1" style:parent-style-name="Standard" style:family="paragraph">
      <style:paragraph-properties fo:line-height="0.5555in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4" style:parent-style-name="Standard" style:family="paragraph">
      <style:paragraph-properties fo:line-height="0.5555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letter-spacing="0.0506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letter-spacing="0.0006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3" style:parent-style-name="Standard" style:family="paragraph">
      <style:paragraph-properties fo:line-height="0.5555in" fo:text-indent="0.5548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4" style:parent-style-name="Standard" style:family="paragraph">
      <style:paragraph-properties fo:line-height="0.5555in"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letter-spacing="0.1388in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0" style:parent-style-name="Standard" style:family="paragraph">
      <style:paragraph-properties fo:line-height="0.5555in"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53" style:parent-style-name="Standard" style:family="paragraph">
      <style:paragraph-properties fo:line-height="0.5555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letter-spacing="0.0506in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letter-spacing="0.0006in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58" style:parent-style-name="Standard" style:family="paragraph">
      <style:paragraph-properties fo:line-height="0.5555in" fo:margin-left="0.25in" fo:text-indent="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59" style:parent-style-name="Standard" style:family="paragraph">
      <style:paragraph-properties fo:line-height="0.5555in" fo:margin-left="0.25in" fo:text-indent="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0" style:parent-style-name="Standard" style:family="paragraph">
      <style:paragraph-properties fo:line-height="0.5555in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letter-kerning="false" fo:font-size="20pt" style:font-size-asian="20pt" style:font-size-complex="20pt"/>
    </style:style>
  </office:automatic-styles>
  <office:body>
    <office:text text:use-soft-page-breaks="true">
      <text:p text:style-name="P1"><text:span text:style-name="T3">報名委託書</text:span></text:p>
      <text:p text:style-name="P4"><text:span text:style-name="T5">本人</text:span><text:span text:style-name="T6">╴╴╴╴╴╴</text:span><text:span text:style-name="T7">擬報名參加</text:span><text:span text:style-name="T8">113</text:span><text:span text:style-name="T9">學年度國立高級中等學校校長遴選，因故無法親自前往，特委託</text:span><text:span text:style-name="T10">╴╴╴╴╴╴╴</text:span><text:span text:style-name="T11">先生</text:span><text:span text:style-name="T12">/</text:span><text:span text:style-name="T13">女士代為報名，並完全接受承辦單位審查結果，絕無異議，特立此委託書為憑。</text:span></text:p>
      <text:p text:style-name="P14"><text:span text:style-name="T15">此</text:span><text:span text:style-name="T16"><text:s text:c="2"/></text:span><text:span text:style-name="T17">致</text:span></text:p>
      <text:p text:style-name="P18"><text:span text:style-name="T19">教</text:span><text:span text:style-name="T20"><text:s/></text:span><text:span text:style-name="T21">育</text:span><text:span text:style-name="T22"><text:s/></text:span><text:span text:style-name="T23">部</text:span></text:p>
      <text:p text:style-name="P24"/>
      <text:p text:style-name="P25"><text:span text:style-name="T26">委託</text:span><text:span text:style-name="T27">人</text:span><text:span text:style-name="T28">：</text:span><text:span text:style-name="T29">╴╴╴╴╴╴╴╴</text:span><text:span text:style-name="T30">（請親自簽名蓋章）</text:span></text:p>
      <text:p text:style-name="P31"><text:span text:style-name="T32">身分證統一編號：</text:span><text:span text:style-name="T33">╴╴╴╴╴╴╴╴</text:span></text:p>
      <text:p text:style-name="P34"><text:span text:style-name="T35">聯絡電</text:span><text:span text:style-name="T36">話</text:span><text:span text:style-name="T37">：</text:span><text:span text:style-name="T38">(</text:span><text:span text:style-name="T39">公</text:span><text:span text:style-name="T40">)╴╴╴╴╴╴(</text:span><text:span text:style-name="T41">手機</text:span><text:span text:style-name="T42">)╴╴╴╴╴</text:span></text:p>
      <text:p text:style-name="P43"/>
      <text:p text:style-name="P44"><text:span text:style-name="T45">受託</text:span><text:span text:style-name="T46">人</text:span><text:span text:style-name="T47">：</text:span><text:span text:style-name="T48">╴╴╴╴╴╴╴╴</text:span><text:span text:style-name="T49">（請親自簽名蓋章）</text:span></text:p>
      <text:p text:style-name="P50"><text:span text:style-name="T51">身分證統一編號：</text:span><text:span text:style-name="T52">╴╴╴╴╴╴╴╴</text:span></text:p>
      <text:p text:style-name="P53"><text:span text:style-name="T54">聯絡電</text:span><text:span text:style-name="T55">話</text:span><text:span text:style-name="T56">：</text:span><text:span text:style-name="T57">╴╴╴╴╴╴╴╴</text:span></text:p>
      <text:p text:style-name="P58"/>
      <text:p text:style-name="P59"/>
      <text:p text:style-name="P60"><text:span text:style-name="T61">中華民國</text:span><text:span text:style-name="T62">113</text:span><text:span text:style-name="T63">年</text:span><text:span text:style-name="T64">5</text:span><text:span text:style-name="T65">月</text:span><text:span text:style-name="T66"><text:s text:c="2"/></text:span><text:span text:style-name="T67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F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柏輝</meta:initial-creator>
    <dc:creator>人事主任</dc:creator>
    <meta:creation-date>2024-05-21T06:19:00Z</meta:creation-date>
    <dc:date>2024-05-21T06:19:00Z</dc:date>
    <meta:print-date>2022-05-09T01:0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36" meta:character-count="241" meta:row-count="1" meta:non-whitespace-character-count="206"/>
  </office:meta>
</office:document-meta>
</file>