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6">臺北市政府</text:span><text:span text:style-name="T2">113</text:span><text:span text:style-name="T6">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3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5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KAA-41303</meta:initial-creator>
    <dc:creator>人事主任</dc:creator>
    <meta:creation-date>2020-08-19T01:37:21Z</meta:creation-date>
    <dc:date>2024-03-11T08:35:23Z</dc:date>
    <meta:print-date>2021-04-20T09:42:33Z</meta:print-date>
    <meta:editing-cycles>2</meta:editing-cycles>
    <meta:editing-duration>PT404S</meta:editing-duration>
  </office:meta>
</office:document-meta>
</file>