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055in" fo:margin-left="-0.0006in" fo:text-indent="-0.0979in">
        <style:tab-stops/>
      </style:paragraph-properties>
    </style:style>
    <style:style style:name="P17" style:parent-style-name="內文" style:family="paragraph">
      <style:paragraph-properties fo:text-align="justify" fo:margin-left="1.0861in" fo:text-indent="-1.1861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left="-0.0194in" fo:text-indent="-0.0791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left="-0.0201in" fo:text-indent="0.2131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left="-0.0201in" fo:text-indent="0.2131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fo:language="en" fo:country="NZ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P28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P42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0833in" style:line-height-at-least="0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2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新細明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 fo:hyphenate="true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新細明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新細明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olumn153" style:family="table-column">
      <style:table-column-properties style:column-width="0.5625in"/>
    </style:style>
    <style:style style:name="TableColumn154" style:family="table-column">
      <style:table-column-properties style:column-width="1.1659in"/>
    </style:style>
    <style:style style:name="TableColumn155" style:family="table-column">
      <style:table-column-properties style:column-width="0.9652in"/>
    </style:style>
    <style:style style:name="TableColumn156" style:family="table-column">
      <style:table-column-properties style:column-width="2.7076in"/>
    </style:style>
    <style:style style:name="TableColumn157" style:family="table-column">
      <style:table-column-properties style:column-width="0.777in"/>
    </style:style>
    <style:style style:name="Table152" style:family="table">
      <style:table-properties style:width="6.178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/>
    </style:style>
    <style:style style:name="T163" style:parent-style-name="預設段落字型" style:family="text">
      <style:text-properties style:font-name-asian="標楷體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6" style:family="table-row">
      <style:table-row-properties style:min-row-height="0.07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weight-complex="bold"/>
    </style:style>
    <style:style style:name="P19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19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weight-complex="bold" style:font-size-complex="12pt"/>
    </style:style>
    <style:style style:name="P212" style:parent-style-name="內文" style:family="paragraph">
      <style:text-properties style:font-name-asian="標楷體" style:font-weight-complex="bold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ableRow221" style:family="table-row">
      <style:table-row-properties style:min-row-height="0.0729in"/>
    </style:style>
    <style:style style:name="P22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2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0729in"/>
    </style:style>
    <style:style style:name="P23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P23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ableRow242" style:family="table-row">
      <style:table-row-properties style:min-row-height="0.072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weight-complex="bold"/>
    </style:style>
    <style:style style:name="P24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250" style:parent-style-name="內文" style:family="paragraph"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26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64" style:parent-style-name="預設段落字型" style:family="text"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style:font-size-complex="12pt" fo:language="en" fo:country="NZ"/>
    </style:style>
    <style:style style:name="TableRow267" style:family="table-row">
      <style:table-row-properties style:min-row-height="0.0729in"/>
    </style:style>
    <style:style style:name="P26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6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T277" style:parent-style-name="預設段落字型" style:family="text">
      <style:text-properties style:font-name-asian="標楷體" style:font-weight-complex="bold" style:font-size-complex="12pt"/>
    </style:style>
    <style:style style:name="T278" style:parent-style-name="預設段落字型" style:family="text">
      <style:text-properties style:font-name-asian="標楷體" style:font-weight-complex="bold" style:font-size-complex="12pt"/>
    </style:style>
    <style:style style:name="T279" style:parent-style-name="預設段落字型" style:family="text">
      <style:text-properties style:font-name-asian="標楷體" style:font-weight-complex="bold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style:font-size-complex="12pt" fo:language="en" fo:country="NZ"/>
    </style:style>
    <style:style style:name="TableRow286" style:family="table-row">
      <style:table-row-properties style:min-row-height="0.0729in"/>
    </style:style>
    <style:style style:name="P28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30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04" style:parent-style-name="預設段落字型" style:family="text">
      <style:text-properties style:font-name-asian="標楷體" style:font-weight-complex="bold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style:font-size-complex="12pt" fo:language="en" fo:country="NZ"/>
    </style:style>
    <style:style style:name="TableRow309" style:family="table-row">
      <style:table-row-properties style:min-row-height="0.072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weight-complex="bold"/>
    </style:style>
    <style:style style:name="P31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17" style:parent-style-name="內文" style:family="paragraph"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weight-complex="bold" style:font-size-complex="12pt"/>
    </style:style>
    <style:style style:name="TableRow331" style:family="table-row">
      <style:table-row-properties style:min-row-height="0.0729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3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341" style:parent-style-name="預設段落字型" style:family="text">
      <style:text-properties style:font-name-asian="標楷體" style:font-weight-complex="bold" style:font-size-complex="12pt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345" style:parent-style-name="預設段落字型" style:family="text">
      <style:text-properties style:font-name-asian="標楷體" style:font-weight-complex="bold" style:font-size-complex="12pt"/>
    </style:style>
    <style:style style:name="T346" style:parent-style-name="預設段落字型" style:family="text">
      <style:text-properties style:font-name-asian="標楷體" style:font-weight-complex="bold" style:font-size-complex="12pt"/>
    </style:style>
    <style:style style:name="T347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 style:font-weight-complex="bold"/>
    </style:style>
    <style:style style:name="TableRow350" style:family="table-row">
      <style:table-row-properties style:min-row-height="0.0729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5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weight-complex="bold" style:font-size-complex="12pt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365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368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style:font-size-complex="12pt" fo:language="en" fo:country="NZ"/>
    </style:style>
    <style:style style:name="TableRow373" style:family="table-row">
      <style:table-row-properties style:min-row-height="0.072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font-weight-complex="bold"/>
    </style:style>
    <style:style style:name="P380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81" style:parent-style-name="內文" style:family="paragraph"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-asian="標楷體"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style:font-size-complex="12pt" fo:language="en" fo:country="NZ"/>
    </style:style>
    <style:style style:name="TableRow395" style:family="table-row">
      <style:table-row-properties style:min-row-height="0.0729in"/>
    </style:style>
    <style:style style:name="P39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9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406" style:parent-style-name="預設段落字型" style:family="text">
      <style:text-properties style:font-name-asian="標楷體" style:font-weight-complex="bold" style:font-size-complex="12pt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T409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411" style:parent-style-name="預設段落字型" style:family="text">
      <style:text-properties style:font-name-asian="標楷體" style:font-weight-complex="bold" style:font-size-complex="12pt"/>
    </style:style>
    <style:style style:name="T412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style:font-size-complex="12pt" fo:language="en" fo:country="NZ"/>
    </style:style>
    <style:style style:name="TableRow416" style:family="table-row">
      <style:table-row-properties style:min-row-height="0.0729in"/>
    </style:style>
    <style:style style:name="P41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1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weight-complex="bold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-asian="標楷體" style:font-weight-complex="bold" style:font-size-complex="12pt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font-weight-complex="bold" style:font-size-complex="12pt"/>
    </style:style>
    <style:style style:name="TableRow436" style:family="table-row">
      <style:table-row-properties style:min-row-height="0.072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style:font-weight-complex="bold" style:font-size-complex="12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style:font-weight-complex="bold"/>
    </style:style>
    <style:style style:name="P44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44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style:font-weight-complex="bold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內文" style:family="paragraph">
      <style:paragraph-properties fo:text-align="justify"/>
      <style:text-properties style:font-name-asian="標楷體" style:font-size-complex="12pt"/>
    </style:style>
    <style:style style:name="P458" style:parent-style-name="內文" style:family="paragraph">
      <style:paragraph-properties fo:text-align="justify"/>
      <style:text-properties style:font-name-asian="標楷體" style:font-size-complex="12pt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12pt" fo:language="en" fo:country="NZ"/>
    </style:style>
    <style:style style:name="T461" style:parent-style-name="預設段落字型" style:family="text">
      <style:text-properties style:font-name-asian="標楷體" style:font-size-complex="12pt" fo:language="en" fo:country="NZ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 fo:language="en" fo:country="NZ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71" style:family="table-row">
      <style:table-row-properties style:min-row-height="0.0729in"/>
    </style:style>
    <style:style style:name="P4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7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style:font-weight-complex="bold" style:font-size-complex="12pt"/>
    </style:style>
    <style:style style:name="T479" style:parent-style-name="預設段落字型" style:family="text">
      <style:text-properties style:font-name-asian="標楷體" style:font-weight-complex="bold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83" style:family="table-row">
      <style:table-row-properties style:min-row-height="0.0729in"/>
    </style:style>
    <style:style style:name="P48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-asian="標楷體" style:font-size-complex="12pt" fo:language="en" fo:country="NZ"/>
    </style:style>
    <style:style style:name="TableRow500" style:family="table-row">
      <style:table-row-properties style:min-row-height="0.1909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weight-complex="bold"/>
    </style:style>
    <style:style style:name="P50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508" style:parent-style-name="內文" style:family="paragraph">
      <style:text-properties style:font-name-asian="標楷體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T514" style:parent-style-name="預設段落字型" style:family="text">
      <style:text-properties style:font-name-asian="標楷體" style:font-weight-complex="bold" style:font-size-complex="12pt"/>
    </style:style>
    <style:style style:name="T515" style:parent-style-name="預設段落字型" style:family="text">
      <style:text-properties style:font-name-asian="標楷體" style:font-size-complex="12pt" fo:language="en" fo:country="NZ"/>
    </style:style>
    <style:style style:name="T516" style:parent-style-name="預設段落字型" style:family="text"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font-weight-complex="bold" style:font-size-complex="12pt"/>
    </style:style>
    <style:style style:name="TableRow519" style:family="table-row">
      <style:table-row-properties style:min-row-height="0.1909in"/>
    </style:style>
    <style:style style:name="P520" style:parent-style-name="內文" style:family="paragraph">
      <style:text-properties style:font-name-asian="標楷體" style:font-weight-complex="bold" style:font-size-complex="12pt"/>
    </style:style>
    <style:style style:name="P521" style:parent-style-name="內文" style:family="paragraph"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min-row-height="0.1909in"/>
    </style:style>
    <style:style style:name="P529" style:parent-style-name="內文" style:family="paragraph">
      <style:text-properties style:font-name-asian="標楷體" style:font-weight-complex="bold" style:font-size-complex="12pt"/>
    </style:style>
    <style:style style:name="P530" style:parent-style-name="內文" style:family="paragraph"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weight-complex="bold" style:font-size-complex="12pt"/>
    </style:style>
    <style:style style:name="T537" style:parent-style-name="預設段落字型" style:family="text">
      <style:text-properties style:font-name-asian="標楷體" style:font-weight-complex="bold" style:font-size-complex="12pt"/>
    </style:style>
    <style:style style:name="T538" style:parent-style-name="預設段落字型" style:family="text">
      <style:text-properties style:font-name-asian="標楷體" style:font-weight-complex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line-height="0.1805in"/>
    </style:style>
    <style:style style:name="T541" style:parent-style-name="預設段落字型" style:family="text">
      <style:text-properties style:font-name-asian="標楷體" style:font-size-complex="12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 fo:language="en" fo:country="NZ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552" style:parent-style-name="預設段落字型" style:family="text">
      <style:text-properties style:font-name-asian="標楷體" style:font-size-complex="12pt" fo:language="en" fo:country="NZ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 fo:language="en" fo:country="NZ"/>
    </style:style>
    <style:style style:name="T555" style:parent-style-name="預設段落字型" style:family="text">
      <style:text-properties style:font-name-asian="標楷體" style:font-size-complex="12pt" fo:language="en" fo:country="NZ"/>
    </style:style>
    <style:style style:name="T556" style:parent-style-name="預設段落字型" style:family="text">
      <style:text-properties style:font-name-asian="標楷體" style:font-size-complex="12pt" fo:language="en" fo:country="NZ"/>
    </style:style>
    <style:style style:name="T557" style:parent-style-name="預設段落字型" style:family="text">
      <style:text-properties style:font-name-asian="標楷體" style:font-size-complex="12pt" fo:language="en" fo:country="NZ"/>
    </style:style>
    <style:style style:name="T558" style:parent-style-name="預設段落字型" style:family="text">
      <style:text-properties style:font-name-asian="標楷體" style:font-size-complex="12pt" fo:language="en" fo:country="NZ"/>
    </style:style>
    <style:style style:name="T559" style:parent-style-name="預設段落字型" style:family="text">
      <style:text-properties style:font-name-asian="標楷體" style:font-size-complex="12pt" fo:language="en" fo:country="NZ"/>
    </style:style>
    <style:style style:name="T560" style:parent-style-name="預設段落字型" style:family="text">
      <style:text-properties style:font-name-asian="標楷體" style:font-size-complex="12pt" fo:language="en" fo:country="NZ"/>
    </style:style>
    <style:style style:name="T561" style:parent-style-name="預設段落字型" style:family="text">
      <style:text-properties style:font-name-asian="標楷體" style:font-size-complex="12pt" fo:language="en" fo:country="NZ"/>
    </style:style>
    <style:style style:name="T562" style:parent-style-name="預設段落字型" style:family="text">
      <style:text-properties style:font-name-asian="標楷體" style:font-size-complex="12pt" fo:language="en" fo:country="NZ"/>
    </style:style>
    <style:style style:name="T563" style:parent-style-name="預設段落字型" style:family="text">
      <style:text-properties style:font-name-asian="標楷體" style:font-size-complex="12pt" fo:language="en" fo:country="NZ"/>
    </style:style>
    <style:style style:name="T564" style:parent-style-name="預設段落字型" style:family="text">
      <style:text-properties style:font-name-asian="標楷體" style:font-size-complex="12pt" fo:language="en" fo:country="NZ"/>
    </style:style>
    <style:style style:name="T565" style:parent-style-name="預設段落字型" style:family="text">
      <style:text-properties style:font-name-asian="標楷體" style:font-size-complex="12pt" fo:language="en" fo:country="NZ"/>
    </style:style>
    <style:style style:name="T566" style:parent-style-name="預設段落字型" style:family="text">
      <style:text-properties style:font-name-asian="標楷體" style:font-size-complex="12pt" fo:language="en" fo:country="NZ"/>
    </style:style>
    <style:style style:name="T567" style:parent-style-name="預設段落字型" style:family="text">
      <style:text-properties style:font-name-asian="標楷體" style:font-size-complex="12pt" fo:language="en" fo:country="NZ"/>
    </style:style>
    <style:style style:name="T568" style:parent-style-name="預設段落字型" style:family="text">
      <style:text-properties style:font-name-asian="標楷體" style:font-size-complex="12pt" fo:language="en" fo:country="NZ"/>
    </style:style>
    <style:style style:name="T569" style:parent-style-name="預設段落字型" style:family="text">
      <style:text-properties style:font-name-asian="標楷體" style:font-size-complex="12pt" fo:language="en" fo:country="NZ"/>
    </style:style>
    <style:style style:name="T570" style:parent-style-name="預設段落字型" style:family="text">
      <style:text-properties style:font-name-asian="標楷體" style:font-size-complex="12pt" fo:language="en" fo:country="NZ"/>
    </style:style>
    <style:style style:name="T571" style:parent-style-name="預設段落字型" style:family="text">
      <style:text-properties style:font-name-asian="標楷體" style:font-size-complex="12pt" fo:language="en" fo:country="NZ"/>
    </style:style>
    <style:style style:name="T572" style:parent-style-name="預設段落字型" style:family="text">
      <style:text-properties style:font-name-asian="標楷體" style:font-size-complex="12pt" fo:language="en" fo:country="NZ"/>
    </style:style>
    <style:style style:name="T573" style:parent-style-name="預設段落字型" style:family="text">
      <style:text-properties style:font-name-asian="標楷體" style:font-size-complex="12pt" fo:language="en" fo:country="NZ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P577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8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9" style:parent-style-name="內文" style:family="paragraph">
      <style:paragraph-properties fo:widows="2" fo:orphans="2" fo:break-before="page"/>
      <style:text-properties style:font-name-asian="標楷體" style:font-size-complex="12pt" fo:language="en" fo:country="NZ" fo:hyphenate="true"/>
    </style:style>
    <style:style style:name="P580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新細明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新細明體" fo:font-size="18pt" style:font-size-asian="18pt" style:font-size-complex="18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591" style:family="table-column">
      <style:table-column-properties style:column-width="0.5625in"/>
    </style:style>
    <style:style style:name="TableColumn592" style:family="table-column">
      <style:table-column-properties style:column-width="1.1666in"/>
    </style:style>
    <style:style style:name="TableColumn593" style:family="table-column">
      <style:table-column-properties style:column-width="0.9652in"/>
    </style:style>
    <style:style style:name="TableColumn594" style:family="table-column">
      <style:table-column-properties style:column-width="2.6965in"/>
    </style:style>
    <style:style style:name="TableColumn595" style:family="table-column">
      <style:table-column-properties style:column-width="0.7875in"/>
    </style:style>
    <style:style style:name="Table590" style:family="table">
      <style:table-properties style:width="6.1784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 style:font-weight-complex="bold" style:font-size-complex="12pt"/>
    </style:style>
    <style:style style:name="T600" style:parent-style-name="預設段落字型" style:family="text">
      <style:text-properties style:font-name-asian="標楷體" style:font-weight-complex="bold" style:font-size-complex="12pt"/>
    </style:style>
    <style:style style:name="T601" style:parent-style-name="預設段落字型" style:family="text">
      <style:text-properties style:font-name-asian="標楷體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0729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-asian="標楷體" style:font-weight-complex="bold" style:font-size-complex="12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style:font-weight-complex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style:font-weight-complex="bold"/>
    </style:style>
    <style:style style:name="P631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32" style:parent-style-name="內文" style:family="paragraph">
      <style:text-properties style:font-name-asian="標楷體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 style:font-weight-complex="bold" style:font-size-complex="12pt"/>
    </style:style>
    <style:style style:name="TableRow641" style:family="table-row">
      <style:table-row-properties style:min-row-height="0.0729in"/>
    </style:style>
    <style:style style:name="P6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style:font-weight-complex="bold" style:font-size-complex="12pt"/>
    </style:style>
    <style:style style:name="T6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style:font-weight-complex="bold" style:font-size-complex="12pt"/>
    </style:style>
    <style:style style:name="TableRow655" style:family="table-row">
      <style:table-row-properties style:min-row-height="0.0729in"/>
    </style:style>
    <style:style style:name="P6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-asian="標楷體" style:font-weight-complex="bold" style:font-size-complex="12pt"/>
    </style:style>
    <style:style style:name="T6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style:font-weight-complex="bold" style:font-size-complex="12pt"/>
    </style:style>
    <style:style style:name="TableRow668" style:family="table-row">
      <style:table-row-properties style:min-row-height="0.072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 style:font-weight-complex="bold" style:font-size-complex="12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style:font-weight-complex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style:font-weight-complex="bold"/>
    </style:style>
    <style:style style:name="P67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76" style:parent-style-name="內文" style:family="paragraph">
      <style:text-properties style:font-name-asian="標楷體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weight-complex="bold" style:font-size-complex="12pt"/>
    </style:style>
    <style:style style:name="T685" style:parent-style-name="預設段落字型" style:family="text">
      <style:text-properties style:font-name-asian="標楷體" style:font-weight-complex="bold" style:font-size-complex="12pt"/>
    </style:style>
    <style:style style:name="T686" style:parent-style-name="預設段落字型" style:family="text">
      <style:text-properties style:font-name-asian="標楷體"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-asian="標楷體" style:font-size-complex="12pt" fo:language="en" fo:country="NZ"/>
    </style:style>
    <style:style style:name="TableRow690" style:family="table-row">
      <style:table-row-properties style:min-row-height="0.0729in"/>
    </style:style>
    <style:style style:name="P69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weight-complex="bold" style:font-size-complex="12pt"/>
    </style:style>
    <style:style style:name="T700" style:parent-style-name="預設段落字型" style:family="text">
      <style:text-properties style:font-name-asian="標楷體" style:font-weight-complex="bold" style:font-size-complex="12pt"/>
    </style:style>
    <style:style style:name="T701" style:parent-style-name="預設段落字型" style:family="text">
      <style:text-properties style:font-name-asian="標楷體" style:font-weight-complex="bold" style:font-size-complex="12pt"/>
    </style:style>
    <style:style style:name="T702" style:parent-style-name="預設段落字型" style:family="text">
      <style:text-properties style:font-name-asian="標楷體" style:font-weight-complex="bold" style:font-size-complex="12pt"/>
    </style:style>
    <style:style style:name="T703" style:parent-style-name="預設段落字型" style:family="text">
      <style:text-properties style:font-name-asian="標楷體" style:font-weight-complex="bold" style:font-size-complex="12pt"/>
    </style:style>
    <style:style style:name="T704" style:parent-style-name="預設段落字型" style:family="text">
      <style:text-properties style:font-name-asian="標楷體" style:font-weight-complex="bold" style:font-size-complex="12pt"/>
    </style:style>
    <style:style style:name="T705" style:parent-style-name="預設段落字型" style:family="text">
      <style:text-properties style:font-name-asian="標楷體" style:font-weight-complex="bold" style:font-size-complex="12pt"/>
    </style:style>
    <style:style style:name="P70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weight-complex="bold" style:font-size-complex="12pt"/>
    </style:style>
    <style:style style:name="TableRow709" style:family="table-row">
      <style:table-row-properties style:min-row-height="0.0729in"/>
    </style:style>
    <style:style style:name="P71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1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16" style:parent-style-name="預設段落字型" style:family="text">
      <style:text-properties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-asian="標楷體" style:font-size-complex="12pt" fo:language="en" fo:country="NZ"/>
    </style:style>
    <style:style style:name="TableRow719" style:family="table-row">
      <style:table-row-properties style:min-row-height="0.0729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-asian="標楷體" style:font-weight-complex="bold" style:font-size-complex="12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style:font-weight-complex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style:font-weight-complex="bold"/>
    </style:style>
    <style:style style:name="P72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27" style:parent-style-name="內文" style:family="paragraph"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 style:font-weight-complex="bold" style:font-size-complex="12pt"/>
    </style:style>
    <style:style style:name="T7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7" style:parent-style-name="預設段落字型" style:family="text"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 style:font-weight-complex="bold" style:font-size-complex="12pt"/>
    </style:style>
    <style:style style:name="TableRow741" style:family="table-row">
      <style:table-row-properties style:min-row-height="0.0729in"/>
    </style:style>
    <style:style style:name="P7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-asian="標楷體" style:font-weight-complex="bold" fo:font-size="10pt" style:font-size-asian="10pt"/>
    </style:style>
    <style:style style:name="T7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 style:font-weight-complex="bold" style:font-size-complex="12pt"/>
    </style:style>
    <style:style style:name="TableRow755" style:family="table-row">
      <style:table-row-properties style:min-row-height="0.0729in"/>
    </style:style>
    <style:style style:name="P7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 style:font-weight-complex="bold" fo:font-size="10pt" style:font-size-asian="10pt"/>
    </style:style>
    <style:style style:name="T7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 style:font-weight-complex="bold" style:font-size-complex="12pt"/>
    </style:style>
    <style:style style:name="TableRow770" style:family="table-row">
      <style:table-row-properties style:min-row-height="0.0729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-asian="標楷體" style:font-weight-complex="bold" style:font-size-complex="12pt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-asian="標楷體"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 style:font-weight-complex="bold"/>
    </style:style>
    <style:style style:name="P77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78" style:parent-style-name="內文" style:family="paragraph">
      <style:text-properties style:font-name-asian="標楷體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 style:font-weight-complex="bold" style:font-size-complex="12pt"/>
    </style:style>
    <style:style style:name="T785" style:parent-style-name="預設段落字型" style:family="text">
      <style:text-properties style:font-name-asian="標楷體" style:font-weight-complex="bold" style:font-size-complex="12pt"/>
    </style:style>
    <style:style style:name="T786" style:parent-style-name="預設段落字型" style:family="text">
      <style:text-properties style:font-name-asian="標楷體" style:font-weight-complex="bold" style:font-size-complex="12pt"/>
    </style:style>
    <style:style style:name="T787" style:parent-style-name="預設段落字型" style:family="text">
      <style:text-properties style:font-name-asian="標楷體" style:font-weight-complex="bold" style:font-size-complex="12pt"/>
    </style:style>
    <style:style style:name="T788" style:parent-style-name="預設段落字型" style:family="text">
      <style:text-properties style:font-name-asian="標楷體" style:font-weight-complex="bold" style:font-size-complex="12pt"/>
    </style:style>
    <style:style style:name="T789" style:parent-style-name="預設段落字型" style:family="text">
      <style:text-properties style:font-name-asian="標楷體" style:font-weight-complex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weight-complex="bold" style:font-size-complex="12pt"/>
    </style:style>
    <style:style style:name="TableRow792" style:family="table-row">
      <style:table-row-properties style:min-row-height="0.0729in"/>
    </style:style>
    <style:style style:name="P79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9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 style:font-weight-complex="bold" fo:font-size="10pt" style:font-size-asian="10pt"/>
    </style:style>
    <style:style style:name="T8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style:font-weight-complex="bold" style:font-size-complex="12pt"/>
    </style:style>
    <style:style style:name="TableRow806" style:family="table-row">
      <style:table-row-properties style:min-row-height="0.0729in"/>
    </style:style>
    <style:style style:name="P80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0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 style:font-weight-complex="bold" fo:font-size="10pt" style:font-size-asian="10pt"/>
    </style:style>
    <style:style style:name="T8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 style:font-weight-complex="bold" style:font-size-complex="12pt"/>
    </style:style>
    <style:style style:name="TableRow821" style:family="table-row">
      <style:table-row-properties style:min-row-height="0.0729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-asian="標楷體" style:font-weight-complex="bold" style:font-size-complex="12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P825" style:parent-style-name="內文" style:family="paragraph">
      <style:text-properties style:font-name-asian="標楷體" style:font-weight-complex="bold" style:font-size-complex="12pt"/>
    </style:style>
    <style:style style:name="P826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 style:font-weight-complex="bold"/>
    </style:style>
    <style:style style:name="P82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30" style:parent-style-name="內文" style:family="paragraph">
      <style:text-properties style:font-name-asian="標楷體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 style:font-size-complex="12pt"/>
    </style:style>
    <style:style style:name="P835" style:parent-style-name="內文" style:family="paragraph">
      <style:paragraph-properties fo:text-align="justify"/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38" style:family="table-row">
      <style:table-row-properties style:min-row-height="0.0729in"/>
    </style:style>
    <style:style style:name="P839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47" style:family="table-row">
      <style:table-row-properties style:min-row-height="0.2055in"/>
    </style:style>
    <style:style style:name="P84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line-height="0.1805in"/>
    </style:style>
    <style:style style:name="T854" style:parent-style-name="預設段落字型" style:family="text">
      <style:text-properties style:font-name-asian="標楷體" style:letter-kerning="false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62" style:family="table-row">
      <style:table-row-properties style:min-row-height="0.0729in"/>
    </style:style>
    <style:style style:name="P86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6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 style:font-size-complex="12pt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 style:letter-kerning="false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T872" style:parent-style-name="預設段落字型" style:family="text">
      <style:text-properties style:font-name-asian="標楷體" style:font-size-complex="12pt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78" style:family="table-row">
      <style:table-row-properties style:min-row-height="0.0729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-asian="標楷體" style:font-weight-complex="bold" style:font-size-complex="12pt"/>
    </style:style>
    <style:style style:name="T881" style:parent-style-name="預設段落字型" style:family="text">
      <style:text-properties style:font-name-asian="標楷體" fo:font-size="13pt" style:font-size-asian="13pt" style:font-size-complex="13pt"/>
    </style:style>
    <style:style style:name="P88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style:font-weight-complex="bold"/>
    </style:style>
    <style:style style:name="P88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86" style:parent-style-name="內文" style:family="paragraph">
      <style:text-properties style:font-name-asian="標楷體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line-height="0.1805in"/>
    </style:style>
    <style:style style:name="T891" style:parent-style-name="預設段落字型" style:family="text">
      <style:text-properties style:font-name-asian="標楷體" style:letter-kerning="false" style:font-size-complex="12pt"/>
    </style:style>
    <style:style style:name="T892" style:parent-style-name="預設段落字型" style:family="text">
      <style:text-properties style:font-name-asian="標楷體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-asian="標楷體" style:font-size-complex="12pt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P897" style:parent-style-name="內文" style:family="paragraph">
      <style:paragraph-properties fo:widows="2" fo:orphans="2" style:snap-to-layout-grid="false" fo:line-height="0.1805in"/>
    </style:style>
    <style:style style:name="T898" style:parent-style-name="預設段落字型" style:family="text">
      <style:text-properties style:font-name-asian="標楷體" style:letter-kerning="false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07" style:family="table-row">
      <style:table-row-properties style:min-row-height="0.0729in"/>
    </style:style>
    <style:style style:name="P90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0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-asian="標楷體" style:letter-kerning="false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22" style:family="table-row">
      <style:table-row-properties style:min-row-height="0.0729in"/>
    </style:style>
    <style:style style:name="P92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2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line-height="0.1805in"/>
    </style:style>
    <style:style style:name="T929" style:parent-style-name="預設段落字型" style:family="text">
      <style:text-properties style:font-name-asian="標楷體" style:letter-kerning="false" style:font-size-complex="12pt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37" style:family="table-row">
      <style:table-row-properties style:min-row-height="0.0729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預設段落字型" style:family="text">
      <style:text-properties style:font-name-asian="標楷體" style:font-weight-complex="bold" style:font-size-complex="12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style:font-weight-complex="bold" style:font-size-complex="12pt"/>
    </style:style>
    <style:style style:name="P94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style:font-weight-complex="bold"/>
    </style:style>
    <style:style style:name="P94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946" style:parent-style-name="內文" style:family="paragraph">
      <style:text-properties style:font-name-asian="標楷體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line-height="0.1805in"/>
    </style:style>
    <style:style style:name="T951" style:parent-style-name="預設段落字型" style:family="text">
      <style:text-properties style:font-name-asian="標楷體" style:letter-kerning="false" style:font-size-complex="12pt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/>
    </style:style>
    <style:style style:name="T956" style:parent-style-name="預設段落字型" style:family="text">
      <style:text-properties style:font-name-asian="標楷體" style:font-size-complex="12pt"/>
    </style:style>
    <style:style style:name="T957" style:parent-style-name="預設段落字型" style:family="text">
      <style:text-properties style:font-name-asian="標楷體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60" style:family="table-row">
      <style:table-row-properties style:min-row-height="0.0729in"/>
    </style:style>
    <style:style style:name="P96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6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-asian="標楷體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-asian="標楷體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/>
    </style:style>
    <style:style style:name="T9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70" style:family="table-row">
      <style:table-row-properties style:min-row-height="0.0729in"/>
    </style:style>
    <style:style style:name="P97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-asian="標楷體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-asian="標楷體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font-size-complex="12pt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/>
    </style:style>
    <style:style style:name="T986" style:parent-style-name="預設段落字型" style:family="text">
      <style:text-properties style:font-name-asian="標楷體" style:font-size-complex="12pt" fo:language="en" fo:country="NZ"/>
    </style:style>
    <style:style style:name="T987" style:parent-style-name="預設段落字型" style:family="text">
      <style:text-properties style:font-name-asian="標楷體" style:font-size-complex="12pt"/>
    </style:style>
    <style:style style:name="P988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989" style:parent-style-name="預設段落字型" style:family="text">
      <style:text-properties style:font-name-asian="標楷體" style:font-size-complex="12pt" fo:language="en" fo:country="NZ"/>
    </style:style>
    <style:style style:name="T990" style:parent-style-name="預設段落字型" style:family="text">
      <style:text-properties style:font-name-asian="標楷體" style:font-size-complex="12pt"/>
    </style:style>
    <style:style style:name="T991" style:parent-style-name="預設段落字型" style:family="text">
      <style:text-properties style:font-name-asian="標楷體" style:font-size-complex="12pt" fo:language="en" fo:country="NZ"/>
    </style:style>
    <style:style style:name="T992" style:parent-style-name="預設段落字型" style:family="text">
      <style:text-properties style:font-name-asian="標楷體" style:font-size-complex="12pt" fo:language="en" fo:country="NZ"/>
    </style:style>
    <style:style style:name="T993" style:parent-style-name="預設段落字型" style:family="text">
      <style:text-properties style:font-name-asian="標楷體" style:font-size-complex="12pt" fo:language="en" fo:country="NZ"/>
    </style:style>
    <style:style style:name="T994" style:parent-style-name="預設段落字型" style:family="text">
      <style:text-properties style:font-name-asian="標楷體" style:font-size-complex="12pt" fo:language="en" fo:country="NZ"/>
    </style:style>
    <style:style style:name="T995" style:parent-style-name="預設段落字型" style:family="text">
      <style:text-properties style:font-name-asian="標楷體" style:font-size-complex="12pt" fo:language="en" fo:country="NZ"/>
    </style:style>
    <style:style style:name="T996" style:parent-style-name="預設段落字型" style:family="text">
      <style:text-properties style:font-name-asian="標楷體" style:font-size-complex="12pt" fo:language="en" fo:country="NZ"/>
    </style:style>
    <style:style style:name="T997" style:parent-style-name="預設段落字型" style:family="text">
      <style:text-properties style:font-name-asian="標楷體" style:font-size-complex="12pt" fo:language="en" fo:country="NZ"/>
    </style:style>
    <style:style style:name="T998" style:parent-style-name="預設段落字型" style:family="text">
      <style:text-properties style:font-name-asian="標楷體" style:font-size-complex="12pt" fo:language="en" fo:country="NZ"/>
    </style:style>
    <style:style style:name="T999" style:parent-style-name="預設段落字型" style:family="text">
      <style:text-properties style:font-name-asian="標楷體" style:font-size-complex="12pt" fo:language="en" fo:country="NZ"/>
    </style:style>
    <style:style style:name="T1000" style:parent-style-name="預設段落字型" style:family="text">
      <style:text-properties style:font-name-asian="標楷體" style:font-size-complex="12pt" fo:language="en" fo:country="NZ"/>
    </style:style>
    <style:style style:name="T1001" style:parent-style-name="預設段落字型" style:family="text">
      <style:text-properties style:font-name-asian="標楷體" style:font-size-complex="12pt" fo:language="en" fo:country="NZ"/>
    </style:style>
    <style:style style:name="T1002" style:parent-style-name="預設段落字型" style:family="text">
      <style:text-properties style:font-name-asian="標楷體" style:font-size-complex="12pt" fo:language="en" fo:country="NZ"/>
    </style:style>
    <style:style style:name="T1003" style:parent-style-name="預設段落字型" style:family="text">
      <style:text-properties style:font-name-asian="標楷體" style:font-size-complex="12pt" fo:language="en" fo:country="NZ"/>
    </style:style>
    <style:style style:name="T1004" style:parent-style-name="預設段落字型" style:family="text">
      <style:text-properties style:font-name-asian="標楷體" style:font-size-complex="12pt" fo:language="en" fo:country="NZ"/>
    </style:style>
    <style:style style:name="T1005" style:parent-style-name="預設段落字型" style:family="text">
      <style:text-properties style:font-name-asian="標楷體" style:font-size-complex="12pt" fo:language="en" fo:country="NZ"/>
    </style:style>
    <style:style style:name="T1006" style:parent-style-name="預設段落字型" style:family="text">
      <style:text-properties style:font-name-asian="標楷體" style:font-size-complex="12pt" fo:language="en" fo:country="NZ"/>
    </style:style>
    <style:style style:name="T1007" style:parent-style-name="預設段落字型" style:family="text">
      <style:text-properties style:font-name-asian="標楷體" style:font-size-complex="12pt" fo:language="en" fo:country="NZ"/>
    </style:style>
    <style:style style:name="T1008" style:parent-style-name="預設段落字型" style:family="text">
      <style:text-properties style:font-name-asian="標楷體" style:font-size-complex="12pt" fo:language="en" fo:country="NZ"/>
    </style:style>
    <style:style style:name="T1009" style:parent-style-name="預設段落字型" style:family="text">
      <style:text-properties style:font-name-asian="標楷體" style:font-size-complex="12pt" fo:language="en" fo:country="NZ"/>
    </style:style>
    <style:style style:name="T1010" style:parent-style-name="預設段落字型" style:family="text">
      <style:text-properties style:font-name-asian="標楷體" style:font-size-complex="12pt" fo:language="en" fo:country="NZ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-asian="標楷體" style:font-size-complex="12pt"/>
    </style:style>
    <style:style style:name="T101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bookmark-start text:name="_Hlk139874766"/><text:span text:style-name="T5">【傳】</text:span><text:span text:style-name="T6">台語、</text:span><text:span text:style-name="T7">【承】</text:span><text:span text:style-name="T8">文化</text:span></text:p>
      <text:p text:style-name="P9"><text:bookmark-start text:name="_Hlk140000433"/><text:span text:style-name="T10">傳統漢學</text:span><text:span text:style-name="T11">（</text:span><text:span text:style-name="T12">台語</text:span><text:span text:style-name="T13">）</text:span><text:span text:style-name="T14">、教育部台羅拼音初階班課程</text:span><text:bookmark-end text:name="_Hlk139874766"/><text:bookmark-end text:name="_Hlk140000433"/></text:p>
      <text:p text:style-name="P15">實施計畫</text:p>
      <text:p text:style-name="P16"/>
      <text:p text:style-name="P17">(一)課程說明：為傳承珍貴漢學(台語)文化，本計畫配合「文化部國家語言整體發展方案」規劃辦理系列課程<text:bookmark-start text:name="_Hlk146048116"/>，<text:bookmark-end text:name="_Hlk146048116"/>帶領學員認識傳統漢學之妙、詩詞吟唱之趣，並習得教育部台羅拼音，落實語文聽、說、讀、寫四大領域，完整體驗台語文基本知識。</text:p>
      <text:p text:style-name="P18"><text:span text:style-name="T19">(</text:span><text:span text:style-name="T20">二</text:span><text:span text:style-name="T21">)</text:span><text:span text:style-name="T22">主辦單位：臺北市政府教育局</text:span></text:p>
      <text:p text:style-name="P23">承辦單位：台中市海洋台語文研究學會</text:p>
      <text:p text:style-name="P24"><text:span text:style-name="T25">協辦</text:span><text:span text:style-name="T26">單位</text:span><text:span text:style-name="T27">：財團法人赤嵌文教基金會</text:span></text:p>
      <text:p text:style-name="P28"><text:span text:style-name="T29">(</text:span><text:span text:style-name="T30">三</text:span><text:span text:style-name="T31">)</text:span><text:span text:style-name="T32">研習地點</text:span><text:span text:style-name="T33">:</text:span><text:span text:style-name="T34">南港國民小學</text:span><text:span text:style-name="T35">3</text:span><text:span text:style-name="T36">樓視聽教室</text:span><text:span text:style-name="T37">（</text:span><text:span text:style-name="T38">臺北市南港區惠民街</text:span><text:span text:style-name="T39">67</text:span><text:span text:style-name="T40">號</text:span><text:span text:style-name="T41">）</text:span></text:p>
      <text:p text:style-name="P42"><text:span text:style-name="T43">(</text:span><text:span text:style-name="T44">四</text:span><text:span text:style-name="T45">)</text:span><text:span text:style-name="T46">上</text:span><text:span text:style-name="T47">課</text:span><text:span text:style-name="T48">時間：</text:span><text:span text:style-name="T49">113</text:span><text:span text:style-name="T50">年</text:span><text:span text:style-name="T51">4</text:span><text:span text:style-name="T52">月</text:span><text:span text:style-name="T53">13</text:span><text:span text:style-name="T54">日至</text:span><text:span text:style-name="T55">113</text:span><text:span text:style-name="T56">年</text:span><text:span text:style-name="T57">5</text:span><text:span text:style-name="T58">月</text:span><text:span text:style-name="T59">25</text:span><text:span text:style-name="T60">日</text:span></text:p>
      <text:p text:style-name="P61"><text:span text:style-name="T62">（每週六上午</text:span><text:span text:style-name="T63">09</text:span><text:span text:style-name="T64">：</text:span><text:span text:style-name="T65">00</text:span><text:span text:style-name="T66">－</text:span><text:span text:style-name="T67">12</text:span><text:span text:style-name="T68">：</text:span><text:span text:style-name="T69">00 <text:s/></text:span><text:span text:style-name="T70">下午</text:span><text:span text:style-name="T71">13</text:span><text:span text:style-name="T72">：</text:span><text:span text:style-name="T73">30</text:span><text:span text:style-name="T74">－</text:span><text:span text:style-name="T75">16</text:span><text:span text:style-name="T76">：</text:span><text:span text:style-name="T77">30</text:span><text:span text:style-name="T78">。計</text:span><text:span text:style-name="T79">7</text:span><text:span text:style-name="T80">週）</text:span></text:p>
      <text:p text:style-name="P81"><text:span text:style-name="T82">(</text:span><text:span text:style-name="T83">五</text:span><text:span text:style-name="T84">)</text:span><text:span text:style-name="T85">上課時數：</text:span><text:span text:style-name="T86">6</text:span><text:span text:style-name="T87">小時</text:span><text:span text:style-name="T88">/2</text:span><text:span text:style-name="T89">場次</text:span><text:span text:style-name="T90">×6</text:span><text:span text:style-name="T91">週</text:span><text:span text:style-name="T92">＋</text:span><text:span text:style-name="T93">3</text:span><text:span text:style-name="T94">小時</text:span><text:span text:style-name="T95">/1</text:span><text:span text:style-name="T96">場次</text:span><text:span text:style-name="T97">×1</text:span><text:span text:style-name="T98">週＝</text:span><text:span text:style-name="T99">39</text:span><text:span text:style-name="T100">小時</text:span><text:span text:style-name="T101">/13</text:span><text:span text:style-name="T102">場次。參加者為臺北市教師者，可依據參加情形核予教師研習時數。</text:span></text:p>
      <text:p text:style-name="P103">(六)招生對象：小學五年級以上各級學校在學學生及社會人士，亦歡迎親子共同報名參加。</text:p>
      <text:p text:style-name="P104"><text:span text:style-name="T105">(</text:span><text:span text:style-name="T106">七</text:span><text:span text:style-name="T107">)</text:span><text:span text:style-name="T108">名</text:span><text:span text:style-name="T109"><text:s/></text:span><text:span text:style-name="T110">額：</text:span><text:span text:style-name="T111">預定</text:span><text:span text:style-name="T112">30</text:span><text:span text:style-name="T113">名</text:span><text:span text:style-name="T114">（</text:span><text:span text:style-name="T115">報名者需全程參加，並自備工具書「彙音寶鑑」</text:span><text:span text:style-name="T116">）</text:span><text:bookmark-start text:name="_Hlk139293248"/></text:p>
      <text:p text:style-name="P117"><text:span text:style-name="T118">(</text:span><text:span text:style-name="T119">八</text:span><text:span text:style-name="T120">)</text:span><text:span text:style-name="T121">研習費用：免費。</text:span></text:p>
      <text:p text:style-name="P122"><text:bookmark-end text:name="_Hlk139293248"/><text:span text:style-name="T123">(</text:span><text:span text:style-name="T124">九</text:span><text:span text:style-name="T125">)</text:span><text:span text:style-name="T126">報名方式：即日起至</text:span><text:span text:style-name="T127">113</text:span><text:span text:style-name="T128">年</text:span><text:span text:style-name="T129">3</text:span><text:span text:style-name="T130">月</text:span><text:span text:style-name="T131">29</text:span><text:span text:style-name="T132">日（星期五）止開放報名</text:span><text:span text:style-name="T133">，</text:span><text:span text:style-name="T134">額滿為止</text:span><text:span text:style-name="T135">。請填寫以下報名表單</text:span><text:span text:style-name="T136">（</text:span><text:span text:style-name="T137">表單網址</text:span><text:span text:style-name="T138">：</text:span><text:span text:style-name="T139">https://forms.gle/JBkqrr81xcjX4yDe7</text:span><text:span text:style-name="T140">）</text:span><text:span text:style-name="T141">，</text:span><text:span text:style-name="T142">將由承辦單位回覆報名結果及後續通知課程相關事宜。</text:span></text:p>
      <text:p text:style-name="P143"><text:s text:c="2"/></text:p>
      <text:p text:style-name="P144"/>
      <text:p text:style-name="P145"><text:span text:style-name="T146">傳統漢學</text:span><text:span text:style-name="T147">（</text:span><text:span text:style-name="T148">台語</text:span><text:span text:style-name="T149">）</text:span><text:span text:style-name="T150">、教育部台羅拼音初階班課程</text:span></text:p>
      <text:p text:style-name="P151">課程表(01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場次</text:span><text:span text:style-name="T162"><text:s/>/</text:span><text:span text:style-name="T163">星期</text:span></text:p>
          </table:table-cell>
          <table:table-cell table:style-name="TableCell164">
            <text:p text:style-name="P165"><text:span text:style-name="T166">日</text:span><text:span text:style-name="T167"><text:s text:c="2"/></text:span><text:span text:style-name="T168">期</text:span></text:p>
          </table:table-cell>
          <table:table-cell table:style-name="TableCell169">
            <text:p text:style-name="P170"><text:span text:style-name="T171"><text:s text:c="2"/></text:span><text:span text:style-name="T172">時</text:span><text:span text:style-name="T173"><text:s/></text:span><text:span text:style-name="T174">間</text:span></text:p>
          </table:table-cell>
          <table:table-cell table:style-name="TableCell175">
            <text:p text:style-name="P176"><text:span text:style-name="T177"><text:s text:c="6"/></text:span><text:span text:style-name="T178">內</text:span><text:span text:style-name="T179"><text:s text:c="3"/></text:span><text:span text:style-name="T180">容</text:span></text:p>
          </table:table-cell>
          <table:table-cell table:style-name="TableCell181">
            <text:p text:style-name="P182"><text:span text:style-name="T183">講</text:span><text:span text:style-name="T184"><text:s/></text:span><text:span text:style-name="T185">師</text:span></text:p>
          </table:table-cell>
        </table:table-row>
        <table:table-row table:style-name="TableRow186">
          <table:table-cell table:style-name="TableCell187" table:number-rows-spanned="3">
            <text:p text:style-name="內文"><text:span text:style-name="T188">1/</text:span><text:span text:style-name="T189">六</text:span><text:span text:style-name="T190"><text:s text:c="2"/></text:span></text:p>
          </table:table-cell>
          <table:table-cell table:style-name="TableCell191" table:number-rows-spanned="3">
            <text:p text:style-name="P192">4月13日</text:p>
            <text:p text:style-name="P193">(頂晡)</text:p>
            <text:p text:style-name="P194"/>
          </table:table-cell>
          <table:table-cell table:style-name="TableCell195">
            <text:p text:style-name="P196">09:00-09:50</text:p>
          </table:table-cell>
          <table:table-cell table:style-name="TableCell197" table:number-rows-spanned="3">
            <text:p text:style-name="P198"><text:span text:style-name="T199">(1)</text:span><text:span text:style-name="T200">學員報到</text:span><text:span text:style-name="T201"><text:s/></text:span><text:span text:style-name="T202">開訓典禮</text:span><text:span text:style-name="T203"><text:s/></text:span><text:span text:style-name="T204">長官致詞</text:span></text:p>
            <text:p text:style-name="內文"><text:span text:style-name="T205">(2)(3)</text:span><text:span text:style-name="T206">台語基本三要素（聲母</text:span><text:span text:style-name="T207"><text:s/></text:span><text:span text:style-name="T208">韻母</text:span><text:span text:style-name="T209"><text:s/></text:span><text:span text:style-name="T210">聲調）</text:span><text:span text:style-name="T211">認識台語基本發音：</text:span></text:p>
            <text:p text:style-name="P212">依<text:s/>彙音寶鑑(台羅)：(1)十五音聲母<text:s text:c="2"/></text:p>
            <text:p text:style-name="P213"><text:span text:style-name="T214"><text:s text:c="2"/>(2)45</text:span><text:span text:style-name="T215">字韻母聲</text:span><text:span text:style-name="T216">(3)</text:span><text:span text:style-name="T217">八聲聲調</text:span></text:p>
          </table:table-cell>
          <table:table-cell table:style-name="TableCell218">
            <text:p text:style-name="P219"><text:span text:style-name="T220">長官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  <text:p text:style-name="P226">10:00-10:50</text:p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林紹良</text:p>
            <text:p text:style-name="P231"><text:span text:style-name="T232">潘艶姿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1:00-11:50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林紹良</text:span></text:p>
          </table:table-cell>
        </table:table-row>
        <table:table-row table:style-name="TableRow242">
          <table:table-cell table:style-name="TableCell243" table:number-rows-spanned="3">
            <text:p text:style-name="內文"><text:bookmark-start text:name="_Hlk149032588"/><text:bookmark-start text:name="_Hlk160280375"/><text:span text:style-name="T244">2/</text:span><text:span text:style-name="T245">六</text:span><text:span text:style-name="T246"><text:s text:c="2"/></text:span></text:p>
          </table:table-cell>
          <table:table-cell table:style-name="TableCell247" table:number-rows-spanned="3">
            <text:p text:style-name="P248"><text:bookmark-start text:name="_Hlk149032610"/>4月13日<text:bookmark-end text:name="_Hlk149032610"/></text:p>
            <text:p text:style-name="P249">(下晡)</text:p>
            <text:p text:style-name="P250"/>
          </table:table-cell>
          <table:table-cell table:style-name="TableCell251">
            <text:p text:style-name="P252">13:00-13:50</text:p>
          </table:table-cell>
          <table:table-cell table:style-name="TableCell253">
            <text:p text:style-name="內文"><text:span text:style-name="T254">(1)</text:span><text:span text:style-name="T255">十五音</text:span><text:span text:style-name="T256">(2) 45</text:span><text:span text:style-name="T257">字韻母</text:span><text:span text:style-name="T258">(</text:span><text:span text:style-name="T259">君</text:span><text:span text:style-name="T260">un</text:span><text:span text:style-name="T261">沽</text:span><text:span text:style-name="T262">ko</text:span><text:span text:style-name="T263">.</text:span><text:span text:style-name="T264">)</text:span></text:p>
          </table:table-cell>
          <table:table-cell table:style-name="TableCell265">
            <text:p text:style-name="內文"><text:span text:style-name="T266">林淑美</text:span></text:p>
          </table:table-cell>
        </table:table-row>
        <table:table-row table:style-name="TableRow267">
          <table:covered-table-cell>
            <text:p text:style-name="P268"><text:bookmark-start text:name="_Hlk149032672"/><text:bookmark-end text:name="_Hlk149032588"/></text:p>
          </table:covered-table-cell>
          <table:covered-table-cell>
            <text:p text:style-name="P269"/>
          </table:covered-table-cell>
          <table:table-cell table:style-name="TableCell270">
            <text:p text:style-name="P271">14:00-14:50</text:p>
          </table:table-cell>
          <table:table-cell table:style-name="TableCell272">
            <text:p text:style-name="P273"><text:span text:style-name="T274">(2)</text:span><text:span text:style-name="T275">八聲聲調</text:span><text:span text:style-name="T276">(</text:span><text:span text:style-name="T277">君</text:span><text:span text:style-name="T278">un</text:span><text:span text:style-name="T279">－沽</text:span><text:span text:style-name="T280">ko</text:span><text:span text:style-name="T281">.</text:span><text:span text:style-name="T282">)</text:span></text:p>
          </table:table-cell>
          <table:table-cell table:style-name="TableCell283">
            <text:p text:style-name="P284"><text:span text:style-name="T285">林正雄</text:span></text:p>
          </table:table-cell>
        </table:table-row>
        <table:table-row table:style-name="TableRow286">
          <table:covered-table-cell>
            <text:p text:style-name="P287"><text:bookmark-start text:name="_Hlk149032690"/><text:bookmark-end text:name="_Hlk149032672"/></text:p>
          </table:covered-table-cell>
          <table:covered-table-cell>
            <text:p text:style-name="P288"/>
          </table:covered-table-cell>
          <table:table-cell table:style-name="TableCell289">
            <text:p text:style-name="P290">15:00-15:50</text:p>
          </table:table-cell>
          <table:table-cell table:style-name="TableCell291">
            <text:p text:style-name="P292"><text:span text:style-name="T293">(3)</text:span><text:span text:style-name="T294"><text:s/>45</text:span><text:span text:style-name="T295">字韻母</text:span><text:span text:style-name="T296">(</text:span><text:span text:style-name="T297">君</text:span><text:span text:style-name="T298">un</text:span><text:span text:style-name="T299">－皆</text:span><text:span text:style-name="T300">ai</text:span><text:span text:style-name="T301">－監</text:span><text:span text:style-name="T302">ka</text:span><text:span text:style-name="T303">n</text:span><text:span text:style-name="T304">)</text:span><text:span text:style-name="T305"><text:s/></text:span></text:p>
          </table:table-cell>
          <table:table-cell table:style-name="TableCell306">
            <text:p text:style-name="P307"><text:span text:style-name="T308">陳淑伶</text:span></text:p>
          </table:table-cell>
        </table:table-row>
        <table:table-row table:style-name="TableRow309">
          <table:table-cell table:style-name="TableCell310" table:number-rows-spanned="3">
            <text:p text:style-name="內文"><text:bookmark-end text:name="_Hlk160280375"/><text:bookmark-end text:name="_Hlk149032690"/><text:span text:style-name="T311">3/</text:span><text:span text:style-name="T312">六</text:span><text:span text:style-name="T313"><text:s text:c="2"/></text:span></text:p>
          </table:table-cell>
          <table:table-cell table:style-name="TableCell314" table:number-rows-spanned="3">
            <text:p text:style-name="P315">4月20日</text:p>
            <text:p text:style-name="P316">(頂晡)</text:p>
            <text:p text:style-name="P317"/>
          </table:table-cell>
          <table:table-cell table:style-name="TableCell318">
            <text:p text:style-name="P319">09:00-09:50</text:p>
          </table:table-cell>
          <table:table-cell table:style-name="TableCell320">
            <text:p text:style-name="P321"><text:span text:style-name="T322">(1)</text:span><text:span text:style-name="T323"><text:s/>15</text:span><text:span text:style-name="T324">聲母</text:span><text:span text:style-name="T325"><text:s/>45</text:span><text:span text:style-name="T326">韻母</text:span><text:span text:style-name="T327"><text:s/>8</text:span><text:span text:style-name="T328">聲調</text:span></text:p>
          </table:table-cell>
          <table:table-cell table:style-name="TableCell329">
            <text:p text:style-name="P330">林紹良</text:p>
          </table:table-cell>
        </table:table-row>
        <table:table-row table:style-name="TableRow331">
          <table:covered-table-cell>
            <text:p text:style-name="P332"><text:bookmark-start text:name="_Hlk149033522"/></text:p>
          </table:covered-table-cell>
          <table:covered-table-cell>
            <text:p text:style-name="P333"/>
          </table:covered-table-cell>
          <table:table-cell table:style-name="TableCell334">
            <text:p text:style-name="P335">10:00-10:50</text:p>
          </table:table-cell>
          <table:table-cell table:style-name="TableCell336">
            <text:p text:style-name="P337"><text:span text:style-name="T338">(2)</text:span><text:span text:style-name="T339">八聲聲調</text:span><text:span text:style-name="T340">(</text:span><text:span text:style-name="T341">君</text:span><text:span text:style-name="T342">un</text:span><text:span text:style-name="T343">－皆</text:span><text:span text:style-name="T344">ai</text:span><text:span text:style-name="T345">－監</text:span><text:span text:style-name="T346">ka</text:span><text:span text:style-name="T347">n)</text:span></text:p>
          </table:table-cell>
          <table:table-cell table:style-name="TableCell348">
            <text:p text:style-name="內文"><text:span text:style-name="T349">洪耀書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1:00-11:50</text:p>
          </table:table-cell>
          <table:table-cell table:style-name="TableCell355">
            <text:p text:style-name="P356"><text:span text:style-name="T357">(3)</text:span><text:span text:style-name="T358"><text:s/>45</text:span><text:span text:style-name="T359">字韻母</text:span><text:span text:style-name="T360">(</text:span><text:span text:style-name="T361">君</text:span><text:span text:style-name="T362">un</text:span><text:span text:style-name="T363">－更</text:span><text:span text:style-name="T364">e</text:span><text:span text:style-name="T365">n</text:span><text:span text:style-name="T366">－</text:span><text:span text:style-name="T367">iau</text:span><text:span text:style-name="T368">n</text:span><text:span text:style-name="T369">)</text:span><text:span text:style-name="T370"><text:s/></text:span></text:p>
          </table:table-cell>
          <table:table-cell table:style-name="TableCell371">
            <text:p text:style-name="內文"><text:span text:style-name="T372">林素華</text:span></text:p>
          </table:table-cell>
        </table:table-row>
        <table:table-row table:style-name="TableRow373">
          <table:table-cell table:style-name="TableCell374" table:number-rows-spanned="3">
            <text:p text:style-name="內文"><text:bookmark-end text:name="_Hlk149033522"/><text:span text:style-name="T375">4/</text:span><text:span text:style-name="T376">六</text:span><text:span text:style-name="T377"><text:s text:c="2"/></text:span></text:p>
          </table:table-cell>
          <table:table-cell table:style-name="TableCell378" table:number-rows-spanned="3">
            <text:p text:style-name="P379">4月20日</text:p>
            <text:p text:style-name="P380">(下晡)</text:p>
            <text:p text:style-name="P381"/>
          </table:table-cell>
          <table:table-cell table:style-name="TableCell382">
            <text:p text:style-name="P383">13:00-13:50</text:p>
          </table:table-cell>
          <table:table-cell table:style-name="TableCell384">
            <text:p text:style-name="P385"><text:span text:style-name="T386">(1)</text:span><text:span text:style-name="T387"><text:s/>15</text:span><text:span text:style-name="T388">聲母</text:span><text:span text:style-name="T389"><text:s/>45</text:span><text:span text:style-name="T390">韻母</text:span><text:span text:style-name="T391"><text:s/>8</text:span><text:span text:style-name="T392">聲調</text:span></text:p>
          </table:table-cell>
          <table:table-cell table:style-name="TableCell393">
            <text:p text:style-name="內文"><text:span text:style-name="T394">林正雄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4:00-14:50</text:p>
          </table:table-cell>
          <table:table-cell table:style-name="TableCell400">
            <text:p text:style-name="P401"><text:span text:style-name="T402">(2)</text:span><text:span text:style-name="T403">八聲聲調</text:span><text:span text:style-name="T404">(</text:span><text:span text:style-name="T405">君</text:span><text:span text:style-name="T406">un</text:span><text:span text:style-name="T407">－更</text:span><text:span text:style-name="T408">e</text:span><text:span text:style-name="T409">n</text:span><text:span text:style-name="T410">－</text:span><text:span text:style-name="T411">iau</text:span><text:span text:style-name="T412">n</text:span><text:span text:style-name="T413">)</text:span></text:p>
          </table:table-cell>
          <table:table-cell table:style-name="TableCell414">
            <text:p text:style-name="內文"><text:span text:style-name="T415">黃惠滿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15:00-15:50</text:p>
          </table:table-cell>
          <table:table-cell table:style-name="TableCell421">
            <text:p text:style-name="P422"><text:span text:style-name="T423">(3)</text:span><text:span text:style-name="T424">(</text:span><text:span text:style-name="T425">台羅</text:span><text:span text:style-name="T426">)</text:span><text:span text:style-name="T427">彙音寶鑑</text:span><text:span text:style-name="T428"><text:s/></text:span><text:span text:style-name="T429">君</text:span><text:span text:style-name="T430">(</text:span><text:span text:style-name="T431">溫</text:span><text:span text:style-name="T432">un)<text:s/></text:span><text:span text:style-name="T433">字韻</text:span></text:p>
          </table:table-cell>
          <table:table-cell table:style-name="TableCell434">
            <text:p text:style-name="P435">林紹良</text:p>
          </table:table-cell>
        </table:table-row>
        <table:table-row table:style-name="TableRow436">
          <table:table-cell table:style-name="TableCell437" table:number-rows-spanned="3">
            <text:p text:style-name="內文"><text:span text:style-name="T438">5/</text:span><text:span text:style-name="T439">六</text:span><text:span text:style-name="T440"><text:s text:c="2"/></text:span></text:p>
          </table:table-cell>
          <table:table-cell table:style-name="TableCell441" table:number-rows-spanned="3">
            <text:p text:style-name="P442">4月27日</text:p>
            <text:p text:style-name="P443">(頂晡)</text:p>
            <text:p text:style-name="P444"/>
          </table:table-cell>
          <table:table-cell table:style-name="TableCell445">
            <text:p text:style-name="P446">09:00-09:50</text:p>
          </table:table-cell>
          <table:table-cell table:style-name="TableCell447">
            <text:p text:style-name="P448"><text:span text:style-name="T449">(1-1).</text:span><text:span text:style-name="T450">彙音寶鑑</text:span><text:span text:style-name="T451">(</text:span><text:span text:style-name="T452">教羅</text:span><text:span text:style-name="T453">)</text:span><text:span text:style-name="T454">與教育部</text:span><text:span text:style-name="T455">(</text:span><text:span text:style-name="T456">台</text:span></text:p>
            <text:p text:style-name="P457"><text:s text:c="3"/>羅)台語主要音標對照表</text:p>
            <text:p text:style-name="P458">(1-2)台語十五音與羅馬拼音探討</text:p>
            <text:p text:style-name="P459"><text:span text:style-name="T460">(1-3)</text:span><text:span text:style-name="T461">台語音韻系統與拼音練習、音標介紹</text:span><text:span text:style-name="T462">台語基本三要素（聲母</text:span><text:span text:style-name="T463"><text:s/></text:span><text:span text:style-name="T464">韻母</text:span><text:span text:style-name="T465"><text:s/></text:span><text:span text:style-name="T466">聲調）</text:span><text:span text:style-name="T467">、</text:span><text:span text:style-name="T468">教育部公告</text:span></text:p>
          </table:table-cell>
          <table:table-cell table:style-name="TableCell469">
            <text:p text:style-name="P470">林紹良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0:00-10:50</text:p>
          </table:table-cell>
          <table:table-cell table:style-name="TableCell476">
            <text:p text:style-name="P477"><text:span text:style-name="T478">(2)</text:span><text:span text:style-name="T479">轉音原則。華語轉台語聲調原則</text:span><text:span text:style-name="T480"><text:s/></text:span></text:p>
          </table:table-cell>
          <table:table-cell table:style-name="TableCell481">
            <text:p text:style-name="P482">林紹良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1:00-11:50</text:p>
          </table:table-cell>
          <table:table-cell table:style-name="TableCell488">
            <text:p text:style-name="P489"><text:span text:style-name="T490">(3)</text:span><text:span text:style-name="T491">國樂入門欣賞</text:span><text:span text:style-name="T492">/</text:span><text:span text:style-name="T493">弦仔</text:span><text:span text:style-name="T494">(</text:span><text:span text:style-name="T495">二胡</text:span><text:span text:style-name="T496">)</text:span><text:span text:style-name="T497"><text:s text:c="2"/></text:span></text:p>
          </table:table-cell>
          <table:table-cell table:style-name="TableCell498">
            <text:p text:style-name="內文"><text:span text:style-name="T499">林中正</text:span></text:p>
          </table:table-cell>
        </table:table-row>
        <table:table-row table:style-name="TableRow500">
          <table:table-cell table:style-name="TableCell501" table:number-rows-spanned="3">
            <text:p text:style-name="內文"><text:span text:style-name="T502">6/</text:span><text:span text:style-name="T503">六</text:span><text:span text:style-name="T504"><text:s text:c="2"/></text:span></text:p>
          </table:table-cell>
          <table:table-cell table:style-name="TableCell505" table:number-rows-spanned="3">
            <text:p text:style-name="P506">4月27日</text:p>
            <text:p text:style-name="P507">(下晡)</text:p>
            <text:p text:style-name="P508"/>
          </table:table-cell>
          <table:table-cell table:style-name="TableCell509">
            <text:p text:style-name="P510">13:00-13:50</text:p>
          </table:table-cell>
          <table:table-cell table:style-name="TableCell511">
            <text:p text:style-name="P512"><text:span text:style-name="T513">(1)</text:span><text:span text:style-name="T514">彙音寶鑑</text:span><text:span text:style-name="T515">查字典文白音語彙介紹</text:span><text:span text:style-name="T516"><text:s text:c="2"/></text:span></text:p>
          </table:table-cell>
          <table:table-cell table:style-name="TableCell517">
            <text:p text:style-name="P518">林紹良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4:00-14:50</text:p>
          </table:table-cell>
          <table:table-cell table:style-name="TableCell524">
            <text:p text:style-name="P525">(2)精選台文賞析<text:s/>雞腿</text:p>
          </table:table-cell>
          <table:table-cell table:style-name="TableCell526">
            <text:p text:style-name="內文"><text:span text:style-name="T527">潘艶姿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15:00-15:50</text:p>
          </table:table-cell>
          <table:table-cell table:style-name="TableCell533">
            <text:p text:style-name="P534"><text:span text:style-name="T535">(3)</text:span><text:span text:style-name="T536">精選台文賞析</text:span><text:span text:style-name="T537"><text:s/></text:span><text:span text:style-name="T538">想欲飛</text:span></text:p>
          </table:table-cell>
          <table:table-cell table:style-name="TableCell539">
            <text:p text:style-name="P540"><text:span text:style-name="T541">潘艶姿</text:span></text:p>
          </table:table-cell>
        </table:table-row>
      </table:table>
      <text:p text:style-name="P542"><text:span text:style-name="T543">講師：林紹良</text:span><text:span text:style-name="T544"><text:s/></text:span><text:span text:style-name="T545">潘艶姿</text:span><text:span text:style-name="T546"><text:s text:c="24"/></text:span><text:span text:style-name="T547">林紹良</text:span><text:span text:style-name="T548"><text:s/>line ID</text:span><text:span text:style-name="T549">：</text:span><text:span text:style-name="T550">0920498095</text:span></text:p>
      <text:p text:style-name="P551"><text:span text:style-name="T552">助理</text:span><text:span text:style-name="T553">講師</text:span><text:span text:style-name="T554">：林素華</text:span><text:span text:style-name="T555"><text:s/></text:span><text:span text:style-name="T556">張秀虹</text:span><text:span text:style-name="T557"><text:s/></text:span><text:span text:style-name="T558">黃惠滿</text:span><text:span text:style-name="T559"><text:s/></text:span><text:span text:style-name="T560">洪耀書</text:span><text:span text:style-name="T561"><text:s/></text:span><text:span text:style-name="T562">高素珍</text:span><text:span text:style-name="T563"><text:s/></text:span><text:span text:style-name="T564">林正雄</text:span><text:span text:style-name="T565"><text:s/></text:span><text:span text:style-name="T566">曾紘騰</text:span><text:span text:style-name="T567"><text:s/></text:span><text:span text:style-name="T568">林淑美</text:span><text:span text:style-name="T569"><text:s/></text:span><text:span text:style-name="T570">陳淑伶</text:span><text:span text:style-name="T571"><text:s/></text:span><text:span text:style-name="T572">林中正</text:span><text:span text:style-name="T573"><text:s text:c="3"/></text:span><text:span text:style-name="T574">(</text:span><text:span text:style-name="T575">授課內容與講師視實況微調。</text:span><text:span text:style-name="T576">)</text:span></text:p>
      <text:p text:style-name="P577"/>
      <text:p text:style-name="P578"/>
      <text:p text:style-name="P579"/>
      <text:p text:style-name="P580"/>
      <text:p text:style-name="P581"><text:span text:style-name="T582">傳統漢學</text:span><text:span text:style-name="T583">（</text:span><text:span text:style-name="T584">台語</text:span><text:span text:style-name="T585">）</text:span><text:span text:style-name="T586">、教育部台羅拼音初階班課程</text:span></text:p>
      <text:p text:style-name="P587"><text:span text:style-name="T588">課程表</text:span><text:span text:style-name="T589">(02)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場次</text:span><text:span text:style-name="T600"><text:s/>/</text:span><text:span text:style-name="T601">星期</text:span></text:p>
          </table:table-cell>
          <table:table-cell table:style-name="TableCell602">
            <text:p text:style-name="P603"><text:span text:style-name="T604">日</text:span><text:span text:style-name="T605"><text:s text:c="2"/></text:span><text:span text:style-name="T606">期</text:span></text:p>
          </table:table-cell>
          <table:table-cell table:style-name="TableCell607">
            <text:p text:style-name="P608"><text:span text:style-name="T609"><text:s text:c="2"/></text:span><text:span text:style-name="T610">時</text:span><text:span text:style-name="T611"><text:s/></text:span><text:span text:style-name="T612">間</text:span></text:p>
          </table:table-cell>
          <table:table-cell table:style-name="TableCell613">
            <text:p text:style-name="P614"><text:span text:style-name="T615"><text:s/></text:span><text:span text:style-name="T616">內</text:span><text:span text:style-name="T617"><text:s text:c="3"/></text:span><text:span text:style-name="T618">容</text:span></text:p>
          </table:table-cell>
          <table:table-cell table:style-name="TableCell619">
            <text:p text:style-name="P620"><text:span text:style-name="T621">講</text:span><text:span text:style-name="T622"><text:s/></text:span><text:span text:style-name="T623">師</text:span></text:p>
          </table:table-cell>
        </table:table-row>
        <table:table-row table:style-name="TableRow624">
          <table:table-cell table:style-name="TableCell625" table:number-rows-spanned="3">
            <text:p text:style-name="內文"><text:span text:style-name="T626">7/</text:span><text:span text:style-name="T627">六</text:span><text:span text:style-name="T628"><text:s text:c="2"/></text:span></text:p>
          </table:table-cell>
          <table:table-cell table:style-name="TableCell629" table:number-rows-spanned="3">
            <text:p text:style-name="P630">5月4日</text:p>
            <text:p text:style-name="P631">(頂晡)</text:p>
            <text:p text:style-name="P632"/>
          </table:table-cell>
          <table:table-cell table:style-name="TableCell633">
            <text:p text:style-name="P634">09:00-09:50</text:p>
          </table:table-cell>
          <table:table-cell table:style-name="TableCell635">
            <text:p text:style-name="P636"><text:span text:style-name="T637">(1)</text:span><text:span text:style-name="T638">押韻技巧練習。</text:span></text:p>
          </table:table-cell>
          <table:table-cell table:style-name="TableCell639">
            <text:p text:style-name="P640">林紹良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10:00-10:50</text:p>
          </table:table-cell>
          <table:table-cell table:style-name="TableCell646">
            <text:p text:style-name="P647"><text:span text:style-name="T648">(2)</text:span><text:span text:style-name="T649">彙音總切音訓練台羅拼音</text:span><text:span text:style-name="T650">(</text:span><text:span text:style-name="T651">正式版</text:span><text:span text:style-name="T652">)</text:span></text:p>
          </table:table-cell>
          <table:table-cell table:style-name="TableCell653">
            <text:p text:style-name="P654">林紹良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11:00-11:50</text:p>
          </table:table-cell>
          <table:table-cell table:style-name="TableCell660">
            <text:p text:style-name="內文"><text:span text:style-name="T661">(3)</text:span><text:span text:style-name="T662">彙音總切音訓練台羅拼音</text:span><text:span text:style-name="T663">(</text:span><text:span text:style-name="T664">正式版</text:span><text:span text:style-name="T665">)</text:span></text:p>
          </table:table-cell>
          <table:table-cell table:style-name="TableCell666">
            <text:p text:style-name="P667">林紹良</text:p>
          </table:table-cell>
        </table:table-row>
        <table:table-row table:style-name="TableRow668">
          <table:table-cell table:style-name="TableCell669" table:number-rows-spanned="3">
            <text:p text:style-name="內文"><text:span text:style-name="T670">8/</text:span><text:span text:style-name="T671">六</text:span><text:span text:style-name="T672"><text:s text:c="2"/></text:span></text:p>
          </table:table-cell>
          <table:table-cell table:style-name="TableCell673" table:number-rows-spanned="3">
            <text:p text:style-name="P674">5月4日</text:p>
            <text:p text:style-name="P675">(下晡)</text:p>
            <text:p text:style-name="P676"/>
          </table:table-cell>
          <table:table-cell table:style-name="TableCell677">
            <text:p text:style-name="P678">13:00-13:50</text:p>
          </table:table-cell>
          <table:table-cell table:style-name="TableCell679">
            <text:p text:style-name="P680"><text:span text:style-name="T681">(1)15</text:span><text:span text:style-name="T682">聲母</text:span><text:span text:style-name="T683"><text:s/>45</text:span><text:span text:style-name="T684">韻母</text:span><text:span text:style-name="T685"><text:s/>8</text:span><text:span text:style-name="T686">聲調</text:span></text:p>
          </table:table-cell>
          <table:table-cell table:style-name="TableCell687">
            <text:p text:style-name="P688"><text:span text:style-name="T689">林淑美</text:span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14:00-14:50</text:p>
          </table:table-cell>
          <table:table-cell table:style-name="TableCell695">
            <text:p text:style-name="P696"><text:span text:style-name="T697">(2-1)</text:span><text:span text:style-name="T698">重新思考台語聲調的「轉音」！</text:span><text:span text:style-name="T699">(2-2)</text:span><text:span text:style-name="T700">訓練文言音</text:span><text:span text:style-name="T701">(</text:span><text:span text:style-name="T702">千字文</text:span><text:span text:style-name="T703"><text:s/></text:span><text:span text:style-name="T704">部份</text:span><text:span text:style-name="T705">)</text:span></text:p>
            <text:p text:style-name="P706">(2-3)訓練平仄聲<text:s/>吟唱楓橋夜泊</text:p>
          </table:table-cell>
          <table:table-cell table:style-name="TableCell707">
            <text:p text:style-name="P708">林紹良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5:00-15:50</text:p>
          </table:table-cell>
          <table:table-cell table:style-name="TableCell714">
            <text:p text:style-name="P715"><text:span text:style-name="T716">本土文化：歌仔戲曲調紹介賞析</text:span></text:p>
          </table:table-cell>
          <table:table-cell table:style-name="TableCell717">
            <text:p text:style-name="內文"><text:span text:style-name="T718">曾紘騰</text:span></text:p>
          </table:table-cell>
        </table:table-row>
        <table:table-row table:style-name="TableRow719">
          <table:table-cell table:style-name="TableCell720" table:number-rows-spanned="3">
            <text:p text:style-name="內文"><text:span text:style-name="T721">19</text:span><text:span text:style-name="T722">六</text:span><text:span text:style-name="T723"><text:s text:c="2"/></text:span></text:p>
          </table:table-cell>
          <table:table-cell table:style-name="TableCell724" table:number-rows-spanned="3">
            <text:p text:style-name="P725">5月11日</text:p>
            <text:p text:style-name="P726">(頂晡)</text:p>
            <text:p text:style-name="P727"/>
          </table:table-cell>
          <table:table-cell table:style-name="TableCell728">
            <text:p text:style-name="P729">09:00-09:50</text:p>
          </table:table-cell>
          <table:table-cell table:style-name="TableCell730">
            <text:p text:style-name="P731"><text:span text:style-name="T732">(1)</text:span><text:span text:style-name="T733">彙音總切音訓練台羅拼音</text:span><text:span text:style-name="T734">(</text:span><text:span text:style-name="T735">正式版</text:span><text:span text:style-name="T736">)</text:span><text:span text:style-name="T737"><text:s/></text:span></text:p>
          </table:table-cell>
          <table:table-cell table:style-name="TableCell738">
            <text:p text:style-name="P739"><text:span text:style-name="T740">林紹良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10:00-10:50</text:p>
          </table:table-cell>
          <table:table-cell table:style-name="TableCell746">
            <text:p text:style-name="P747"><text:span text:style-name="T748">(2)</text:span><text:span text:style-name="T749">彙音總切音訓練台羅拼音</text:span><text:span text:style-name="T750">(</text:span><text:span text:style-name="T751">正式版</text:span><text:span text:style-name="T752">)</text:span></text:p>
          </table:table-cell>
          <table:table-cell table:style-name="TableCell753">
            <text:p text:style-name="P754">林紹良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11:00-11:50</text:p>
          </table:table-cell>
          <table:table-cell table:style-name="TableCell760">
            <text:p text:style-name="P761"><text:span text:style-name="T762">(3)</text:span><text:span text:style-name="T763">彙音總切音訓練台羅拼音</text:span><text:span text:style-name="T764">(</text:span><text:span text:style-name="T765">正式版</text:span><text:span text:style-name="T766">)</text:span></text:p>
          </table:table-cell>
          <table:table-cell table:style-name="TableCell767">
            <text:p text:style-name="P768"><text:span text:style-name="T769">林紹良</text:span></text:p>
          </table:table-cell>
        </table:table-row>
        <table:table-row table:style-name="TableRow770">
          <table:table-cell table:style-name="TableCell771" table:number-rows-spanned="3">
            <text:p text:style-name="內文"><text:span text:style-name="T772">10/</text:span><text:span text:style-name="T773">六</text:span><text:span text:style-name="T774"><text:s text:c="2"/></text:span></text:p>
          </table:table-cell>
          <table:table-cell table:style-name="TableCell775" table:number-rows-spanned="3">
            <text:p text:style-name="P776">5月11日</text:p>
            <text:p text:style-name="P777">(下晡)</text:p>
            <text:p text:style-name="P778"/>
          </table:table-cell>
          <table:table-cell table:style-name="TableCell779">
            <text:p text:style-name="P780">13:00-13:50</text:p>
          </table:table-cell>
          <table:table-cell table:style-name="TableCell781">
            <text:p text:style-name="P782">(1-1)訓練文言音(千字文<text:s/>部份)</text:p>
            <text:p text:style-name="P783"><text:span text:style-name="T784">(1-2)</text:span><text:span text:style-name="T785">訓練平仄聲</text:span><text:span text:style-name="T786"><text:s/></text:span><text:span text:style-name="T787">吟唱</text:span><text:span text:style-name="T788"><text:s/></text:span><text:span text:style-name="T789">江南春</text:span></text:p>
          </table:table-cell>
          <table:table-cell table:style-name="TableCell790">
            <text:p text:style-name="P791">林紹良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14:00-14:50</text:p>
          </table:table-cell>
          <table:table-cell table:style-name="TableCell797">
            <text:p text:style-name="P798"><text:span text:style-name="T799">(2)</text:span><text:span text:style-name="T800">彙音總切音訓練台羅拼音</text:span><text:span text:style-name="T801">(</text:span><text:span text:style-name="T802">正式版</text:span><text:span text:style-name="T803">)</text:span></text:p>
          </table:table-cell>
          <table:table-cell table:style-name="TableCell804">
            <text:p text:style-name="P805">林紹良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15:00-15:50</text:p>
          </table:table-cell>
          <table:table-cell table:style-name="TableCell811">
            <text:p text:style-name="P812"><text:span text:style-name="T813">(3)</text:span><text:span text:style-name="T814">彙音總切音訓練台羅拼音</text:span><text:span text:style-name="T815">(</text:span><text:span text:style-name="T816">正式版</text:span><text:span text:style-name="T817">)</text:span></text:p>
          </table:table-cell>
          <table:table-cell table:style-name="TableCell818">
            <text:p text:style-name="P819"><text:span text:style-name="T820">林紹良</text:span></text:p>
          </table:table-cell>
        </table:table-row>
        <table:table-row table:style-name="TableRow821">
          <table:table-cell table:style-name="TableCell822" table:number-rows-spanned="4">
            <text:p text:style-name="內文"><text:span text:style-name="T823">11/</text:span><text:span text:style-name="T824">六</text:span></text:p>
            <text:p text:style-name="P825"/>
            <text:p text:style-name="P826"/>
          </table:table-cell>
          <table:table-cell table:style-name="TableCell827" table:number-rows-spanned="4">
            <text:p text:style-name="P828">5月18日</text:p>
            <text:p text:style-name="P829">(頂晡)</text:p>
            <text:p text:style-name="P830"/>
          </table:table-cell>
          <table:table-cell table:style-name="TableCell831">
            <text:p text:style-name="P832">09:00-09:50</text:p>
          </table:table-cell>
          <table:table-cell table:style-name="TableCell833">
            <text:p text:style-name="P834">(1-1)訓練<text:s/>聽力<text:s/>1.對話理解<text:s/></text:p>
            <text:p text:style-name="P835">(1-2)訓練<text:s/>聽力2.演說理解</text:p>
          </table:table-cell>
          <table:table-cell table:style-name="TableCell836">
            <text:p text:style-name="P837">林紹良等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10:00-10:50</text:p>
          </table:table-cell>
          <table:table-cell table:style-name="TableCell843">
            <text:p text:style-name="P844">(2-1)訓練<text:s/>口語<text:s/>1.情境對話</text:p>
          </table:table-cell>
          <table:table-cell table:style-name="TableCell845">
            <text:p text:style-name="P846">林紹良等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(2-2)</text:span><text:span text:style-name="T855">訓練</text:span><text:span text:style-name="T856"><text:s/></text:span><text:span text:style-name="T857">口語</text:span><text:span text:style-name="T858"><text:s/>2.</text:span><text:span text:style-name="T859">看圖講話</text:span></text:p>
          </table:table-cell>
          <table:table-cell table:style-name="TableCell860">
            <text:p text:style-name="P861">林紹良等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11:00-11:50</text:p>
          </table:table-cell>
          <table:table-cell table:style-name="TableCell867">
            <text:p text:style-name="P868">(3-1)訓練<text:s/>口語<text:s/>3.文章朗讀</text:p>
            <text:p text:style-name="P869"><text:span text:style-name="T870">(3-2)</text:span><text:span text:style-name="T871">訓練</text:span><text:span text:style-name="T872"><text:s/></text:span><text:span text:style-name="T873">口語</text:span><text:span text:style-name="T874"><text:s/>4.</text:span><text:span text:style-name="T875">口語表達</text:span></text:p>
          </table:table-cell>
          <table:table-cell table:style-name="TableCell876">
            <text:p text:style-name="P877">林紹良等</text:p>
          </table:table-cell>
        </table:table-row>
        <table:table-row table:style-name="TableRow878">
          <table:table-cell table:style-name="TableCell879" table:number-rows-spanned="3">
            <text:p text:style-name="內文"><text:span text:style-name="T880">12/</text:span><text:span text:style-name="T881">六</text:span></text:p>
            <text:p text:style-name="P882"/>
          </table:table-cell>
          <table:table-cell table:style-name="TableCell883" table:number-rows-spanned="3">
            <text:p text:style-name="P884">5月18日</text:p>
            <text:p text:style-name="P885">(下晡)</text:p>
            <text:p text:style-name="P886"/>
          </table:table-cell>
          <table:table-cell table:style-name="TableCell887">
            <text:p text:style-name="P888">13:00-13:50</text:p>
          </table:table-cell>
          <table:table-cell table:style-name="TableCell889">
            <text:p text:style-name="P890"><text:span text:style-name="T891">(1-1)</text:span><text:span text:style-name="T892">訓練</text:span><text:span text:style-name="T893"><text:s/></text:span><text:span text:style-name="T894">閱讀</text:span><text:span text:style-name="T895"><text:s/>1.</text:span><text:span text:style-name="T896">語詞語法</text:span></text:p>
            <text:p text:style-name="P897"><text:span text:style-name="T898">(1-2)</text:span><text:span text:style-name="T899">訓練</text:span><text:span text:style-name="T900"><text:s/></text:span><text:span text:style-name="T901">閱讀</text:span><text:span text:style-name="T902"><text:s/>2.</text:span><text:span text:style-name="T903">克漏字</text:span></text:p>
          </table:table-cell>
          <table:table-cell table:style-name="TableCell904">
            <text:p text:style-name="P905"><text:span text:style-name="T906">林紹良等</text:span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14:00-14:50</text:p>
          </table:table-cell>
          <table:table-cell table:style-name="TableCell912">
            <text:p text:style-name="P913"><text:span text:style-name="T914">(2)</text:span><text:span text:style-name="T915">訓練</text:span><text:span text:style-name="T916"><text:s/></text:span><text:span text:style-name="T917">閱讀</text:span><text:span text:style-name="T918"><text:s/>3.</text:span><text:span text:style-name="T919">文章理解</text:span></text:p>
          </table:table-cell>
          <table:table-cell table:style-name="TableCell920">
            <text:p text:style-name="P921">林紹良等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15:00-15:50</text:p>
          </table:table-cell>
          <table:table-cell table:style-name="TableCell927">
            <text:p text:style-name="P928"><text:span text:style-name="T929">(3)</text:span><text:span text:style-name="T930">訓練</text:span><text:span text:style-name="T931"><text:s/></text:span><text:span text:style-name="T932">書寫</text:span><text:span text:style-name="T933"><text:s/>1.</text:span><text:span text:style-name="T934">聽寫</text:span></text:p>
          </table:table-cell>
          <table:table-cell table:style-name="TableCell935">
            <text:p text:style-name="P936">林紹良等</text:p>
          </table:table-cell>
        </table:table-row>
        <table:table-row table:style-name="TableRow937">
          <table:table-cell table:style-name="TableCell938" table:number-rows-spanned="3">
            <text:p text:style-name="內文"><text:span text:style-name="T939">13/</text:span><text:span text:style-name="T940">六</text:span><text:span text:style-name="T941"><text:s/></text:span></text:p>
            <text:p text:style-name="P942"/>
          </table:table-cell>
          <table:table-cell table:style-name="TableCell943" table:number-rows-spanned="3">
            <text:p text:style-name="P944">5月25日</text:p>
            <text:p text:style-name="P945">(頂晡)</text:p>
            <text:p text:style-name="P946"/>
          </table:table-cell>
          <table:table-cell table:style-name="TableCell947">
            <text:p text:style-name="P948">09:00-09:50</text:p>
          </table:table-cell>
          <table:table-cell table:style-name="TableCell949">
            <text:p text:style-name="P950"><text:span text:style-name="T951">(1)</text:span><text:span text:style-name="T952">訓練</text:span><text:span text:style-name="T953"><text:s/></text:span><text:span text:style-name="T954">書寫</text:span><text:span text:style-name="T955"><text:s/></text:span><text:span text:style-name="T956">2.</text:span><text:span text:style-name="T957">語句書寫</text:span></text:p>
          </table:table-cell>
          <table:table-cell table:style-name="TableCell958">
            <text:p text:style-name="P959">林紹良等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10:00-10:50</text:p>
          </table:table-cell>
          <table:table-cell table:style-name="TableCell965">
            <text:p text:style-name="P966">(2)訓練<text:s/>書寫<text:s/>3.文章寫作</text:p>
          </table:table-cell>
          <table:table-cell table:style-name="TableCell967">
            <text:p text:style-name="P968"><text:span text:style-name="T969">林紹良等</text:span>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11:00-11:50</text:p>
          </table:table-cell>
          <table:table-cell table:style-name="TableCell975">
            <text:p text:style-name="P976">(3)學習心得分享＆結業典禮</text:p>
          </table:table-cell>
          <table:table-cell table:style-name="TableCell977">
            <text:p text:style-name="P978">長官<text:s/>等</text:p>
          </table:table-cell>
        </table:table-row>
      </table:table>
      <text:p text:style-name="P979"><text:span text:style-name="T980">講師：林紹良</text:span><text:span text:style-name="T981"><text:s/></text:span><text:span text:style-name="T982">潘艶姿</text:span><text:span text:style-name="T983"><text:s text:c="24"/></text:span><text:span text:style-name="T984">林紹良</text:span><text:span text:style-name="T985"><text:s/>line ID</text:span><text:span text:style-name="T986">：</text:span><text:span text:style-name="T987">0920498095</text:span></text:p>
      <text:p text:style-name="P988"><text:span text:style-name="T989">助理</text:span><text:span text:style-name="T990">講師</text:span><text:span text:style-name="T991">：林素華</text:span><text:span text:style-name="T992"><text:s/></text:span><text:span text:style-name="T993">張秀虹</text:span><text:span text:style-name="T994"><text:s/></text:span><text:span text:style-name="T995">黃惠滿</text:span><text:span text:style-name="T996"><text:s/></text:span><text:span text:style-name="T997">洪耀書</text:span><text:span text:style-name="T998"><text:s/></text:span><text:span text:style-name="T999">高素珍</text:span><text:span text:style-name="T1000"><text:s/></text:span><text:span text:style-name="T1001">林正雄</text:span><text:span text:style-name="T1002"><text:s/></text:span><text:span text:style-name="T1003">曾紘騰</text:span><text:span text:style-name="T1004"><text:s/></text:span><text:span text:style-name="T1005">林淑美</text:span><text:span text:style-name="T1006"><text:s/></text:span><text:span text:style-name="T1007">陳淑伶</text:span><text:span text:style-name="T1008"><text:s/></text:span><text:span text:style-name="T1009">林中正</text:span><text:span text:style-name="T1010"><text:s text:c="3"/></text:span><text:span text:style-name="T1011">(</text:span><text:span text:style-name="T1012">授課內容與講師視實況微調。</text:span><text:span text:style-name="T10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48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812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3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in</meta:initial-creator>
    <dc:creator>教務幹事1</dc:creator>
    <meta:creation-date>2024-03-07T04:58:00Z</meta:creation-date>
    <dc:date>2024-03-07T04:58:00Z</dc:date>
    <meta:print-date>2023-09-21T02:3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1" meta:character-count="2887" meta:row-count="20" meta:non-whitespace-character-count="2461"/>
  </office:meta>
</office:document-meta>
</file>