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list-style-name="LFO1" style:family="paragraph">
      <style:paragraph-properties fo:widows="2" fo:orphans="2" fo:text-align="justify" fo:line-height="0.3472in">
        <style:tab-stops>
          <style:tab-stop style:type="left" style:position="-0.5076in"/>
          <style:tab-stop style:type="left" style:position="-0.409in"/>
          <style:tab-stop style:type="left" style:position="-0.3104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0.3472in" fo:margin-left="0.5in">
        <style:tab-stops>
          <style:tab-stop style:type="left" style:position="-0.0076in"/>
          <style:tab-stop style:type="left" style:position="0.0909in"/>
          <style:tab-stop style:type="left" style:position="0.189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修正</text:span><text:span text:style-name="T3">全國安全防護工作會報設置要點第三點</text:span></text:p>
      <text:list text:style-name="LFO1" text:continue-numbering="true">
        <text:list-item>
          <text:p text:style-name="P4">本會報置委員二十二人，除召集人為當然委員外，由內政部、外交部、國防部、財政部、教育部、法務部、經濟部、交通部、農業部、文化部、數位發展部、國家發展委員會、國家科學及技術委員會、大陸委員會之機關副首長，及海洋委員會海巡署、法務部調查局、法務部廉政署、國防部政治作戰局、國防部憲兵指揮部、內政部警政署、內政部移民署之機關首長兼任之。</text:p>
        </text:list-item>
      </text:list>
      <text:p text:style-name="P5"><text:span text:style-name="T6"><text:s text:c="4"/></text:span><text:span text:style-name="T7">本會報得視議題需要，邀請未列本會報之機關副首長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地方立法機關組織準則」第二十九條修正條文（核定本）</dc:title>
    <dc:description/>
    <dc:subject/>
    <meta:initial-creator>張文豪</meta:initial-creator>
    <dc:creator>文書組長</dc:creator>
    <meta:creation-date>2023-11-15T07:26:00Z</meta:creation-date>
    <dc:date>2023-11-15T07:26:00Z</dc:date>
    <meta:print-date>2014-01-16T08:3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