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7月1日至11月30日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內文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text:span text:style-name="T74">(</text:span><text:span text:style-name="T75">依繳費收據金額補助，補助上限</text:span><text:span text:style-name="T76">2560</text:span><text:span text:style-name="T77">元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人簽章：</text:p>
          </table:table-cell>
          <table:covered-table-cell/>
        </table:table-row>
      </table:table>
      <text:p text:style-name="內文"><text:span text:style-name="T82">檢附文件：敬請於</text:span><text:span text:style-name="T83">112</text:span><text:span text:style-name="T84">年</text:span><text:span text:style-name="T85">11</text:span><text:span text:style-name="T86">月</text:span><text:span text:style-name="T87">30</text:span><text:span text:style-name="T88">日前，寄至博愛</text:span><text:span text:style-name="T89">國小</text:span><text:span text:style-name="T90">(</text:span><text:span text:style-name="T91">聯絡箱</text:span><text:span text:style-name="T92">17</text:span><text:span text:style-name="T93">號</text:span><text:span text:style-name="T94">)</text:span><text:span text:style-name="T95">收件人</text:span><text:span text:style-name="T96">:</text:span><text:span text:style-name="T97">臺北市英語教學資源中心徐曼榕老師</text:span><text:span text:style-name="T98">。</text:span></text:p>
      <text:list text:style-name="LFO1" text:continue-numbering="true">
        <text:list-item>
          <text:p text:style-name="P99">英檢合格證書(或成績證明)影本。(請加註與正本相符及由教師本人簽章)。</text:p>
        </text:list-item>
        <text:list-item>
          <text:p text:style-name="P100"><text:span text:style-name="T101">繳費收據。</text:span><text:span text:style-name="T102">(</text:span><text:span text:style-name="T103">請加註與正本相符及由教師本人簽章</text:span><text:span text:style-name="T104">)</text:span><text:span text:style-name="T105">。</text:span></text:p>
        </text:list-item>
        <text:list-item>
          <text:p text:style-name="P106">印領清冊(上列表格)。</text:p>
        </text:list-item>
        <text:list-item>
          <text:p text:style-name="P107"><text:span text:style-name="T108">存摺封面影本</text:span><text:span text:style-name="T109">(</text:span><text:span text:style-name="T110">影本須能清晰辨認銀行代號、帳號及戶名</text:span><text:span text:style-name="T111">)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教務幹事1</dc:creator>
    <meta:creation-date>2023-10-30T01:26:00Z</meta:creation-date>
    <dc:date>2023-10-30T01:26:00Z</dc:date>
    <meta:print-date>2020-10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