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4868in" text:min-label-width="0.25in" text:list-level-position-and-space-mode="label-alignment">
          <style:list-level-label-alignment text:label-followed-by="nothing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" style:parent-style-name="清單段落" style:list-style-name="LFO1" style:family="paragraph">
      <style:paragraph-properties fo:text-align="justify" fo:margin-top="0.125in" fo:margin-left="0.0194in" fo:text-indent="0in">
        <style:tab-stops/>
      </style:paragraph-properties>
      <style:text-properties style:font-name-asian="標楷體"/>
    </style:style>
    <style:style style:name="P9" style:parent-style-name="清單段落" style:list-style-name="LFO1" style:family="paragraph">
      <style:paragraph-properties fo:text-align="justify" fo:margin-top="0.125in" fo:margin-left="0.0194in" fo:text-indent="0in">
        <style:tab-stops/>
      </style:paragraph-properties>
      <style:text-properties style:font-name-asian="標楷體"/>
    </style:style>
    <style:style style:name="P10" style:parent-style-name="本文" style:family="paragraph">
      <style:paragraph-properties fo:text-align="justify" fo:margin-top="0.125in"/>
      <style:text-properties style:font-name-asian="標楷體"/>
    </style:style>
    <style:style style:name="P11" style:parent-style-name="本文" style:family="paragraph">
      <style:paragraph-properties fo:text-align="justify" fo:margin-top="0.125in"/>
    </style:style>
    <style:style style:name="T12" style:parent-style-name="預設段落字型" style:family="text">
      <style:text-properties style:font-name-asian="標楷體"/>
    </style:style>
    <style:style style:name="P13" style:parent-style-name="清單段落" style:list-style-name="LFO2" style:family="paragraph">
      <style:paragraph-properties fo:text-align="justify" fo:margin-top="0.125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本文" style:family="paragraph">
      <style:paragraph-properties fo:text-align="justify" fo:margin-left="0.5902in" fo:text-indent="0.295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3" style:family="paragraph">
      <style:paragraph-properties fo:text-align="justify" fo:margin-left="1.0493in" fo:text-indent="-0.6076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清單段落" style:list-style-name="LFO3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清單段落" style:list-style-name="LFO3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清單段落" style:list-style-name="LFO3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清單段落" style:list-style-name="LFO3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P50" style:parent-style-name="清單段落" style:list-style-name="LFO2" style:family="paragraph">
      <style:paragraph-properties fo:text-align="justify" fo:margin-top="0.125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本文" style:family="paragraph">
      <style:paragraph-properties fo:text-align="justify" fo:margin-left="0.5902in" fo:text-indent="0.295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清單段落" style:list-style-name="LFO2" style:family="paragraph">
      <style:paragraph-properties fo:text-align="justify" fo:margin-top="0.125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本文" style:family="paragraph">
      <style:paragraph-properties fo:text-align="justify" fo:margin-left="0.5902in" fo:text-indent="0.2951in">
        <style:tab-stops/>
      </style:paragraph-properties>
    </style:style>
    <style:style style:name="T66" style:parent-style-name="預設段落字型" style:family="text">
      <style:text-properties style:font-name-asian="標楷體" fo:letter-spacing="0.0145in" style:letter-kerning="false"/>
    </style:style>
    <style:style style:name="T67" style:parent-style-name="預設段落字型" style:family="text">
      <style:text-properties style:font-name-asian="標楷體" fo:letter-spacing="0.0145in" style:letter-kerning="false"/>
    </style:style>
    <style:style style:name="T68" style:parent-style-name="預設段落字型" style:family="text">
      <style:text-properties style:font-name-asian="標楷體" fo:letter-spacing="0.0145in" style:letter-kerning="false"/>
    </style:style>
    <style:style style:name="T69" style:parent-style-name="預設段落字型" style:family="text">
      <style:text-properties style:font-name-asian="標楷體" fo:letter-spacing="0.0145in" style:letter-kerning="false"/>
    </style:style>
    <style:style style:name="T70" style:parent-style-name="預設段落字型" style:family="text">
      <style:text-properties style:font-name-asian="標楷體" fo:letter-spacing="0.0145in" style:letter-kerning="false"/>
    </style:style>
    <style:style style:name="T71" style:parent-style-name="預設段落字型" style:family="text">
      <style:text-properties style:font-name-asian="標楷體" fo:letter-spacing="0.0145in" style:letter-kerning="false"/>
    </style:style>
    <style:style style:name="T72" style:parent-style-name="預設段落字型" style:family="text">
      <style:text-properties style:font-name-asian="標楷體" fo:background-color="#FFFFFF"/>
    </style:style>
    <style:style style:name="T73" style:parent-style-name="預設段落字型" style:family="text">
      <style:text-properties style:font-name-asian="標楷體"/>
    </style:style>
    <style:style style:name="P74" style:parent-style-name="本文" style:list-style-name="LFO4" style:family="paragraph">
      <style:paragraph-properties fo:text-align="justify" fo:margin-left="0.8861in" fo:text-indent="-0.4923in">
        <style:tab-stops>
          <style:tab-stop style:type="left" style:position="-0.8861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letter-spacing="0.0145in" style:letter-kerning="false"/>
    </style:style>
    <style:style style:name="T81" style:parent-style-name="預設段落字型" style:family="text">
      <style:text-properties style:font-name-asian="標楷體" fo:letter-spacing="0.0145in" style:letter-kerning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本文" style:list-style-name="LFO4" style:family="paragraph">
      <style:paragraph-properties fo:text-align="justify" fo:margin-left="0.6895in" fo:text-indent="-0.2958in">
        <style:tab-stops>
          <style:tab-stop style:type="left" style:position="-0.6895in"/>
        </style:tab-stops>
      </style:paragraph-properties>
    </style:style>
    <style:style style:name="T88" style:parent-style-name="預設段落字型" style:family="text">
      <style:text-properties style:font-name-asian="標楷體" fo:background-color="#FFFFFF"/>
    </style:style>
    <style:style style:name="T89" style:parent-style-name="預設段落字型" style:family="text">
      <style:text-properties style:font-name-asian="標楷體" fo:background-color="#FFFFFF"/>
    </style:style>
    <style:style style:name="T90" style:parent-style-name="預設段落字型" style:family="text">
      <style:text-properties style:font-name-asian="標楷體" fo:background-color="#FFFFFF"/>
    </style:style>
    <style:style style:name="T91" style:parent-style-name="預設段落字型" style:family="text">
      <style:text-properties style:font-name-asian="標楷體" fo:background-color="#FFFFFF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background-color="#FFFFFF"/>
    </style:style>
    <style:style style:name="P95" style:parent-style-name="本文" style:list-style-name="LFO4" style:family="paragraph">
      <style:paragraph-properties fo:text-align="justify" fo:margin-left="0.8861in" fo:text-indent="-0.4923in">
        <style:tab-stops>
          <style:tab-stop style:type="left" style:position="-0.8861in"/>
        </style:tab-stops>
      </style:paragraph-properties>
    </style:style>
    <style:style style:name="T96" style:parent-style-name="預設段落字型" style:family="text">
      <style:text-properties style:font-name-asian="標楷體" fo:background-color="#FFFFFF"/>
    </style:style>
    <style:style style:name="P97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98" style:parent-style-name="預設段落字型" style:family="text">
      <style:text-properties style:font-name-asian="標楷體" fo:background-color="#FFFFFF"/>
    </style:style>
    <style:style style:name="T99" style:parent-style-name="預設段落字型" style:family="text">
      <style:text-properties style:font-name-asian="標楷體" fo:background-color="#FFFFFF"/>
    </style:style>
    <style:style style:name="P100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01" style:parent-style-name="預設段落字型" style:family="text">
      <style:text-properties style:font-name-asian="標楷體" fo:background-color="#FFFFFF"/>
    </style:style>
    <style:style style:name="T102" style:parent-style-name="預設段落字型" style:family="text">
      <style:text-properties style:font-name-asian="標楷體" fo:background-color="#FFFFFF"/>
    </style:style>
    <style:style style:name="P103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04" style:parent-style-name="預設段落字型" style:family="text">
      <style:text-properties style:font-name-asian="標楷體" fo:background-color="#FFFFFF"/>
    </style:style>
    <style:style style:name="T105" style:parent-style-name="預設段落字型" style:family="text">
      <style:text-properties style:font-name-asian="標楷體" fo:background-color="#FFFFFF"/>
    </style:style>
    <style:style style:name="P106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07" style:parent-style-name="預設段落字型" style:family="text">
      <style:text-properties style:font-name-asian="標楷體" fo:background-color="#FFFFFF"/>
    </style:style>
    <style:style style:name="T108" style:parent-style-name="預設段落字型" style:family="text">
      <style:text-properties style:font-name-asian="標楷體" fo:background-color="#FFFFFF"/>
    </style:style>
    <style:style style:name="P109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10" style:parent-style-name="預設段落字型" style:family="text">
      <style:text-properties style:font-name-asian="標楷體" fo:background-color="#FFFFFF"/>
    </style:style>
    <style:style style:name="T111" style:parent-style-name="預設段落字型" style:family="text">
      <style:text-properties style:font-name-asian="標楷體" fo:background-color="#FFFFFF"/>
    </style:style>
    <style:style style:name="P112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13" style:parent-style-name="預設段落字型" style:family="text">
      <style:text-properties style:font-name-asian="標楷體" fo:background-color="#FFFFFF"/>
    </style:style>
    <style:style style:name="T114" style:parent-style-name="預設段落字型" style:family="text">
      <style:text-properties style:font-name-asian="標楷體" fo:background-color="#FFFFFF"/>
    </style:style>
    <style:style style:name="P115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16" style:parent-style-name="預設段落字型" style:family="text">
      <style:text-properties style:font-name-asian="標楷體" fo:background-color="#FFFFFF"/>
    </style:style>
    <style:style style:name="T117" style:parent-style-name="預設段落字型" style:family="text">
      <style:text-properties style:font-name-asian="標楷體" fo:background-color="#FFFFFF"/>
    </style:style>
    <style:style style:name="P118" style:parent-style-name="本文" style:family="paragraph">
      <style:paragraph-properties fo:text-align="justify" fo:margin-left="-0.0013in" fo:text-indent="0.5902in">
        <style:tab-stops/>
      </style:paragraph-properties>
    </style:style>
    <style:style style:name="T119" style:parent-style-name="預設段落字型" style:family="text">
      <style:text-properties style:font-name-asian="標楷體" fo:background-color="#FFFFFF"/>
    </style:style>
    <style:style style:name="T120" style:parent-style-name="預設段落字型" style:family="text">
      <style:text-properties style:font-name-asian="標楷體" fo:background-color="#FFFFFF"/>
    </style:style>
    <style:style style:name="P121" style:parent-style-name="本文" style:list-style-name="LFO4" style:family="paragraph">
      <style:paragraph-properties fo:text-align="justify" fo:margin-left="1.05in" fo:text-indent="-0.6562in">
        <style:tab-stops>
          <style:tab-stop style:type="left" style:position="-1.05in"/>
        </style:tab-stops>
      </style:paragraph-properties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 fo:background-color="#FFFFFF"/>
    </style:style>
    <style:style style:name="T124" style:parent-style-name="預設段落字型" style:family="text">
      <style:text-properties style:font-name-asian="標楷體" fo:background-color="#FFFFFF"/>
    </style:style>
    <style:style style:name="P125" style:parent-style-name="本文" style:list-style-name="LFO4" style:family="paragraph">
      <style:paragraph-properties fo:text-align="justify" fo:margin-left="1.1083in" fo:text-indent="-0.7145in">
        <style:tab-stops/>
      </style:paragraph-properties>
    </style:style>
    <style:style style:name="T126" style:parent-style-name="預設段落字型" style:family="text">
      <style:text-properties style:font-name-asian="標楷體" fo:background-color="#FFFFFF"/>
    </style:style>
    <style:style style:name="T127" style:parent-style-name="預設段落字型" style:family="text">
      <style:text-properties style:font-name-asian="標楷體" fo:background-color="#FFFFFF"/>
    </style:style>
    <style:style style:name="T128" style:parent-style-name="預設段落字型" style:family="text">
      <style:text-properties style:font-name-asian="標楷體" fo:background-color="#FFFFFF"/>
    </style:style>
    <style:style style:name="T129" style:parent-style-name="預設段落字型" style:family="text">
      <style:text-properties style:font-name-asian="標楷體" fo:background-color="#FFFFFF"/>
    </style:style>
    <style:style style:name="T130" style:parent-style-name="預設段落字型" style:family="text">
      <style:text-properties style:font-name-asian="標楷體" fo:background-color="#FFFFFF"/>
    </style:style>
    <style:style style:name="T131" style:parent-style-name="預設段落字型" style:family="text">
      <style:text-properties style:font-name-asian="標楷體" fo:background-color="#FFFFFF"/>
    </style:style>
    <style:style style:name="T132" style:parent-style-name="預設段落字型" style:family="text">
      <style:text-properties style:font-name-asian="標楷體" fo:background-color="#FFFFFF"/>
    </style:style>
    <style:style style:name="T133" style:parent-style-name="預設段落字型" style:family="text">
      <style:text-properties style:font-name-asian="標楷體" fo:background-color="#FFFFFF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-asian="標楷體" fo:background-color="#FFFFFF"/>
    </style:style>
    <style:style style:name="T136" style:parent-style-name="預設段落字型" style:family="text">
      <style:text-properties style:font-name-asian="標楷體" fo:background-color="#FFFFFF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background-color="#FFFFFF"/>
    </style:style>
    <style:style style:name="P144" style:parent-style-name="清單段落" style:list-style-name="LFO2" style:family="paragraph">
      <style:paragraph-properties fo:text-align="justify" fo:margin-top="0.125in"/>
    </style:style>
    <style:style style:name="T145" style:parent-style-name="預設段落字型" style:family="text">
      <style:text-properties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-asian="標楷體" fo:font-weight="bold" style:font-weight-asian="bold" fo:background-color="#FFFFFF"/>
    </style:style>
    <style:style style:name="P148" style:parent-style-name="本文" style:family="paragraph">
      <style:paragraph-properties fo:text-align="justify" fo:margin-left="0.4666in" fo:text-indent="0.3986in">
        <style:tab-stops/>
      </style:paragraph-properties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background-color="#FFFFFF"/>
    </style:style>
    <style:style style:name="P156" style:parent-style-name="本文" style:family="paragraph">
      <style:paragraph-properties fo:text-align="justify" fo:margin-top="0.125in" fo:margin-left="1.575in" fo:text-indent="-1.5458in">
        <style:tab-stops>
          <style:tab-stop style:type="left" style:position="2.3812in"/>
        </style:tab-stops>
      </style:paragraph-properties>
    </style:style>
    <style:style style:name="T157" style:parent-style-name="預設段落字型" style:family="text">
      <style:text-properties style:font-name-asian="標楷體" fo:background-color="#FFFFFF"/>
    </style:style>
    <style:style style:name="T158" style:parent-style-name="預設段落字型" style:family="text">
      <style:text-properties style:font-name-asian="標楷體" fo:background-color="#FFFFFF"/>
    </style:style>
    <style:style style:name="T159" style:parent-style-name="預設段落字型" style:family="text">
      <style:text-properties style:font-name-asian="標楷體" fo:background-color="#FFFFFF"/>
    </style:style>
    <style:style style:name="T160" style:parent-style-name="預設段落字型" style:family="text">
      <style:text-properties style:font-name-asian="標楷體" fo:background-color="#FFFFFF"/>
    </style:style>
    <style:style style:name="T161" style:parent-style-name="預設段落字型" style:family="text">
      <style:text-properties style:font-name-asian="標楷體" fo:background-color="#FFFFFF"/>
    </style:style>
    <style:style style:name="T162" style:parent-style-name="預設段落字型" style:family="text">
      <style:text-properties style:font-name-asian="標楷體" fo:background-color="#FFFFFF"/>
    </style:style>
    <style:style style:name="T163" style:parent-style-name="預設段落字型" style:family="text">
      <style:text-properties style:font-name-asian="標楷體" fo:background-color="#FFFFFF"/>
    </style:style>
    <style:style style:name="T164" style:parent-style-name="預設段落字型" style:family="text">
      <style:text-properties style:font-name-asian="標楷體" fo:background-color="#FFFFFF"/>
    </style:style>
    <style:style style:name="T165" style:parent-style-name="預設段落字型" style:family="text">
      <style:text-properties style:font-name-asian="標楷體" fo:background-color="#FFFFFF"/>
    </style:style>
    <style:style style:name="T166" style:parent-style-name="預設段落字型" style:family="text">
      <style:text-properties style:font-name-asian="標楷體" fo:background-color="#FFFFFF"/>
    </style:style>
    <style:style style:name="T167" style:parent-style-name="預設段落字型" style:family="text">
      <style:text-properties style:font-name-asian="標楷體" fo:background-color="#FFFFFF"/>
    </style:style>
    <style:style style:name="T168" style:parent-style-name="預設段落字型" style:family="text">
      <style:text-properties style:font-name-asian="標楷體" fo:background-color="#FFFFFF"/>
    </style:style>
    <style:style style:name="T169" style:parent-style-name="預設段落字型" style:family="text">
      <style:text-properties style:font-name-asian="標楷體" fo:background-color="#FFFFFF"/>
    </style:style>
    <style:style style:name="T170" style:parent-style-name="預設段落字型" style:family="text">
      <style:text-properties style:font-name-asian="標楷體" fo:background-color="#FFFFFF"/>
    </style:style>
    <style:style style:name="T171" style:parent-style-name="預設段落字型" style:family="text">
      <style:text-properties style:font-name-asian="標楷體" fo:background-color="#FFFFFF"/>
    </style:style>
    <style:style style:name="P172" style:parent-style-name="本文" style:family="paragraph">
      <style:paragraph-properties fo:text-align="justify" fo:margin-top="0.12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本文" style:family="paragraph">
      <style:paragraph-properties fo:margin-top="0.12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本文" style:family="paragraph">
      <style:paragraph-properties fo:break-before="page"/>
    </style:style>
    <style:style style:name="T180" style:parent-style-name="預設段落字型" style:family="text">
      <style:text-properties style:font-name-asian="標楷體"/>
    </style:style>
    <style:style style:name="P181" style:parent-style-name="本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本文" style:family="paragraph">
      <style:text-properties style:font-name="標楷體" style:font-name-asian="標楷體"/>
    </style:style>
    <style:style style:name="TableColumn187" style:family="table-column">
      <style:table-column-properties style:column-width="2.2541in" style:use-optimal-column-width="false"/>
    </style:style>
    <style:style style:name="TableColumn188" style:family="table-column">
      <style:table-column-properties style:column-width="1.3076in" style:use-optimal-column-width="false"/>
    </style:style>
    <style:style style:name="TableColumn189" style:family="table-column">
      <style:table-column-properties style:column-width="0.3444in" style:use-optimal-column-width="false"/>
    </style:style>
    <style:style style:name="TableColumn190" style:family="table-column">
      <style:table-column-properties style:column-width="0.9937in" style:use-optimal-column-width="false"/>
    </style:style>
    <style:style style:name="TableColumn191" style:family="table-column">
      <style:table-column-properties style:column-width="0.8277in" style:use-optimal-column-width="false"/>
    </style:style>
    <style:style style:name="TableColumn192" style:family="table-column">
      <style:table-column-properties style:column-width="1.6451in" style:use-optimal-column-width="false"/>
    </style:style>
    <style:style style:name="Table186" style:family="table">
      <style:table-properties style:width="7.3729in" fo:margin-left="0in" table:align="center"/>
    </style:style>
    <style:style style:name="TableRow193" style:family="table-row">
      <style:table-row-properties style:min-row-height="0.5958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4861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line-height="0.5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line-height="0.5in"/>
      <style:text-properties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3" style:parent-style-name="本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4" style:parent-style-name="本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5" style:parent-style-name="本文" style:family="paragraph">
      <style:paragraph-properties fo:line-height="0.3472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4.670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line-height="0.3194in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本文" style:family="paragraph">
      <style:paragraph-properties fo:line-height="0.3194in" fo:margin-left="0.0729in" fo:margin-right="0.0236in" fo:text-indent="-0.1513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本文" style:family="paragraph">
      <style:paragraph-properties fo:line-height="0.3194in" fo:margin-left="0.0569in" fo:margin-right="0.0236in" fo:text-indent="-0.1333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本文" style:family="paragraph">
      <style:paragraph-properties fo:line-height="0.3194in" fo:margin-left="0.0729in" fo:margin-right="0.0236in" fo:text-indent="-0.1513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本文" style:family="paragraph">
      <style:paragraph-properties fo:line-height="0.3194in" fo:margin-left="-0.0062in" fo:margin-right="0.0236in" fo:text-indent="-0.0722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本文" style:family="paragraph">
      <style:paragraph-properties fo:line-height="0.3194in" fo:margin-left="-0.0062in" fo:margin-right="0.0236in" fo:text-indent="-0.0722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本文" style:family="paragraph">
      <style:paragraph-properties fo:line-height="0.3194in" fo:margin-left="0.0187in" fo:margin-right="0.0236in" fo:text-indent="-0.1173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本文" style:family="paragraph">
      <style:paragraph-properties fo:line-height="0.3194in" fo:margin-left="0.2125in" fo:margin-right="0.0236in" fo:text-indent="-0.2923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本文" style:family="paragraph">
      <style:paragraph-properties fo:line-height="0.3194in" fo:margin-left="0.0555in" fo:margin-right="0.0229in" fo:text-indent="-0.1354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本文" style:family="paragraph">
      <style:paragraph-properties fo:line-height="0.5in"/>
      <style:text-properties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255" style:parent-style-name="本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58" style:parent-style-name="本文" style:family="paragraph">
      <style:paragraph-properties style:punctuation-wrap="simple" style:text-autospace="none" style:snap-to-layout-grid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本文" style:family="paragraph">
      <style:paragraph-properties style:punctuation-wrap="simple" style:text-autospace="none" style:snap-to-layout-grid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本文" style:family="paragraph">
      <style:paragraph-properties fo:break-before="page"/>
    </style:style>
    <style:style style:name="T269" style:parent-style-name="預設段落字型" style:family="text">
      <style:text-properties style:font-name-asian="標楷體"/>
    </style:style>
    <style:style style:name="P270" style:parent-style-name="本文" style:family="paragraph">
      <style:paragraph-properties fo:line-height="0.1666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本文" style:family="paragraph">
      <style:text-properties style:font-name="標楷體" style:font-name-asian="標楷體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280" style:parent-style-name="本文" style:family="paragraph">
      <style:text-properties style:font-name-asian="標楷體" fo:font-weight="bold" style:font-weight-asian="bold" style:letter-kerning="false"/>
    </style:style>
    <style:style style:name="P281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2" style:parent-style-name="本文" style:family="paragraph">
      <style:paragraph-properties fo:text-align="justify" fo:line-height="150%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本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92" style:parent-style-name="本文" style:family="paragraph">
      <style:text-properties style:font-name-asian="標楷體" fo:font-size="14pt" style:font-size-asian="14pt" style:font-size-complex="14pt"/>
    </style:style>
    <style:style style:name="P293" style:parent-style-name="本文" style:family="paragraph">
      <style:text-properties style:font-name-asian="標楷體" fo:font-size="14pt" style:font-size-asian="14pt" style:font-size-complex="14pt"/>
    </style:style>
    <style:style style:name="P294" style:parent-style-name="本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95" style:parent-style-name="本文" style:family="paragraph">
      <style:paragraph-properties fo:margin-right="1.5555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本文" style:family="paragraph">
      <style:text-properties style:font-name-asian="標楷體" fo:font-size="14pt" style:font-size-asian="14pt" style:font-size-complex="14pt"/>
    </style:style>
    <style:style style:name="P299" style:parent-style-name="本文" style:family="paragraph">
      <style:text-properties style:font-name-asian="標楷體" fo:font-size="14pt" style:font-size-asian="14pt" style:font-size-complex="14pt"/>
    </style:style>
    <style:style style:name="P300" style:parent-style-name="本文" style:family="paragraph">
      <style:text-properties style:font-name-asian="標楷體" fo:font-size="14pt" style:font-size-asian="14pt" style:font-size-complex="14pt"/>
    </style:style>
    <style:style style:name="P301" style:parent-style-name="本文" style:family="paragraph">
      <style:text-properties style:font-name-asian="標楷體" fo:font-size="14pt" style:font-size-asian="14pt" style:font-size-complex="14pt"/>
    </style:style>
    <style:style style:name="P302" style:parent-style-name="本文" style:family="paragraph">
      <style:text-properties style:font-name-asian="標楷體" fo:font-size="14pt" style:font-size-asian="14pt" style:font-size-complex="14pt"/>
    </style:style>
    <style:style style:name="P303" style:parent-style-name="本文" style:family="paragraph">
      <style:paragraph-properties fo:break-before="page"/>
    </style:style>
    <style:style style:name="T304" style:parent-style-name="預設段落字型" style:family="text">
      <style:text-properties style:font-name-asian="標楷體"/>
    </style:style>
    <style:style style:name="P305" style:parent-style-name="本文" style:family="paragraph">
      <style:paragraph-properties fo:line-height="0.1666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本文" style:family="paragraph">
      <style:text-properties style:font-name="標楷體" style:font-name-asian="標楷體"/>
    </style:style>
    <style:style style:name="TableColumn311" style:family="table-column">
      <style:table-column-properties style:column-width="0.5673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2.0104in" style:use-optimal-column-width="false"/>
    </style:style>
    <style:style style:name="TableColumn315" style:family="table-column">
      <style:table-column-properties style:column-width="0.943in" style:use-optimal-column-width="false"/>
    </style:style>
    <style:style style:name="TableColumn316" style:family="table-column">
      <style:table-column-properties style:column-width="2.4236in" style:use-optimal-column-width="false"/>
    </style:style>
    <style:style style:name="Table310" style:family="table">
      <style:table-properties style:width="6.7319in" fo:margin-left="0.075in" table:align="left"/>
    </style:style>
    <style:style style:name="TableRow317" style:family="table-row">
      <style:table-row-properties style:min-row-height="0.1972in"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5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line-height="0.4166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line-height="0.4166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line-height="0.4166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line-height="0.4166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1.3604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fo:line-height="0.4166in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本文" style:family="paragraph">
      <style:paragraph-properties fo:line-height="0.3194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本文" style:family="paragraph">
      <style:paragraph-properties fo:line-height="0.3194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本文" style:family="paragraph">
      <style:paragraph-properties fo:line-height="0.3194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本文" style:family="paragraph">
      <style:paragraph-properties fo:line-height="0.3194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5.702in" style:use-optimal-row-height="false" fo:keep-together="always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line-height="0.4166in" fo:margin-right="0.0784in"/>
    </style:style>
    <style:style style:name="T379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7729in"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本文" style:family="paragraph">
      <style:paragraph-properties fo:text-align="justify" fo:line-height="0.4166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本文" style:family="paragraph">
      <style:paragraph-properties fo:break-before="page"/>
    </style:style>
    <style:style style:name="T388" style:parent-style-name="預設段落字型" style:family="text">
      <style:text-properties style:font-name-asian="標楷體"/>
    </style:style>
    <style:style style:name="P389" style:parent-style-name="本文" style:family="paragraph">
      <style:paragraph-properties fo:line-height="0.16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ableColumn397" style:family="table-column">
      <style:table-column-properties style:column-width="1.0041in" style:use-optimal-column-width="false"/>
    </style:style>
    <style:style style:name="TableColumn398" style:family="table-column">
      <style:table-column-properties style:column-width="2.4611in" style:use-optimal-column-width="false"/>
    </style:style>
    <style:style style:name="TableColumn399" style:family="table-column">
      <style:table-column-properties style:column-width="3.2666in" style:use-optimal-column-width="false"/>
    </style:style>
    <style:style style:name="Table396" style:family="table">
      <style:table-properties style:width="6.7319in" fo:margin-left="0.0194in" table:align="left"/>
    </style:style>
    <style:style style:name="TableRow400" style:family="table-row">
      <style:table-row-properties style:min-row-height="0.5687in" style:use-optimal-row-height="false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 fo:line-height="0.25in" fo:margin-left="0.2298in" fo:margin-right="0.1916in">
        <style:tab-stops/>
      </style:paragraph-properties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Row406" style:family="table-row">
      <style:table-row-properties style:min-row-height="0.3145in" style:use-optimal-row-height="false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line-height="0.25in" fo:margin-left="0.1048in" fo:margin-right="0.1048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center" fo:line-height="0.25in" fo:margin-left="0.2298in" fo:margin-right="0.1916in">
        <style:tab-stops/>
      </style:paragraph-properties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7888in" style:use-optimal-row-height="false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line-height="0.25in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22" style:family="table-row">
      <style:table-row-properties style:min-row-height="0.7888in" style:use-optimal-row-height="false" fo:keep-together="always"/>
    </style:style>
    <style:style style:name="P423" style:parent-style-name="內文" style:family="paragraph"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line-height="0.25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30" style:family="table-row">
      <style:table-row-properties style:min-row-height="0.7888in" style:use-optimal-row-height="false" fo:keep-together="always"/>
    </style:style>
    <style:style style:name="P431" style:parent-style-name="內文" style:family="paragraph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line-height="0.25in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0.7888in" style:use-optimal-row-height="false" fo:keep-together="always"/>
    </style:style>
    <style:style style:name="P439" style:parent-style-name="內文" style:family="paragraph"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line-height="0.25in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46" style:family="table-row">
      <style:table-row-properties style:min-row-height="0.7888in" style:use-optimal-row-height="false" fo:keep-together="always"/>
    </style:style>
    <style:style style:name="P447" style:parent-style-name="內文" style:family="paragraph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line-height="0.25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7888in" style:use-optimal-row-height="false" fo:keep-together="always"/>
    </style:style>
    <style:style style:name="P455" style:parent-style-name="內文" style:family="paragraph"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line-height="0.25in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62" style:family="table-row">
      <style:table-row-properties style:min-row-height="0.7888in" style:use-optimal-row-height="false" fo:keep-together="always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line-height="0.25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70" style:family="table-row">
      <style:table-row-properties style:min-row-height="0.7888in" style:use-optimal-row-height="false" fo:keep-together="always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77" style:parent-style-name="本文" style:family="paragraph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特殊優良教師</text:span><text:span text:style-name="T7">（校長類）評選實施計畫</text:span></text:p>
      <text:list text:style-name="LFO1" text:continue-numbering="true">
        <text:list-item>
          <text:p text:style-name="P8">依<text:s text:c="4"/>據：教育部師鐸獎評選及表揚活動實施要點。</text:p>
        </text:list-item>
        <text:list-item>
          <text:p text:style-name="P9">目<text:s text:c="4"/>的：激勵校長專業領導及服務熱忱，表彰校長辦學績效，並薦舉本市優良校長參<text:tab/>與教育部師鐸獎選拔。</text:p>
        </text:list-item>
      </text:list>
      <text:p text:style-name="P10">參、辦理單位：臺北市政府教育局（以下簡稱本局）</text:p>
      <text:p text:style-name="P11"><text:span text:style-name="T12">肆、評選階段及方式</text:span></text:p>
      <text:list text:style-name="LFO2" text:continue-numbering="true">
        <text:list-item>
          <text:p text:style-name="P13"><text:span text:style-name="T14">第</text:span><text:span text:style-name="T15">1</text:span><text:span text:style-name="T16">階段：推薦名單</text:span></text:p>
        </text:list-item>
      </text:list>
      <text:p text:style-name="P17"><text:span text:style-name="T18">由臺北市公私立高級中等以下學校校長自薦、臺北市教師會、臺北市校長協會及臺北市學生家長聯合會，填具校長推薦表（附件</text:span><text:span text:style-name="T19">1</text:span><text:span text:style-name="T20">）以郵寄或親送方式向本局進行推薦，除校長自薦外，每單位可推薦之各學層人員分別以</text:span><text:span text:style-name="T21">3</text:span><text:span text:style-name="T22">人為原則（即</text:span><text:span text:style-name="T23">4</text:span><text:span text:style-name="T24">學層總計最高為</text:span><text:span text:style-name="T25">12</text:span><text:span text:style-name="T26">人），併同本局各科室推薦人選進入第</text:span><text:span text:style-name="T27">2</text:span><text:span text:style-name="T28">階段。</text:span><text:span text:style-name="T29">此階段推薦單位無須告知受薦者，由本局另行通知。</text:span><text:span text:style-name="T30">推薦之相關規範如下：</text:span></text:p>
      <text:list text:style-name="LFO3" text:continue-numbering="true">
        <text:list-item>
          <text:p text:style-name="P31"><text:span text:style-name="T32">日程：</text:span><text:span text:style-name="T33">112</text:span><text:span text:style-name="T34">年</text:span><text:span text:style-name="T35">10</text:span><text:span text:style-name="T36">月</text:span><text:span text:style-name="T37">31</text:span><text:span text:style-name="T38">日（星期二）前。</text:span></text:p>
        </text:list-item>
        <text:list-item>
          <text:p text:style-name="P39"><text:span text:style-name="T40">曾獲「校長領導卓越獎獲獎者」、「臺北市優質學校評選學校領導獎」、「領導學校在國際認證或全國性競賽表現傑出者」建議優先推薦參加評選。</text:span></text:p>
        </text:list-item>
        <text:list-item>
          <text:p text:style-name="P41"><text:span text:style-name="T42">本</text:span><text:span text:style-name="T43">局科室推薦人選應至少由</text:span><text:span text:style-name="T44">2</text:span><text:span text:style-name="T45">個科室主管以上人員聯署推薦。</text:span></text:p>
        </text:list-item>
        <text:list-item>
          <text:p text:style-name="P46"><text:span text:style-name="T47">校長自薦、各單位及本局科室推薦，皆請於推薦（自薦）表敘明具體優良事蹟，以提供審查小組審查。</text:span></text:p>
        </text:list-item>
        <text:list-item>
          <text:p text:style-name="P48"><text:span text:style-name="T49">本局得視需要請所有受薦者提供補充資料。</text:span></text:p>
        </text:list-item>
      </text:list>
      <text:list text:style-name="LFO2" text:continue-numbering="true">
        <text:list-item>
          <text:p text:style-name="P50"><text:span text:style-name="T51">第</text:span><text:span text:style-name="T52">2</text:span><text:span text:style-name="T53">階段：審查推薦名單</text:span></text:p>
        </text:list-item>
      </text:list>
      <text:p text:style-name="P54"><text:span text:style-name="T55">由本局邀請專家學者、相關單位及本局科室代表召開深度觀察名單確認會議，就自薦及受薦人相關資料進行審查，本階段原則選出</text:span><text:span text:style-name="T56">8</text:span><text:span text:style-name="T57">名列入第</text:span><text:span text:style-name="T58">3</text:span><text:span text:style-name="T59">階段深度觀察。</text:span><text:span text:style-name="T60"><text:s/></text:span></text:p>
      <text:list text:style-name="LFO2" text:continue-numbering="true">
        <text:list-item>
          <text:p text:style-name="P61"><text:span text:style-name="T62">第</text:span><text:span text:style-name="T63">3</text:span><text:span text:style-name="T64">階段：深度觀察</text:span></text:p>
        </text:list-item>
      </text:list>
      <text:p text:style-name="P65"><text:span text:style-name="T66">112</text:span><text:span text:style-name="T67">年</text:span><text:span text:style-name="T68">11</text:span><text:span text:style-name="T69">月</text:span><text:span text:style-name="T70">15</text:span><text:span text:style-name="T71">日（星期三）後進行，</text:span><text:span text:style-name="T72">由本局組成觀察小組就學校校務經營狀況深入</text:span><text:span text:style-name="T73">情境脈絡進行深度訪談，深度訪談之相關事項如下：</text:span></text:p>
      <text:list text:style-name="LFO4" text:continue-numbering="true">
        <text:list-item>
          <text:p text:style-name="P74"><text:span text:style-name="T75">日程：</text:span><text:span text:style-name="T76">112</text:span><text:span text:style-name="T77">年</text:span><text:span text:style-name="T78">11</text:span><text:span text:style-name="T79">月</text:span><text:span text:style-name="T80">15</text:span><text:span text:style-name="T81">日（星期三）後</text:span><text:span text:style-name="T82">至</text:span><text:span text:style-name="T83">113</text:span><text:span text:style-name="T84">年</text:span><text:span text:style-name="T85">1</text:span><text:span text:style-name="T86">月下旬。</text:span></text:p>
        </text:list-item>
        <text:list-item>
          <text:p text:style-name="P87"><text:span text:style-name="T88">訪談對象：包含學校處室主管人員、教師、家長會及學生代表等</text:span><text:span text:style-name="T89">4</text:span><text:span text:style-name="T90">類人員，每類至少各</text:span><text:span text:style-name="T91">1</text:span><text:span text:style-name="T92">次</text:span><text:span text:style-name="T93">（可合併類別同時進行訪談）</text:span><text:span text:style-name="T94">。</text:span></text:p>
        </text:list-item>
        <text:list-item>
          <text:p text:style-name="P95"><text:span text:style-name="T96">觀察重點：觀察委員應就校長下列事項進行觀察：</text:span></text:p>
        </text:list-item>
      </text:list>
      <text:p text:style-name="P97"><text:span text:style-name="T98">1.</text:span><text:span text:style-name="T99">教育政策與法令推動。</text:span></text:p>
      <text:p text:style-name="P100"><text:span text:style-name="T101">2.</text:span><text:span text:style-name="T102">行政領導與教學領導。</text:span></text:p>
      <text:p text:style-name="P103"><text:span text:style-name="T104">3.</text:span><text:span text:style-name="T105">專業成長與服務熱忱。</text:span></text:p>
      <text:p text:style-name="P106"><text:span text:style-name="T107">4.</text:span><text:span text:style-name="T108">投注教育奉獻度。</text:span></text:p>
      <text:p text:style-name="P109"><text:span text:style-name="T110">5.</text:span><text:span text:style-name="T111">對社會之影響度。</text:span></text:p>
      <text:p text:style-name="P112"><text:span text:style-name="T113">6.</text:span><text:span text:style-name="T114">行政合作與公共關係。</text:span></text:p>
      <text:p text:style-name="P115"><text:span text:style-name="T116">7.</text:span><text:span text:style-name="T117">素養導向學生學習成效。</text:span></text:p>
      <text:p text:style-name="P118"><text:span text:style-name="T119">8.</text:span><text:span text:style-name="T120">其他。</text:span></text:p>
      <text:list text:style-name="LFO4" text:continue-numbering="true">
        <text:list-item>
          <text:p text:style-name="P121"><text:span text:style-name="T122">方式：觀察委員得透過電話訪談、面談、實地觀察及訪談、活動參與等多元方式，進行深度觀察。各觀察委員須簽具保密切結書（附件</text:span><text:span text:style-name="T123">2</text:span><text:span text:style-name="T124">）。另每組觀察小組委員每次得單獨進行亦可聯合進行。</text:span></text:p>
        </text:list-item>
        <text:list-item>
          <text:p text:style-name="P125"><text:span text:style-name="T126">紀錄：於觀察期間，每組觀察委員應完成至少</text:span><text:span text:style-name="T127">2</text:span><text:span text:style-name="T128">次觀察紀錄（附件</text:span><text:span text:style-name="T129">3</text:span><text:span text:style-name="T130">），且觀察紀錄得檢具佐證資料，</text:span><text:span text:style-name="T131">2</text:span><text:span text:style-name="T132">次觀察紀錄經</text:span><text:span text:style-name="T133">4</text:span><text:span text:style-name="T134">人小組共同討論後，彙整為觀察總表（附件</text:span><text:span text:style-name="T135">4</text:span><text:span text:style-name="T136">），於</text:span><text:span text:style-name="T137">113</text:span><text:span text:style-name="T138">年</text:span><text:span text:style-name="T139">2</text:span><text:span text:style-name="T140">月</text:span><text:span text:style-name="T141">2</text:span><text:span text:style-name="T142">日（星期五）</text:span><text:span text:style-name="T143">前完成觀察總表及觀察紀錄表送交本局。</text:span></text:p>
        </text:list-item>
      </text:list>
      <text:soft-page-break/>
      <text:list text:style-name="LFO2" text:continue-numbering="true">
        <text:list-item>
          <text:p text:style-name="P144"><text:span text:style-name="T145">第</text:span><text:span text:style-name="T146">4</text:span><text:span text:style-name="T147">階段：評選會議</text:span></text:p>
        </text:list-item>
      </text:list>
      <text:p text:style-name="P148"><text:span text:style-name="T149">由本局召開評選會議，會議依觀察委員送交之觀察總表及觀察紀錄表進行討論，評選</text:span><text:span text:style-name="T150">4</text:span><text:span text:style-name="T151">名特殊優良教師（校長類）。另於</text:span><text:span text:style-name="T152">本市</text:span><text:span text:style-name="T153">113</text:span><text:span text:style-name="T154">學年度特殊優良教師評選會議提出，併同</text:span><text:span text:style-name="T155">其他類之特殊優良教師名單公告。</text:span></text:p>
      <text:p text:style-name="P156"><text:span text:style-name="T157">伍、推薦參考指標：教育部師鐸獎推薦評選表</text:span><text:span text:style-name="T158">—1.</text:span><text:span text:style-name="T159">教育政策與法令推動、</text:span><text:span text:style-name="T160">2.</text:span><text:span text:style-name="T161">行政領導與教學領導、</text:span><text:span text:style-name="T162">3.</text:span><text:span text:style-name="T163">專業成長與服務熱忱、</text:span><text:span text:style-name="T164">4.</text:span><text:span text:style-name="T165">投注教育奉獻度、</text:span><text:span text:style-name="T166">5.</text:span><text:span text:style-name="T167">對社會之影響度、</text:span><text:span text:style-name="T168">6.</text:span><text:span text:style-name="T169">行政合作與公共關係、</text:span><text:span text:style-name="T170">7.</text:span><text:span text:style-name="T171">其他。</text:span></text:p>
      <text:p text:style-name="P172"><text:span text:style-name="T173"><text:tab/></text:span><text:span text:style-name="T174">陸、經費來源：由本局及承辦學校指定活動預算項下支應。</text:span><text:span text:style-name="T175"><text:tab/></text:span></text:p>
      <text:p text:style-name="P176"><text:span text:style-name="T177"><text:tab/></text:span><text:span text:style-name="T178">柒、本計畫經本局核定後實施，修正時亦同。</text:span></text:p>
      <text:soft-page-break/>
      <text:p text:style-name="P179"><text:span text:style-name="T180"><draw:frame draw:z-index="251656192" draw:id="id0" draw:style-name="a0" draw:name="Text Box 2" text:anchor-type="paragraph" svg:x="0.01458in" svg:y="-0.00694in" svg:width="1.68681in" svg:height="0.33125in" style:rel-width="scale" style:rel-height="scale"><draw:text-box><text:p text:style-name="P181"><text:span text:style-name="T182">附件</text:span><text:span text:style-name="T183">1</text:span><text:span text:style-name="T184">：校長推薦表</text:span></text:p><text:p text:style-name="P185"/></draw:text-box><svg:title/><svg:desc/></draw:fram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6">
            <text:p text:style-name="P195"><text:span text:style-name="T196">臺北市</text:span><text:span text:style-name="T197">113</text:span><text:span text:style-name="T198">學年度特殊優良教師（校長類）評選表揚活動推薦（自薦）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姓<text:s text:c="2"/>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服務學校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推薦人</text:p>
          </table:table-cell>
          <table:table-cell table:style-name="TableCell216" table:number-columns-spanned="5">
            <text:p text:style-name="P217">□校長自薦<text:s/>□校長協會<text:s/>□學生家長聯合會<text:s/>□教師會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5">
            <text:p text:style-name="P222">1.是否曾獲本市特殊優良教師<text:s/></text:p>
            <text:p text:style-name="P223"><text:s text:c="2"/>□是，_______年度<text:s text:c="6"/>□否</text:p>
            <text:p text:style-name="P224">2.是否曾獲教育部師鐸獎<text:s text:c="2"/></text:p>
            <text:p text:style-name="P225"><text:span text:style-name="T226"><text:s text:c="2"/>□</text:span><text:span text:style-name="T227">是，</text:span><text:span text:style-name="T228">_______</text:span><text:span text:style-name="T229">年度</text:span><text:span text:style-name="T230"><text:s text:c="6"/>□</text:span><text:span text:style-name="T23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優良事蹟（含得獎紀錄等），各面向例如：</text:span></text:p>
            <text:p text:style-name="P236"><text:s/>1.教育政策與法令推動</text:p>
            <text:p text:style-name="P237"><text:s/>2.行政領導與教學領導</text:p>
            <text:p text:style-name="P238"><text:s/>3.專業成長與服務熱忱</text:p>
            <text:p text:style-name="P239"><text:s/>4.投注教育奉獻度</text:p>
            <text:p text:style-name="P240"><text:s/>5.對社會之影響度</text:p>
            <text:p text:style-name="P241"><text:s/>6.行政合作與公共關係</text:p>
            <text:p text:style-name="P242"><text:s/>7.素養導向學生學習成效。</text:p>
            <text:p text:style-name="P243"><text:span text:style-name="T244"><text:s/>8.</text:span><text:span text:style-name="T245">其他</text:span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推薦單位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推薦代表</text:p>
            <text:p text:style-name="P255">姓名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><text:span text:style-name="T259">1.</text:span><text:span text:style-name="T260">本表請統一以電腦繕打並採</text:span><text:span text:style-name="T261">A4</text:span><text:span text:style-name="T262">格式列印，請勿使用浮貼資料，並以</text:span><text:span text:style-name="T263">1</text:span><text:span text:style-name="T264">頁為限。</text:span></text:p>
      <text:p text:style-name="P265"><text:span text:style-name="T266">2.</text:span><text:span text:style-name="T267">請依限以密件信函或親送本局綜合企劃科，推薦對象得含本市公私立幼兒園長。</text:span></text:p>
      <text:soft-page-break/>
      <text:p text:style-name="P268"><text:span text:style-name="T269"><draw:frame draw:z-index="251657216" draw:id="id1" draw:style-name="a1" draw:name="Text Box 3" text:anchor-type="paragraph" svg:x="0in" svg:y="-0.00417in" svg:width="1.68681in" svg:height="0.33125in" style:rel-width="scale" style:rel-height="scale"><draw:text-box><text:p text:style-name="P270"><text:span text:style-name="T271">附件</text:span><text:span text:style-name="T272">2</text:span><text:span text:style-name="T273">：切結書</text:span></text:p><text:p text:style-name="P274"/></draw:text-box><svg:title/><svg:desc/></draw:frame></text:span></text:p>
      <text:p text:style-name="P275"><text:span text:style-name="T276">臺北市</text:span><text:span text:style-name="T277">113</text:span><text:span text:style-name="T278">學年度特殊優良教師</text:span><text:span text:style-name="T279">（校長類）觀察委員切結書</text:span></text:p>
      <text:p text:style-name="P280"/>
      <text:p text:style-name="P281"/>
      <text:p text:style-name="P282"><text:span text:style-name="T283"><text:tab/></text:span><text:span text:style-name="T284">本人</text:span><text:span text:style-name="T285"><text:s text:c="20"/></text:span><text:span text:style-name="T286">擔任臺北市</text:span><text:span text:style-name="T287">113</text:span><text:span text:style-name="T288">學年度特殊優良教師（校長類）觀察委員，對擔任委員職務知悉之一切情事，包括：受推薦之校長名單、觀察過程中訪談對象、自身觀察委員之身分，及於</text:span><text:span text:style-name="T289">113</text:span><text:span text:style-name="T290">學年度特殊優良教師（校長類）評選相關會議中所知事宜，必定謹守誠信，善盡保密之責。</text:span></text:p>
      <text:p text:style-name="P291"/>
      <text:p text:style-name="P292"><text:tab/></text:p>
      <text:p text:style-name="P293"/>
      <text:p text:style-name="P294"><text:tab/></text:p>
      <text:p text:style-name="P295"><text:span text:style-name="T296">切結人：</text:span><text:span text:style-name="T297"><text:s text:c="21"/></text:span></text:p>
      <text:p text:style-name="P298"/>
      <text:p text:style-name="P299"/>
      <text:p text:style-name="P300"/>
      <text:p text:style-name="P301"/>
      <text:p text:style-name="P302">中<text:s text:c="3"/>華<text:s text:c="3"/>民<text:s text:c="3"/>國<text:s text:c="9"/>年<text:s text:c="9"/>月<text:s text:c="7"/>日</text:p>
      <text:soft-page-break/>
      <text:p text:style-name="P303"><text:span text:style-name="T304"><draw:frame draw:z-index="251658240" draw:id="id2" draw:style-name="a2" draw:name="Text Box 4" text:anchor-type="paragraph" svg:x="0.025in" svg:y="0.01389in" svg:width="2.29028in" svg:height="0.33125in" style:rel-width="scale" style:rel-height="scale"><draw:text-box><text:p text:style-name="P305"><text:span text:style-name="T306">附件</text:span><text:span text:style-name="T307">3</text:span><text:span text:style-name="T308">：觀察紀錄表</text:span></text:p><text:p text:style-name="P309"/></draw:text-box><svg:title/><svg:desc/></draw:frame>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6">
            <text:p text:style-name="P319"><text:span text:style-name="T320">臺北市</text:span><text:span text:style-name="T321">113</text:span><text:span text:style-name="T322">學年度特殊優良教師（校長類）觀察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受薦校長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<text:span text:style-name="T330">觀察日期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觀察學校</text:span>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觀察方式</text:span></text:p>
          </table:table-cell>
          <table:covered-table-cell/>
          <table:table-cell table:style-name="TableCell343" table:number-columns-spanned="4">
            <text:p text:style-name="P344"><text:span text:style-name="T345">□FB <text:s text:c="2"/>□</text:span><text:span text:style-name="T346">學校網站</text:span><text:span text:style-name="T347"><text:s text:c="3"/>□</text:span><text:span text:style-name="T348">其他</text:span><text:span text:style-name="T349"><text:s text:c="12"/>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觀察重點面向</text:span></text:p>
          </table:table-cell>
          <table:covered-table-cell/>
          <table:covered-table-cell/>
          <table:table-cell table:style-name="TableCell354" table:number-columns-spanned="3">
            <text:p text:style-name="P355"><text:bookmark-start text:name="_Hlk53000120"/><text:span text:style-name="T356">□1.</text:span><text:span text:style-name="T357">教育政策與法令推動</text:span><text:span text:style-name="T358"><text:s text:c="5"/>□5.</text:span><text:span text:style-name="T359">對社會之影響度</text:span></text:p>
            <text:p text:style-name="P360"><text:span text:style-name="T361">□2.</text:span><text:span text:style-name="T362">行政領導與教學領導</text:span><text:span text:style-name="T363"><text:s text:c="5"/>□6.</text:span><text:span text:style-name="T364">行政合作與公共關係</text:span></text:p>
            <text:p text:style-name="P365"><text:span text:style-name="T366">□3.</text:span><text:span text:style-name="T367">專業成長與服務熱忱</text:span><text:span text:style-name="T368"><text:s text:c="5"/>□7.</text:span><text:span text:style-name="T369">素養導向學生學習成效</text:span></text:p>
            <text:p text:style-name="P370"><text:span text:style-name="T371">□4.</text:span><text:span text:style-name="T372">投注教育奉獻度</text:span><text:span text:style-name="T373"><text:s text:c="6"/></text:span><text:bookmark-end text:name="_Hlk53000120"/><text:span text:style-name="T374"><text:s text:c="3"/>□8.</text:span><text:span text:style-name="T375">其他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觀察記</text:span><text:span text:style-name="T380">要</text:span></text:p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<text:span text:style-name="T386">觀察委員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7"><text:span text:style-name="T388"><draw:frame draw:z-index="251659264" draw:id="id3" draw:style-name="a3" draw:name="Text Box 5" text:anchor-type="paragraph" svg:x="0.16042in" svg:y="0.01389in" svg:width="1.68681in" svg:height="0.33125in" style:rel-width="scale" style:rel-height="scale"><draw:text-box><text:p text:style-name="P389"><text:span text:style-name="T390">附件</text:span><text:span text:style-name="T391">4</text:span><text:span text:style-name="T392">：</text:span><text:span text:style-name="T393">觀察</text:span><text:span text:style-name="T394">總表</text:span></text:p></draw:text-box><svg:title/><svg:desc/></draw:frame></text:span><text:span text:style-name="T395"><text:tab/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3">
            <text:p text:style-name="P402"><text:span text:style-name="T403">臺北市</text:span><text:span text:style-name="T404">113</text:span><text:span text:style-name="T405">學年度特殊優良教師（校長類）觀察總表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校長姓名</text:span></text:p>
          </table:table-cell>
          <table:table-cell table:style-name="TableCell410" table:number-columns-spanned="2">
            <text:p text:style-name="P411"><text:span text:style-name="T412">評選委員意見陳述</text:span></text:p>
          </table:table-cell>
          <table:covered-table-cell/>
        </table:table-row>
        <table:table-row table:style-name="TableRow413">
          <table:table-cell table:style-name="TableCell414" table:number-rows-spanned="7">
            <text:p text:style-name="P415"/>
          </table:table-cell>
          <table:table-cell table:style-name="TableCell416">
            <text:p text:style-name="P417"><text:span text:style-name="T418">1.<text:s/></text:span><text:span text:style-name="T419">教育政策與法令推動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2.<text:s/></text:span><text:span text:style-name="T427">行政領導與教學領導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3.<text:s/></text:span><text:span text:style-name="T435">專業成長與服務熱忱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4.<text:s/></text:span><text:span text:style-name="T443">投注教育奉獻度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5.<text:s/></text:span><text:span text:style-name="T451">對社會之影響度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6.<text:s/></text:span><text:span text:style-name="T459">行政合作與公共關係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7.<text:s/></text:span><text:span text:style-name="T467">素養導向學生學習成效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8.<text:s/>其他</text:p>
          </table:table-cell>
          <table:table-cell table:style-name="TableCell475">
            <text:p text:style-name="P476"/>
          </table:table-cell>
        </table:table-row>
      </table:table>
      <text:p text:style-name="P477">□極力推薦為本市特殊優良教師校長類人選<text:line-break/>□推薦為本市特殊優良教師校長類人選<text:s text:c="9"/></text:p>
      <text:p text:style-name="本文"><text:span text:style-name="T478">□</text:span><text:span text:style-name="T479">不列入推薦為本市特殊優良教師校長類人選</text:span></text:p>
      <text:p text:style-name="本文"><text:span text:style-name="T480">四位觀察委員簽名：</text:span><text:span text:style-name="T481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本文">
      <style:paragraph-properties fo:text-align="justify" fo:line-height="0.3055in"/>
      <style:text-properties style:font-name="標楷體" style:font-name-asian="標楷體" style:font-weight-complex="bold" fo:color="#000000" fo:font-size="16pt" style:font-size-asian="16pt" fo:hyphenate="false"/>
    </style:style>
    <style:style style:name="本文縮排" style:display-name="本文縮排" style:family="paragraph" style:parent-style-name="本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本文">
      <style:paragraph-properties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本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本文">
      <style:paragraph-properties fo:line-height="0.2222in" fo:margin-left="0.5333in" fo:text-indent="-0.5333in">
        <style:tab-stops/>
      </style:paragraph-properties>
      <style:text-properties style:font-name="標楷體" style:font-name-asian="標楷體" fo:letter-spacing="-0.0069in" fo:hyphenate="false"/>
    </style:style>
    <style:style style:name="本文縮排2" style:display-name="本文縮排 2" style:family="paragraph" style:parent-style-name="本文">
      <style:paragraph-properties fo:line-height="0.2083in" fo:margin-left="0.0097in" fo:text-indent="-0.009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標題二" style:display-name="標題二" style:family="paragraph" style:parent-style-name="本文">
      <style:paragraph-properties fo:text-align="justify" fo:line-height="150%"/>
      <style:text-properties style:font-name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本文">
      <style:paragraph-properties fo:text-align="justify" fo:margin-left="0.6666in" fo:text-indent="-0.3333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.4868in" text:min-label-width="0.25in" text:list-level-position-and-space-mode="label-alignment">
          <style:list-level-label-alignment text:label-followed-by="nothing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學年度特殊優良教師第一階段評選會議議程</dc:title>
    <dc:subject/>
    <meta:initial-creator>劉有財</meta:initial-creator>
    <dc:creator>人事主任</dc:creator>
    <meta:creation-date>2023-10-02T00:08:00Z</meta:creation-date>
    <dc:date>2023-10-02T00:08:00Z</dc:date>
    <meta:print-date>2022-10-06T23:3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6" meta:paragraph-count="4" meta:word-count="364" meta:character-count="2440" meta:row-count="17" meta:non-whitespace-character-count="2080"/>
  </office:meta>
</office:document-meta>
</file>