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aseline"/>
      <style:text-properties fo:hyphenate="false"/>
    </style:style>
    <style:style style:name="T4" style:parent-style-name="預設段落字型" style:family="text">
      <style:text-properties style:font-name="Garamond"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" style:parent-style-name="預設段落字型" style:family="text">
      <style:text-properties style:font-name="Garamond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Garamond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5305in"/>
    </style:style>
    <style:style style:name="TableColumn12" style:family="table-column">
      <style:table-column-properties style:column-width="3.4958in"/>
    </style:style>
    <style:style style:name="Table9" style:family="table">
      <style:table-properties style:width="6.9916in" fo:margin-left="0in" table:align="center"/>
    </style:style>
    <style:style style:name="TableRow13" style:family="table-row">
      <style:table-row-properties style:min-row-height="0.3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style:vertical-align="baseline" style:line-height-at-least="0.1666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Row18" style:family="table-row">
      <style:table-row-properties style:min-row-height="0.31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style:vertical-align="baseline" style:line-height-at-least="0.1666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style:vertical-align="baseline" style:line-height-at-least="0.1666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Row28" style:family="table-row">
      <style:table-row-properties style:min-row-height="0.31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style:vertical-align="baseline" style:line-height-at-least="0.1666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Row33" style:family="table-row">
      <style:table-row-properties style:min-row-height="0.31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style:vertical-align="baseline" style:line-height-at-least="0.1666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Row38" style:family="table-row">
      <style:table-row-properties style:min-row-height="0.31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vertical-align="baseline" style:line-height-at-least="0.1666in"/>
      <style:text-properties fo:hyphenate="false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style:vertical-align="baseline" style:line-height-at-least="0.1666in"/>
      <style:text-properties fo:hyphenate="false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2.5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style:vertical-align="baseline" style:line-height-at-least="0.1666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TableRow68" style:family="table-row">
      <style:table-row-properties style:min-row-height="2.54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vertical-align="baseline"/>
      <style:text-properties style:font-name="標楷體" style:font-name-asian="標楷體" style:letter-kerning="fals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text-autospace="none" fo:text-align="center" style:vertical-align="baseline"/>
      <style:text-properties style:font-name="標楷體" style:font-name-asian="標楷體" style:letter-kerning="false" style:font-size-complex="12pt" fo:hyphenate="false"/>
    </style:style>
    <style:style style:name="TableRow73" style:family="table-row">
      <style:table-row-properties style:min-row-height="0.409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P78" style:parent-style-name="內文" style:family="paragraph">
      <style:paragraph-properties style:text-autospace="none" style:vertical-align="baseline" style:line-height-at-least="0in"/>
      <style:text-properties fo:hyphenate="false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4">臺北市（學校全銜）</text:span></text:p>
      <text:p text:style-name="P5"><text:span text:style-name="T6">ooo</text:span><text:span text:style-name="T7">學年度實施</text:span><text:span text:style-name="T8">性別平等教育融入課程成果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主題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日期/節次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實施年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融入領域/科目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實施總節數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實施</text:span><text:span text:style-name="T42">人數及性別統計</text:span></text:p>
          </table:table-cell>
          <table:table-cell table:style-name="TableCell43" table:number-columns-spanned="2">
            <text:p text:style-name="P44"><text:span text:style-name="T45">男性：</text:span><text:span text:style-name="T46"><text:s text:c="2"/>5 <text:s text:c="2"/></text:span><text:span text:style-name="T47">人（</text:span><text:span text:style-name="T48"><text:s text:c="4"/></text:span><text:span text:style-name="T49">%）</text:span><text:span text:style-name="T50">、</text:span><text:span text:style-name="T51">女性：</text:span><text:span text:style-name="T52"><text:s text:c="2"/>27 <text:s/></text:span><text:span text:style-name="T53">人（</text:span><text:span text:style-name="T54"><text:s text:c="4"/></text:span><text:span text:style-name="T55">%）</text:span></text:p>
            <text:p text:style-name="P56"><text:span text:style-name="T57">其他</text:span><text:span text:style-name="T58">(</text:span><text:span text:style-name="T59">無則免填)：______人（____%）、</text:span><text:span text:style-name="T60">總計：</text:span><text:span text:style-name="T61"><text:s text:c="2"/>32 <text:s/></text:span><text:span text:style-name="T62">人</text:span></text:p>
          </table:table-cell>
          <table:covered-table-cell/>
        </table:table-row>
        <table:table-row table:style-name="TableRow63">
          <table:table-cell table:style-name="TableCell64">
            <text:p text:style-name="P65">實施成效及回饋建議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(圖一)</text:p>
          </table:table-cell>
          <table:covered-table-cell/>
          <table:table-cell table:style-name="TableCell71">
            <text:p text:style-name="P72">(圖二)</text:p>
          </table:table-cell>
        </table:table-row>
        <table:table-row table:style-name="TableRow73">
          <table:table-cell table:style-name="TableCell74" table:number-columns-spanned="2">
            <text:p text:style-name="P75">圖一說明:</text:p>
          </table:table-cell>
          <table:covered-table-cell/>
          <table:table-cell table:style-name="TableCell76">
            <text:p text:style-name="P77">圖二說明:</text:p>
          </table:table-cell>
        </table:table-row>
      </table:table>
      <text:p text:style-name="P78"><text:span text:style-name="T79">《欄位不足，請自行增列》</text:span><text:span text:style-name="T80">活動照片請留意學生個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煒勛</meta:initial-creator>
    <dc:creator>徐煒勛</dc:creator>
    <meta:creation-date>2023-08-18T07:44:00Z</meta:creation-date>
    <dc:date>2023-08-18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