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 svg:panose-1="2 2 6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7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115%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清單段落" style:list-style-name="LFO1" style:family="paragraph">
      <style:paragraph-properties fo:text-align="justify"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清單段落" style:list-style-name="LFO1" style:family="paragraph">
      <style:paragraph-properties fo:text-align="justify"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1" style:parent-style-name="清單段落" style:list-style-name="LFO1" style:family="paragraph">
      <style:paragraph-properties fo:text-align="justify" fo:line-height="115%"/>
    </style:style>
    <style:style style:name="T2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8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6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6" style:parent-style-name="內文" style:family="paragraph">
      <style:paragraph-properties fo:line-height="115%"/>
    </style:style>
    <style:style style:name="T2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4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0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5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2">「</text:span><text:span text:style-name="T63">2023<text:s/></text:span><text:span text:style-name="T64">安心向學</text:span><text:span text:style-name="T65">-</text:span><text:span text:style-name="T66">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</text:span><text:span text:style-name="T83">□</text:span><text:span text:style-name="T84">女　</text:span><text:span text:style-name="T85">□</text:span><text:span text:style-name="T86">男</text:span></text:p>
          </table:table-cell>
          <table:covered-table-cell/>
          <table:table-cell table:style-name="TableCell87" table:number-columns-spanned="3">
            <text:p text:style-name="P88"><text:span text:style-name="T89">出生日期：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學校名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就讀年級</text:span><text:span text:style-name="T103">: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格：</text:span><text:span text:style-name="T108">□<text:s/></text:span><text:span text:style-name="T109">學業成績，平均</text:span><text:span text:style-name="T110"><text:s text:c="7"/></text:span><text:span text:style-name="T111">分</text:span><text:span text:style-name="T112"><text:s text:c="5"/>□<text:s/></text:span><text:span text:style-name="T113">特殊優異表現</text:span><text:span text:style-name="T114"><text:s/>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聯絡電話</text:span><text:span text:style-name="T120">(</text:span><text:span text:style-name="T121">室內</text:span><text:span text:style-name="T122">)</text:span><text:span text:style-name="T123">：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手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通訊地址：</text:span><text:span text:style-name="T13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戶籍地址：</text:span><text:span text:style-name="T136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人：</text:p>
          </table:table-cell>
          <table:covered-table-cell/>
          <table:table-cell table:style-name="TableCell140" table:number-columns-spanned="2">
            <text:p text:style-name="P141">關係：</text:p>
          </table:table-cell>
          <table:covered-table-cell/>
          <table:table-cell table:style-name="TableCell142" table:number-columns-spanned="3">
            <text:p text:style-name="P143">聯絡電話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罹癌成員：</text:span><text:span text:style-name="T148">□<text:s/></text:span><text:span text:style-name="T149">父</text:span><text:span text:style-name="T150"><text:s/>□<text:s/></text:span><text:span text:style-name="T151">母</text:span><text:span text:style-name="T152"><text:s/>□<text:s/></text:span><text:span text:style-name="T153">其他：</text:span><text:span text:style-name="T154"><text:s text:c="9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癌病名稱：</text:span></text:p>
          </table:table-cell>
          <table:covered-table-cell/>
          <table:covered-table-cell/>
          <table:table-cell table:style-name="TableCell158">
            <text:p text:style-name="P159"><text:span text:style-name="T160">期別</text:span><text:span text:style-name="T161">:</text:span></text:p>
          </table:table-cell>
        </table:table-row>
        <table:table-row table:style-name="TableRow162">
          <table:table-cell table:style-name="TableCell163" table:number-columns-spanned="3">
            <text:p text:style-name="P164">確診日期：民國<text:s text:c="5"/>年<text:s text:c="5"/>月<text:s text:c="5"/>日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就診醫院：</text:span><text:span text:style-name="T168"><text:s text:c="14"/></text:span><text:span text:style-name="T169">　　　</text:span><text:span text:style-name="T170"><text:s text:c="2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目前現況：</text:span><text:span text:style-name="T175">□<text:s/></text:span><text:span text:style-name="T176">正在治療中</text:span><text:span text:style-name="T177"><text:s/>□<text:s/></text:span><text:span text:style-name="T178">復發且治療中</text:span><text:span text:style-name="T179"><text:s text:c="2"/>□<text:s/></text:span><text:span text:style-name="T180">門診追蹤</text:span><text:span text:style-name="T181"><text:s/></text:span><text:span text:style-name="T182"><text:s text:c="5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治療方式：□<text:s/>手術<text:s/>□<text:s/>化學治療<text:s/>□<text:s/>放射線治療<text:s/>□<text:s/>口服賀爾蒙<text:s/>□<text:s/>標靶治療<text:s/></text:p>
            <text:p text:style-name="P188"><text:span text:style-name="T189"><text:s text:c="10"/>□<text:s/></text:span><text:span text:style-name="T190">免疫治療</text:span><text:span text:style-name="T191"><text:s text:c="2"/>□<text:s/></text:span><text:span text:style-name="T192">其他</text:span><text:span text:style-name="T193"><text:s/></text:span><text:span text:style-name="T1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庭經濟狀況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<text:span text:style-name="T200">家庭成員共</text:span><text:span text:style-name="T201"><text:s text:c="5"/></text:span><text:span text:style-name="T202">人，目前工作人數共</text:span><text:span text:style-name="T203"><text:s text:c="5"/></text:span><text:span text:style-name="T204">人</text:span></text:p>
              </text:list-item>
              <text:list-item>
                <text:p text:style-name="P205"><text:span text:style-name="T206">家庭每月總所得（不含社會補助）約</text:span><text:span text:style-name="T207"><text:s text:c="4"/></text:span><text:span text:style-name="T208">　　　</text:span><text:span text:style-name="T209"><text:s/></text:span><text:span text:style-name="T210">元，固定支出約</text:span><text:span text:style-name="T211"><text:s text:c="4"/></text:span><text:span text:style-name="T212">　　　</text:span><text:span text:style-name="T213"><text:s/></text:span><text:span text:style-name="T214">元</text:span></text:p>
              </text:list-item>
              <text:list-item>
                <text:p text:style-name="P215"><text:span text:style-name="T216">社會資源補助每月收入約</text:span><text:span text:style-name="T217"><text:s text:c="4"/></text:span><text:span text:style-name="T218">　　　</text:span><text:span text:style-name="T219"><text:s/></text:span><text:span text:style-name="T220">元</text:span></text:p>
              </text:list-item>
              <text:list-item>
                <text:p text:style-name="P221"><text:span text:style-name="T222">擁有福利身分：</text:span><text:span text:style-name="T223">□<text:s/></text:span><text:span text:style-name="T224">低收入戶</text:span><text:span text:style-name="T225"><text:s/>□<text:s/></text:span><text:span text:style-name="T226">中低收入戶</text:span><text:span text:style-name="T227"><text:s/>□<text:s/></text:span><text:span text:style-name="T228">弱勢兒少家庭</text:span><text:span text:style-name="T229"><text:s/>□<text:s/></text:span><text:span text:style-name="T230">特殊境遇家庭</text:span><text:span text:style-name="T231"><text:s/>□<text:s/></text:span><text:span text:style-name="T232">家人領有身心障礙手冊</text:span><text:span text:style-name="T233"><text:s/>□<text:s/></text:span><text:span text:style-name="T234">其他</text:span><text:span text:style-name="T235"><text:s/></text:span><text:span text:style-name="T236"><text:s text:c="3"/></text:span><text:span text:style-name="T237">　　　</text:span><text:span text:style-name="T238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6">
            <text:p text:style-name="P243">□ 1.報名表(若採線上報名，直接於報名頁填寫並上傳以下檢附資料)。</text:p>
            <text:p text:style-name="P244">□ 2.罹癌父、母之病理診斷證明書。</text:p>
            <text:p text:style-name="P245">□ 3.戶口名簿或六個月內全戶戶籍謄本。</text:p>
            <text:p text:style-name="P246"><text:span text:style-name="T247">□ 4.111</text:span><text:span text:style-name="T248">學年度第二學期成績單</text:span><text:span text:style-name="T249">，</text:span><text:span text:style-name="T250">特殊表現需附上獲獎證明</text:span><text:span text:style-name="T251">。</text:span></text:p>
            <text:p text:style-name="P252"><text:span text:style-name="T253">□ 5.111</text:span><text:span text:style-name="T254">學年度在學證明或學生證。</text:span><text:span text:style-name="T255">(</text:span><text:span text:style-name="T256">如國三畢業生可提供畢業證書以證明學籍</text:span><text:span text:style-name="T257">)</text:span></text:p>
            <text:p text:style-name="P258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59"><text:span text:style-name="T260">□ 7.</text:span><text:span text:style-name="T261">其他特殊身分證明文件影本</text:span><text:span text:style-name="T262">(</text:span><text:span text:style-name="T263">如</text:span><text:span text:style-name="T264">:</text:span><text:span text:style-name="T265"><text:s/></text:span><text:span text:style-name="T266">低收／中低收入戶、特殊境遇家庭扶助、弱勢家庭兒少、身心障礙手冊或醫療重症證明等，無則免附</text:span><text:span text:style-name="T267">)</text:span><text:span text:style-name="T268">。</text:span></text:p>
            <text:p text:style-name="P269">□ 8.一年內個人照二張、與家人合影之生活照片四張。</text:p>
            <text:p text:style-name="P270"><text:span text:style-name="T271">□ 9.</text:span><text:span text:style-name="T272">推薦函：推薦人：</text:span><text:span text:style-name="T273">　　　</text:span><text:span text:style-name="T274"><text:s text:c="3"/></text:span><text:span text:style-name="T275">　　</text:span><text:span text:style-name="T276">推薦身份：</text:span><text:span text:style-name="T277">　　</text:span><text:span text:style-name="T278"><text:s text:c="3"/></text:span><text:span text:style-name="T279">　　　</text:span><text:span text:style-name="T280"><text:s/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※請問您從何處得知此活動訊息？</text:p>
            <text:p text:style-name="P286"><text:span text:style-name="T287"><text:s text:c="2"/>□<text:s/></text:span><text:span text:style-name="T288">學校</text:span><text:span text:style-name="T289"><text:s/>□<text:s/></text:span><text:span text:style-name="T290">醫院</text:span><text:span text:style-name="T291"><text:s/>□<text:s/></text:span><text:span text:style-name="T292">其他基金會</text:span><text:span text:style-name="T293">/</text:span><text:span text:style-name="T294">協會</text:span><text:span text:style-name="T295"><text:s/>□<text:s/></text:span><text:span text:style-name="T296">台灣癌症基金會</text:span><text:span text:style-name="T297"><text:s/>□<text:s/></text:span><text:span text:style-name="T298">電視跑馬燈</text:span></text:p>
            <text:p text:style-name="P299"><text:span text:style-name="T300">※</text:span><text:span text:style-name="T301">請問您是否曾領取過本獎助學金？　</text:span><text:span text:style-name="T302">□<text:s/></text:span><text:span text:style-name="T303">否</text:span><text:span text:style-name="T304"><text:s/>□<text:s/></text:span><text:span text:style-name="T305">是　領取年度：</text:span><text:span text:style-name="T306">　　</text:span><text:span text:style-name="T307"><text:s text:c="3"/></text:span><text:span text:style-name="T30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 table:number-columns-spanned="6">
            <text:list text:style-name="LFO2" text:continue-numbering="true">
              <text:list-item>
                <text:p text:style-name="P313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4">本獎助學金「每戶以補助一名為限」，請斟酌戶內子女狀況，由一人提出申請。</text:p>
              </text:list-item>
              <text:list-item>
                <text:p text:style-name="P315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我已充分了解</text:span><text:span text:style-name="T320">【</text:span><text:span text:style-name="T321">2023</text:span><text:span text:style-name="T322">安心向學</text:span><text:span text:style-name="T323">-</text:span><text:span text:style-name="T324">癌症家庭國中子女獎助學金】之活動內</text:span><text:soft-page-break/><text:span text:style-name="T325">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簽名：</text:p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 svg:panose-1="2 2 6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新細明體" fo:color="#000000" fo:language="fr" fo:country="FR"/>
    </style:style>
    <style:style style:name="T15" style:parent-style-name="預設段落字型" style:family="text">
      <style:text-properties style:font-name="Antique Olive" style:font-name-complex="Antique Olive" fo:color="#000000" fo:language="fr" fo:country="FR"/>
    </style:style>
    <style:style style:name="P1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P2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0" style:parent-style-name="寄件人地址" style:family="paragraph">
      <style:paragraph-properties fo:text-align="end" fo:line-height="0.1388in"/>
    </style:style>
    <style:style style:name="T31" style:parent-style-name="預設段落字型" style:family="text">
      <style:text-properties style:font-name="Antique Olive" style:font-name-complex="Antique Olive" fo:color="#000000" fo:language="fr" fo:country="FR"/>
    </style:style>
    <style:style style:name="T32" style:parent-style-name="預設段落字型" style:family="text">
      <style:text-properties style:font-name="Antique Olive" style:font-name-complex="新細明體" fo:color="#000000" fo:language="fr" fo:country="FR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P3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fo:language="fr" fo:country="FR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fo:language="fr" fo:country="FR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fo:language="fr" fo:country="FR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fo:language="fr" fo:country="FR"/>
    </style:style>
    <style:style style:name="P4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0" style:parent-style-name="寄件人地址" style:family="paragraph">
      <style:paragraph-properties fo:text-align="end" fo:line-height="0.1388in"/>
    </style:style>
    <style:style style:name="T51" style:parent-style-name="預設段落字型" style:family="text">
      <style:text-properties style:font-name="Antique Olive" style:font-name-complex="Antique Olive" fo:color="#000000" fo:language="fr" fo:country="FR"/>
    </style:style>
    <style:style style:name="T52" style:parent-style-name="預設段落字型" style:family="text">
      <style:text-properties style:font-name="Antique Olive" style:font-name-complex="新細明體" fo:color="#000000" fo:language="fr" fo:country="FR"/>
    </style:style>
    <style:style style:name="T53" style:parent-style-name="預設段落字型" style:family="text">
      <style:text-properties style:font-name="Antique Olive" style:font-name-complex="Antique Olive" fo:color="#000000" fo:language="fr" fo:country="FR"/>
    </style:style>
    <style:style style:name="T54" style:parent-style-name="預設段落字型" style:family="text">
      <style:text-properties style:font-name="Antique Olive" style:font-name-complex="新細明體" fo:color="#000000" fo:language="fr" fo:country="FR"/>
    </style:style>
    <style:style style:name="T55" style:parent-style-name="預設段落字型" style:family="text">
      <style:text-properties style:font-name="Antique Olive" style:font-name-complex="Antique Olive" fo:color="#000000" fo:language="fr" fo:country="FR"/>
    </style:style>
    <style:style style:name="P5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85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 FAX</text:span><text:span text:style-name="T14">：</text:span><text:span text:style-name="T15">(02)8787-9222</text:span></text:p><text:p text:style-name="P16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85in" style:rel-width="scale" style:rel-height="scale"><draw:text-box><text:p text:style-name="P17"><text:span text:style-name="T18">台北市</text:span><text:span text:style-name="T19">10597</text:span><text:span text:style-name="T20">南京東路</text:span><text:span text:style-name="T21">5</text:span><text:span text:style-name="T22">段</text:span><text:span text:style-name="T23">16</text:span><text:span text:style-name="T24">號</text:span><text:span text:style-name="T25">5</text:span><text:span text:style-name="T26">樓之</text:span><text:span text:style-name="T27">2</text:span></text:p><text:p text:style-name="P28">5F-2, No. 16, Nan-King East Rd., Sec. 5</text:p><text:p text:style-name="P29">Taipei, 10597, Taiwan</text:p><text:p text:style-name="P30"><text:span text:style-name="T31">TEL</text:span><text:span text:style-name="T32">：</text:span><text:span text:style-name="T33">(02)8787-9907 FAX</text:span><text:span text:style-name="T34">：</text:span><text:span text:style-name="T35">(02)8787-9222</text:span></text:p><text:p text:style-name="P36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85in" style:rel-width="scale" style:rel-height="scale"><draw:text-box><text:p text:style-name="P37"><text:span text:style-name="T38">台北市</text:span><text:span text:style-name="T39">10597</text:span><text:span text:style-name="T40">南京東路</text:span><text:span text:style-name="T41">5</text:span><text:span text:style-name="T42">段</text:span><text:span text:style-name="T43">16</text:span><text:span text:style-name="T44">號</text:span><text:span text:style-name="T45">5</text:span><text:span text:style-name="T46">樓之</text:span><text:span text:style-name="T47">2</text:span></text:p><text:p text:style-name="P48">5F-2, No. 16, Nan-King East Rd., Sec. 5</text:p><text:p text:style-name="P49">Taipei, 10597, Taiwan</text:p><text:p text:style-name="P50"><text:span text:style-name="T51">TEL</text:span><text:span text:style-name="T52">：</text:span><text:span text:style-name="T53">(02)8787-9907 FAX</text:span><text:span text:style-name="T54">：</text:span><text:span text:style-name="T55">(02)8787-9222</text:span></text:p><text:p text:style-name="P56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7">台北市10597南京東路5段16號5樓之2</text:p><text:p text:style-name="P58">5F-2, No. 16,<text:s/>Nan-King East Rd., Sec. 5</text:p><text:p text:style-name="P59">Taipei, 10597, Taiwan</text:p><text:p text:style-name="P60">TEL：(02)8787-9907 FAX：(02)8787-9222</text:p><text:p text:style-name="P61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Administrator</dc:creator>
    <meta:creation-date>2023-08-25T00:37:00Z</meta:creation-date>
    <dc:date>2023-08-25T00:37:00Z</dc:date>
    <meta:print-date>2019-04-10T01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