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88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4cm" style:use-optimal-row-height="false"/>
    </style:style>
    <style:style style:name="表格1.3" style:family="table-row">
      <style:table-row-properties style:min-row-height="2.203cm" style:use-optimal-row-height="false"/>
    </style:style>
    <style:style style:name="表格1.5" style:family="table-row">
      <style:table-row-properties style:min-row-height="4.29cm" style:use-optimal-row-height="false"/>
    </style:style>
    <style:style style:name="表格1.6" style:family="table-row">
      <style:table-row-properties style:min-row-height="5.046cm" style:use-optimal-row-height="false"/>
    </style:style>
    <style:style style:name="表格1.9" style:family="table-row">
      <style:table-row-properties style:min-row-height="2.346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59cm" fo:margin-right="0cm" fo:text-align="center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top="0.635cm" fo:margin-bottom="0.635cm" loext:contextual-spacing="false" style:line-height-at-leas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635cm" fo:margin-bottom="0.635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434cm" fo:margin-right="0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</style:style>
    <style:style style:name="P12" style:family="paragraph" style:parent-style-name="Text_20_body">
      <style:paragraph-properties fo:margin-left="0.434cm" fo:margin-right="0cm" fo:margin-top="0.635cm" fo:margin-bottom="0.635cm" loext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023cm" fo:margin-right="0cm" style:line-height-at-least="0.564cm" fo:text-indent="-0.023cm" style:auto-text-indent="false">
        <style:tab-stops/>
      </style:paragraph-properties>
    </style:style>
    <style:style style:name="P14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</style:style>
    <style:style style:name="P16" style:family="paragraph" style:parent-style-name="Text_20_body">
      <style:paragraph-properties fo:margin-left="0.372cm" fo:margin-right="0cm" fo:margin-top="0.635cm" fo:margin-bottom="0.635cm" loext:contextual-spacing="false" fo:text-indent="-0.372cm" style:auto-text-indent="false">
        <style:tab-stops/>
      </style:paragraph-properties>
      <style:text-properties style:font-name-asian="標楷體" style:font-size-complex="14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fo:font-size="8pt" style:font-name-asian="標楷體" style:font-size-asian="8pt" style:font-size-complex="8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size-complex="10pt" style:text-scale="80%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綜合企劃科</text:span></text:span><text:span text:style-name="預設段落字型"><text:span text:style-name="T1">辦理教師參與行政訓練申請表</text:span></text:span><text:span text:style-name="預設段落字型"><text:span text:style-name="T3">112年 </text:span></text:span><text:span text:style-name="預設段落字型"><text:span text:style-name="T4">6 </text:span></text:span><text:span text:style-name="預設段落字型"><text:span text:style-name="T3"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遴薦參</text:p>
            <text:p text:style-name="P2">訓教師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</text:p>
            <text:p text:style-name="P4">月 <text:s/>日</text:p>
          </table:table-cell>
          <table:table-cell table:style-name="表格1.A1" office:value-type="string">
            <text:p text:style-name="P4"><text:s text:c="2"/>年 月 <text:s/>日</text:p>
          </table:table-cell>
          <table:table-cell table:style-name="表格1.A1" office:value-type="string">
            <text:p text:style-name="P9">聯 <text:s/>絡</text:p>
            <text:p text:style-name="P9">電 <text:s/>話</text:p>
          </table:table-cell>
          <table:table-cell table:style-name="表格1.A1" office:value-type="string">
            <text:p text:style-name="P10">（公）：</text:p>
            <text:p text:style-name="P11"><text:span text:style-name="預設段落字型"><text:span text:style-name="T5">（私）：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 <text:s/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6">任教職年資__年</text:span></text:span><text:span text:style-name="預設段落字型"><text:span text:style-name="T5">（計算至當年7月底止）</text:span></text:span></text:p>
          </table:table-cell>
          <table:table-cell table:style-name="表格1.A1" office:value-type="string">
            <text:p text:style-name="P14">自 <text:s text:c="3"/>年 <text:s text:c="3"/>月起</text:p>
            <text:p text:style-name="P14">至 <text:s text:c="3"/>年 <text:s text:c="3"/>月止</text:p>
            <text:p text:style-name="P15"><text:span text:style-name="預設段落字型"><text:span text:style-name="T6">共 <text:s text:c="3"/>年 <text:s text:c="3"/>月</text:span></text:span></text:p>
          </table:table-cell>
        </table:table-row>
        <table:table-row>
          <table:table-cell table:style-name="表格1.A1" office:value-type="string">
            <text:p text:style-name="P3">最高學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經 <text:s text:c="3"/>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訓練計畫</text:p>
            <text:p text:style-name="P5">內容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單位輔</text:p>
            <text:p text:style-name="P5">導人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審查小</text:p>
            <text:p text:style-name="P5">組意見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Text_20_body"><text:span text:style-name="預設段落字型"><text:span text:style-name="T7">擬參訓教師： <text:s text:c="11"/></text:span></text:span><text:span text:style-name="預設段落字型"><text:span text:style-name="T8">(請簽章)</text:span></text:span><text:span text:style-name="預設段落字型"><text:span text:style-name="T7">輔導員： <text:s text:c="11"/></text:span></text:span><text:span text:style-name="預設段落字型"><text:span text:style-name="T8">(請核章)</text:span></text:span><text:span text:style-name="預設段落字型"><text:span text:style-name="T7">科室主管： <text:s text:c="12"/></text:span></text:span><text:span text:style-name="預設段落字型"><text:span text:style-name="T8">(請核章)</text:span></text:span></text:p>
            <text:p text:style-name="P7"/>
            <text:p text:style-name="P7"><text:soft-page-break/></text:p>
            <text:p text:style-name="P7"/>
            <text:p text:style-name="P8">備註：</text:p>
            <text:list xml:id="list4162609363" text:style-name="L1">
              <text:list-item>
                <text:p text:style-name="P18">依據本局辦理教師參與行政訓練計畫辦理。</text:p>
              </text:list-item>
              <text:list-item>
                <text:p text:style-name="P18">本案適用對象：本市公立各級學校（含幼兒園）服務滿三年，112學年度未兼行政工作之合格教師。</text:p>
              </text:list-item>
              <text:list-item>
                <text:p text:style-name="P17"><text:span text:style-name="預設段落字型"><text:span text:style-name="T7">獲選至局參與行政訓練計畫</text:span></text:span><text:span text:style-name="預設段落字型"><text:span text:style-name="T6">之教師</text:span></text:span><text:span text:style-name="預設段落字型"><text:span text:style-name="T7">公假支援期間，得支領強制</text:span></text:span><text:span text:style-name="預設段落字型"><text:span text:style-name="T6">休假補助費、休假補助費及未休假加班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臺北市政府教育局人員兼課名冊</dc:title>
    <dc:subject/>
    <meta:initial-creator>莎鈺</meta:initial-creator>
    <dc:creator>高于婷</dc:creator>
    <meta:creation-date>2023-04-27T08:15:00Z</meta:creation-date>
    <dc:date>2023-04-27T08:15:00Z</dc:date>
    <meta:print-date>2009-06-09T08:41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262" meta:character-count="354" meta:non-whitespace-character-count="270"/>
    <meta:template xlink:type="simple" xlink:actuate="onRequest" xlink:title="" xlink:href="../../Downloads/20945398_1123039230_ATTCH1.odt/Normal"/>
  </office:meta>
</office:document-meta>
</file>