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" style:family="table-row">
      <style:table-row-properties style:min-row-height="0.2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2222in"/>
      <style:text-properties fo:hyphenate="true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0" style:parent-style-name="內文" style:family="paragraph">
      <style:paragraph-properties fo:widows="2" fo:orphans="2" fo:line-height="0.2222in" fo:text-indent="0.5in"/>
      <style:text-properties fo:hyphenate="true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8" style:family="table-row">
      <style:table-row-properties style:min-row-height="0.43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6" style:family="table-row">
      <style:table-row-properties style:min-row-height="0.6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 fo:widows="2" fo:orphans="2" fo:text-align="center"/>
      <style:text-properties fo:color="#000000" fo:hyphenate="true"/>
    </style:style>
    <style:style style:name="TableRow81" style:family="table-row">
      <style:table-row-properties style:min-row-height="0.8333in" style:use-optimal-row-height="false" fo:keep-together="always"/>
    </style:style>
    <style:style style:name="P82" style:parent-style-name="內文" style:family="paragraph">
      <style:text-properties style:font-name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0" style:parent-style-name="內文" style:family="paragraph">
      <style:text-properties style:font-name="標楷體" fo:color="#000000" fo:font-size="12pt" style:font-size-asian="12pt" style:font-size-complex="12pt"/>
    </style:style>
    <style:style style:name="P91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2" style:family="table-row">
      <style:table-row-properties style:min-row-height="0.827in" style:use-optimal-row-height="false" fo:keep-together="always"/>
    </style:style>
    <style:style style:name="P93" style:parent-style-name="內文" style:family="paragraph">
      <style:text-properties style:font-name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19" style:family="table-row">
      <style:table-row-properties style:min-row-height="0.936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7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2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5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3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5" style:family="table-row">
      <style:table-row-properties style:min-row-height="0.272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5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7" style:family="table-row">
      <style:table-row-properties style:min-row-height="0.31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 fo:font-size="12pt" style:font-size-asian="12pt" style:font-size-complex="12pt"/>
    </style:style>
    <style:style style:name="TableRow172" style:family="table-row">
      <style:table-row-properties style:min-row-height="0.391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 fo:font-size="12pt" style:font-size-asian="12pt" style:font-size-complex="12pt"/>
    </style:style>
    <style:style style:name="TableRow177" style:family="table-row">
      <style:table-row-properties style:min-row-height="0.3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6" style:family="table-row">
      <style:table-row-properties style:min-row-height="0.670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P195" style:parent-style-name="內文" style:family="paragraph">
      <style:text-properties style:font-name="標楷體" fo:font-size="12pt" style:font-size-asian="12pt" style:font-size-complex="12pt"/>
    </style:style>
    <style:style style:name="P19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P212" style:parent-style-name="內文" style:family="paragraph">
      <style:paragraph-properties style:line-height-at-least="0in" fo:margin-right="-0.0993in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6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信義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　　　　　　　　　　　　　　</text:span><text:span text:style-name="T23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 text:c="2"/>姓<text:s text:c="4"/>名</text:p>
          </table:table-cell>
          <table:covered-table-cell/>
          <table:covered-table-cell/>
          <table:table-cell table:style-name="TableCell27" table:number-columns-spanned="3">
            <text:p text:style-name="P28">身<text:s text:c="2"/>分<text:s text:c="2"/>證<text:s text:c="2"/>字<text:s text:c="2"/>號</text:p>
          </table:table-cell>
          <table:covered-table-cell/>
          <table:covered-table-cell/>
          <table:table-cell table:style-name="TableCell29" table:number-columns-spanned="3">
            <text:p text:style-name="P30">出<text:s/>生<text:s/>年<text:s/>月<text:s/>日</text:p>
          </table:table-cell>
          <table:covered-table-cell/>
          <table:covered-table-cell/>
          <table:table-cell table:style-name="TableCell31" table:number-columns-spanned="4" table:number-rows-spanned="3">
            <text:p text:style-name="P32"><text:span text:style-name="T33">工作意願</text:span><text:span text:style-name="T34">:</text:span><text:span text:style-name="T35"><text:line-break/></text:span><text:span text:style-name="T36">投開票所編號</text:span><text:span text:style-name="T37">:</text:span><text:span text:style-name="T38"><text:s text:c="7"/></text:span></text:p>
            <text:p text:style-name="P39"><text:span text:style-name="T40">里別</text:span><text:span text:style-name="T41">:<text:s/></text:span><text:span text:style-name="T42"><text:s text:c="14"/></text:span></text:p>
            <text:p text:style-name="P43"><text:span text:style-name="T44">職稱</text:span><text:span text:style-name="T45">:</text:span><text:span text:style-name="T46"><text:s/>□</text:span><text:span text:style-name="T47">主管</text:span><text:span text:style-name="T48"><text:s text:c="2"/>□</text:span><text:span text:style-name="T49">主監</text:span></text:p>
            <text:p text:style-name="P50"><text:span text:style-name="T51">□</text:span><text:span text:style-name="T52">管理員</text:span><text:span text:style-name="T53">□</text:span><text:span text:style-name="T54">監察員</text:span></text:p>
            <text:p text:style-name="P55"><text:span text:style-name="T56">（</text:span><text:span text:style-name="T57">本欄位提供分派參考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15"/></text:p>
          </table:table-cell>
          <table:covered-table-cell/>
          <table:covered-table-cell/>
          <table:table-cell table:style-name="TableCell61" table:number-columns-spanned="3">
            <text:p text:style-name="P62"><text:s text:c="25"/></text:p>
          </table:table-cell>
          <table:covered-table-cell/>
          <table:covered-table-cell/>
          <table:table-cell table:style-name="TableCell63" table:number-columns-spanned="3">
            <text:p text:style-name="P64"><text:s text:c="5"/>年<text:s text:c="4"/>月<text:s text:c="4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登</text:p>
            <text:p text:style-name="P69">記</text:p>
            <text:p text:style-name="P70">人</text:p>
            <text:p text:style-name="P71">資</text:p>
            <text:p text:style-name="P72">料</text:p>
          </table:table-cell>
          <table:table-cell table:style-name="TableCell73">
            <text:p text:style-name="P74">連絡</text:p>
            <text:p text:style-name="P75">電話</text:p>
          </table:table-cell>
          <table:table-cell table:style-name="TableCell76" table:number-columns-spanned="7">
            <text:p text:style-name="P77">公司：</text:p>
            <text:p text:style-name="P78">住家：</text:p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戶籍</text:p>
            <text:p text:style-name="P85">住址</text:p>
          </table:table-cell>
          <table:table-cell table:style-name="TableCell86" table:number-columns-spanned="11">
            <text:p text:style-name="內文"><text:span text:style-name="T87">(</text:span><text:span text:style-name="T88">請填寫正確戶籍地址含鄰別，以利判別工作地投票</text:span><text:span text:style-name="T89">)</text:span></text:p>
            <text:p text:style-name="P90"><text:s text:c="9"/>市/縣<text:s text:c="12"/>區/市/鎮/鄉<text:s text:c="12"/>里<text:s text:c="6"/>鄰<text:s text:c="9"/></text:p>
            <text:p text:style-name="P91"><text:s text:c="12"/>路/街<text:s text:c="4"/>段<text:s text:c="7"/>巷<text:s text:c="5"/>弄<text:s text:c="7"/>號<text:s text:c="5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連絡</text:p>
            <text:p text:style-name="P96">住址</text:p>
          </table:table-cell>
          <table:table-cell table:style-name="TableCell97" table:number-columns-spanned="11">
            <text:p text:style-name="內文"><text:span text:style-name="T98">□</text:span><text:span text:style-name="T99">同戶籍地</text:span><text:span text:style-name="T100">(</text:span><text:span text:style-name="T101">請填寫正確連絡地址，以利講習公文寄送</text:span><text:span text:style-name="T102">)</text:span></text:p>
            <text:p text:style-name="P103">□其他: <text:s text:c="10"/>市/縣<text:s text:c="12"/>區/市/鎮/鄉<text:s text:c="12"/>里<text:s text:c="6"/>鄰</text:p>
            <text:p text:style-name="內文"><text:span text:style-name="T104"><text:s text:c="15"/></text:span><text:span text:style-name="T105">路</text:span><text:span text:style-name="T106">/</text:span><text:span text:style-name="T107">街</text:span><text:span text:style-name="T108"><text:s text:c="4"/></text:span><text:span text:style-name="T109">段</text:span><text:span text:style-name="T110"><text:s text:c="7"/></text:span><text:span text:style-name="T111">巷</text:span><text:span text:style-name="T112"><text:s text:c="5"/></text:span><text:span text:style-name="T113">弄</text:span><text:span text:style-name="T114"><text:s text:c="7"/></text:span><text:span text:style-name="T115">號</text:span><text:span text:style-name="T116"><text:s text:c="5"/></text:span><text:span text:style-name="T117">樓之</text:span><text:span text:style-name="T1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服務機關</text:p>
            <text:p text:style-name="P122">及職稱</text:p>
          </table:table-cell>
          <table:covered-table-cell/>
          <table:table-cell table:style-name="TableCell123" table:number-columns-spanned="6">
            <text:p text:style-name="P124"><text:span text:style-name="T125">(</text:span><text:span text:style-name="T126">請填寫敘獎機關全銜，以利敘奬公文寄發。日後服務機關如有異動請主動來信或電洽本所告知。信箱：</text:span><text:a xlink:href="mailto:bk2445@gov.taipei/" office:target-frame-name="_top" xlink:show="replace"><text:span text:style-name="T127">bk2445@gov.taipei/</text:span></text:a><text:span text:style-name="T128">電話：</text:span><text:span text:style-name="T129">02-27239777</text:span><text:span text:style-name="T130">轉</text:span><text:span text:style-name="T131">303)</text:span></text:p>
            <text:p text:style-name="P132">機關名稱及職稱: <text:s text:c="20"/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新冠肺炎疫苗接種情形</text:p>
          </table:table-cell>
          <table:covered-table-cell/>
          <table:covered-table-cell/>
          <table:covered-table-cell/>
          <table:table-cell table:style-name="TableCell136">
            <text:p text:style-name="P137">□未接種3劑<text:s text:c="6"/>□已接種3劑(含)以上</text:p>
          </table:table-cell>
        </table:table-row>
        <table:table-row table:style-name="TableRow138">
          <table:table-cell table:style-name="TableCell139" table:number-columns-spanned="2">
            <text:p text:style-name="P140">身分別</text:p>
          </table:table-cell>
          <table:covered-table-cell/>
          <table:table-cell table:style-name="TableCell141" table:number-columns-spanned="11">
            <text:p text:style-name="P142">(請就下列選項勾選，以利計算公教比例人數)</text:p>
            <text:p text:style-name="P143">是否服務於政府機關、學校、公營事業、公有事業或國營事業…等單位。</text:p>
            <text:p text:style-name="P144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是否需要敘奬</text:p>
          </table:table-cell>
          <table:covered-table-cell/>
          <table:table-cell table:style-name="TableCell148" table:number-columns-spanned="3">
            <text:p text:style-name="P149">□需要<text:s text:c="2"/>□不需要</text:p>
          </table:table-cell>
          <table:covered-table-cell/>
          <table:covered-table-cell/>
          <table:table-cell table:style-name="TableCell150" table:number-columns-spanned="2">
            <text:p text:style-name="P151">立委選舉權</text:p>
          </table:table-cell>
          <table:covered-table-cell/>
          <table:table-cell table:style-name="TableCell152" table:number-columns-spanned="4">
            <text:p text:style-name="P153"><text:span text:style-name="T154">□</text:span><text:span text:style-name="T155">區域選舉人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□山地原住民選舉人</text:p>
            <text:p text:style-name="P158"><text:span text:style-name="T159">□</text:span><text:span text:style-name="T160">平地原住民選舉人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就讀學校</text:p>
          </table:table-cell>
          <table:covered-table-cell/>
          <table:table-cell table:style-name="TableCell164" table:number-columns-spanned="11">
            <text:p text:style-name="P165">(本欄供大專院校學生者填寫)</text:p>
            <text:p text:style-name="P166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選務經驗</text:p>
          </table:table-cell>
          <table:covered-table-cell/>
          <table:table-cell table:style-name="TableCell170" table:number-columns-spanned="11">
            <text:p text:style-name="P171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騎乘機車、駕駛汽車</text:p>
          </table:table-cell>
          <table:covered-table-cell/>
          <table:table-cell table:style-name="TableCell175" table:number-columns-spanned="11">
            <text:p text:style-name="P176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填表人簽章<text:s/>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單位主管蓋章</text:p>
          </table:table-cell>
          <table:covered-table-cell/>
          <table:covered-table-cell/>
          <table:table-cell table:style-name="TableCell182" table:number-columns-spanned="3">
            <text:p text:style-name="P183">人事主管蓋章</text:p>
          </table:table-cell>
          <table:covered-table-cell/>
          <table:covered-table-cell/>
          <table:table-cell table:style-name="TableCell184" table:number-columns-spanned="3">
            <text:p text:style-name="P185">機關學校首長蓋章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>填表注意事項：</text:p>
      <text:p text:style-name="P196"><text:span text:style-name="T197">一、工作人員如係服務於機關學校，除填表人簽章外，尚須送請該</text:span><text:span text:style-name="T198">機關學校首長、單位主管及人</text:span></text:p>
      <text:p text:style-name="P199"><text:span text:style-name="T200"><text:s text:c="4"/></text:span><text:span text:style-name="T201">事主管</text:span><text:span text:style-name="T202">核章同意參加，</text:span><text:span text:style-name="T203">以利後續講習等之請假、補假、敍獎之處理</text:span><text:span text:style-name="T204">；如係大專院校學生或非公</text:span><text:span text:style-name="T205"><text:s/></text:span><text:span text:style-name="T206">教人員身份報名參加，則僅於填表人簽章欄簽章即可。</text:span></text:p>
      <text:p text:style-name="P207">二、本資料卡請勿重複填送區公所。本所傳真：2722-3031</text:p>
      <text:p text:style-name="P208"><text:span text:style-name="T209">三、戶籍不設在臺北市者且戶籍地與工作地不在</text:span><text:span text:style-name="T210">臺北市區域立法委員同一選舉區者</text:span><text:span text:style-name="T211">無法辦理工作</text:span></text:p>
      <text:p text:style-name="P212"><text:span text:style-name="T213"><text:s text:c="4"/></text:span><text:span text:style-name="T214">地投票。</text:span></text:p>
      <text:p text:style-name="P215">四、松山區－慈祐里、吉祥里、新聚里、復盛里、中正里、中崙里、美仁里、吉仁里、敦化里、</text:p>
      <text:p text:style-name="P216"><text:s text:c="4"/>復源里、復建里、復勢里、福成里等13里與信義區同為第7選舉區，如於信義區擔任投票所</text:p>
      <text:p text:style-name="P217"><text:span text:style-name="T218"><text:s text:c="4"/></text:span><text:span text:style-name="T219">工作人員需設籍信義區及松山區上述</text:span><text:span text:style-name="T220">13</text:span><text:span text:style-name="T221">里始可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人事主任</dc:creator>
    <meta:creation-date>2023-03-14T05:41:00Z</meta:creation-date>
    <dc:date>2023-03-14T05:41:00Z</dc:date>
    <meta:print-date>2019-03-22T07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