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#BFBFBF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04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32316666666667cm" style:use-optimal-column-width="true"/>
    </style:style>
    <style:style style:name="co11" style:family="table-column">
      <style:table-column-properties fo:break-before="auto" style:column-width="4.699cm" style:use-optimal-column-width="true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170.4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隨隊教師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6" table:number-rows-spanned="1" table:style-name="ce32">
            <text:p>臺北市111學年度第2學期國中技藝教育課程隨隊輔導人員費用</text:p>
            <text:p><text:span text:style-name="T3">(學校名)</text:span>經費明細表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項目<text:s/>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說明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6">
            <text:p>111-2國中技藝教育隨隊輔導人員費用</text:p>
          </table:table-cell>
          <table:table-cell table:number-columns-spanned="3" table:number-rows-spanned="1" table:style-name="ce33"/>
          <table:covered-table-cell table:number-columns-repeated="2"/>
          <table:table-cell office:value-type="float" office:value="0" table:formula="of:=[.E8]" table:style-name="ce7">
            <text:p>0</text:p>
          </table:table-cell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9">
            <text:p>2 專業服務費</text:p>
          </table:table-cell>
          <table:table-cell table:number-columns-spanned="3" table:number-rows-spanned="1" table:style-name="ce34"/>
          <table:covered-table-cell table:number-columns-repeated="2"/>
          <table:table-cell office:value-type="float" office:value="0" table:formula="of:=SUM([.E5:.E5])" table:style-name="ce10">
            <text:p>0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office:value-type="string" table:style-name="ce12">
            <text:p>285 講課鐘點費</text:p>
          </table:table-cell>
          <table:table-cell office:value-type="string" table:style-name="ce13">
            <text:p>節</text:p>
          </table:table-cell>
          <table:table-cell office:value-type="float" office:value="360" table:style-name="ce14">
            <text:p>360</text:p>
          </table:table-cell>
          <table:table-cell table:style-name="ce15"/>
          <table:table-cell office:value-type="float" office:value="0" table:formula="of:=[.C5]*[.D5]" table:style-name="ce16">
            <text:p>0</text:p>
          </table:table-cell>
          <table:table-cell office:value-type="string" table:style-name="ce17">
            <text:p><text:span text:style-name="T4">依臺北市辦理合作式國中技藝教育課程注意事項，有授課之隨隊輔導教師減授課鐘點費依該班實際上課時數</text:span><text:span text:style-name="T1">，</text:span><text:span text:style-name="T4">核實支付。</text:span><text:span text:style-name="T4"/></text:p>
            <text:p><text:span text:style-name="T5">(請於說明欄註明日期.節數及支領人數。底下範例可刪除。)</text:span><text:span text:style-name="T5"/></text:p>
            <text:p><text:span text:style-name="T5"/></text:p>
            <text:p><text:span text:style-name="T6">範例:</text:span><text:span text:style-name="T6"/></text:p>
            <text:p><text:span text:style-name="T6">9月28日(線上課程)，1個班3節，共3節。支領人數為1人。</text:span><text:span text:style-name="T6"/></text:p>
            <text:p><text:span text:style-name="T6">10月5日(線上課程)，1個班3節，共3節。支領人數為1人。</text:span><text:span text:style-name="T6"/></text:p>
            <text:p><text:span text:style-name="T6">10月12日</text:span><text:span text:style-name="T7">、</text:span><text:span text:style-name="T6">19日</text:span><text:span text:style-name="T7">、</text:span><text:span text:style-name="T6">26日(實體授課)，共12節，支領人數為4人。</text:span><text:span text:style-name="T8"/></text:p>
            <text:p/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9">
            <text:p>9 其他<text:s/></text:p>
          </table:table-cell>
          <table:table-cell table:number-columns-spanned="3" table:number-rows-spanned="1" table:style-name="ce34"/>
          <table:covered-table-cell table:number-columns-repeated="2"/>
          <table:table-cell office:value-type="float" office:value="0" table:formula="of:=SUM([.E7:.E7])" table:style-name="ce10">
            <text:p>0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string" table:style-name="ce18">
            <text:p>91Y 其他</text:p>
          </table:table-cell>
          <table:table-cell office:value-type="string" table:style-name="ce19">
            <text:p>人</text:p>
          </table:table-cell>
          <table:table-cell office:value-type="float" office:value="1000" table:style-name="ce20">
            <text:p>1,000<text:s/></text:p>
          </table:table-cell>
          <table:table-cell table:style-name="ce21"/>
          <table:table-cell office:value-type="float" office:value="0" table:formula="of:=[.C7]*[.D7]" table:style-name="ce21">
            <text:p>0<text:s/></text:p>
          </table:table-cell>
          <table:table-cell office:value-type="string" table:style-name="ce22">
            <text:p><text:span text:style-name="T4">無授課得以減授之隨隊輔導人員，得改支領行政費，每月1,000元。</text:span><text:span text:style-name="T4"/></text:p>
            <text:p><text:span text:style-name="T5">(請於說明欄註明月份.支領人數。底下範例可刪除。)</text:span><text:span text:style-name="T5"/></text:p>
            <text:p><text:span text:style-name="T5"/></text:p>
            <text:p><text:span text:style-name="T6">範例:</text:span><text:span text:style-name="T6"/></text:p>
            <text:p><text:span text:style-name="T6">11月份，支領人數2人。</text:span><text:span text:style-name="T6"/></text:p>
            <text:p><text:span text:style-name="T6">12月份，支領人數1人。</text:span><text:span text:style-name="T6"/></text:p>
            <text:p><text:span text:style-name="T6">合計支領人數共3人。</text:span></text:p>
          </table:table-cell>
          <table:table-cell table:number-columns-repeated="2" table:style-name="ce23"/>
          <table:table-cell table:number-columns-repeated="16376" table:style-name="ce24"/>
        </table:table-row>
        <table:table-row table:style-name="ro7">
          <table:table-cell office:value-type="string" table:style-name="ce25">
            <text:p>合計</text:p>
          </table:table-cell>
          <table:table-cell table:style-name="ce26"/>
          <table:table-cell table:style-name="ce27"/>
          <table:table-cell table:style-name="ce28"/>
          <table:table-cell office:value-type="float" office:value="0" table:formula="of:=SUM([.E4]+[.E6])" table:style-name="ce29">
            <text:p>0</text:p>
          </table:table-cell>
          <table:table-cell table:style-name="ce25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5">
            <text:p>承辦人 <text:s text:c="13"/>單位主管 <text:s text:c="15"/>會計單位 <text:s text:c="13"/>機關首長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1.10236220472441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1.10236220472441in" fo:margin-right="0.708661417322835in" fo:margin-bottom="0in"/>
      </style:header-style>
      <style:footer-style>
        <style:header-footer-properties fo:min-height="0.236220472440945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yuling</meta:initial-creator>
    <dc:creator>user</dc:creator>
    <meta:creation-date>2007-01-10T08:30:17Z</meta:creation-date>
    <dc:date>2023-03-06T07:28:54Z</dc:date>
    <meta:print-date>2021-10-06T06:41:25Z</meta:print-date>
  </office:meta>
</office:document-meta>
</file>