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.025cm" style:rel-column-width="580*"/>
    </style:style>
    <style:style style:name="表格1.B" style:family="table-column">
      <style:table-column-properties style:column-width="1.074cm" style:rel-column-width="608*"/>
    </style:style>
    <style:style style:name="表格1.C" style:family="table-column">
      <style:table-column-properties style:column-width="1.676cm" style:rel-column-width="949*"/>
    </style:style>
    <style:style style:name="表格1.D" style:family="table-column">
      <style:table-column-properties style:column-width="4.059cm" style:rel-column-width="2299*"/>
    </style:style>
    <style:style style:name="表格1.E" style:family="table-column">
      <style:table-column-properties style:column-width="2.325cm" style:rel-column-width="1317*"/>
    </style:style>
    <style:style style:name="表格1.F" style:family="table-column">
      <style:table-column-properties style:column-width="2.623cm" style:rel-column-width="1485*"/>
    </style:style>
    <style:style style:name="表格1.G" style:family="table-column">
      <style:table-column-properties style:column-width="4.219cm" style:rel-column-width="2390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1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1.057cm"/>
    </style:style>
    <style:style style:name="表格1.8" style:family="table-row">
      <style:table-row-properties style:min-row-height="3.944cm"/>
    </style:style>
    <style:style style:name="表格1.9" style:family="table-row">
      <style:table-row-properties style:min-row-height="4.965cm"/>
    </style:style>
    <style:style style:name="表格1.10" style:family="table-row">
      <style:table-row-properties style:min-row-height="5.72cm"/>
    </style:style>
    <style:style style:name="表格1.11" style:family="table-row">
      <style:table-row-properties style:min-row-height="22.486cm"/>
    </style:style>
    <style:style style:name="表格1.12" style:family="table-row">
      <style:table-row-properties style:min-row-height="1.727cm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top="0.635cm" fo:margin-bottom="0.635cm" loext:contextual-spacing="false" fo:line-height="1.2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635cm" fo:margin-bottom="0.635cm" loext:contextual-spacing="false" fo:line-height="1.2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">臺北市教師研習中心 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4" office:value-type="string">
            <text:p text:style-name="P2">基本資料</text:p>
          </table:table-cell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出 <text:s/>生</text:p>
            <text:p text:style-name="P4">年月日</text:p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4">照片/圖檔</text:p>
          </table:table-cell>
        </table:table-row>
        <table:table-row table:style-name="表格1.3">
          <table:covered-table-cell/>
          <table:table-cell table:style-name="表格1.A2" table:number-rows-spanned="3" office:value-type="string">
            <text:p text:style-name="P3">現職服務學校</text:p>
          </table:table-cell>
          <table:table-cell table:style-name="表格1.A2" office:value-type="string">
            <text:p text:style-name="P3">校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行 <text:s/>政</text:p>
            <text:p text:style-name="P4">經 <text:s/>歷</text:p>
          </table:table-cell>
          <table:table-cell table:style-name="表格1.A2" office:value-type="string">
            <text:p text:style-name="P3">□有</text:p>
            <text:p text:style-name="P3">□無</text:p>
            <text:p text:style-name="P5"><text:span text:style-name="預設段落字型"><text:span text:style-name="T1"><text:s/></text:span></text:span><text:span text:style-name="預設段落字型"><text:span text:style-name="T3">(請勾選)</text:span></text:span></text:p>
          </table:table-cell>
          <table:covered-table-cell/>
        </table:table-row>
        <table:table-row>
          <table:covered-table-cell/>
          <table:covered-table-cell/>
          <table:table-cell table:style-name="表格1.A2" office:value-type="string">
            <text:p text:style-name="P3">教職年資</text:p>
          </table:table-cell>
          <table:table-cell table:style-name="表格1.A2" table:number-columns-spanned="4" office:value-type="string">
            <text:p text:style-name="P3">自 <text:s text:c="3"/>年 <text:s text:c="2"/>月起至 111年7月31日止，</text:p>
            <text:p text:style-name="P3">共 <text:s text:c="3"/>年 <text:s text:c="2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聯絡資訊</text:p>
          </table:table-cell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">Email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學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經</text:p>
            <text:p text:style-name="P2"><text:s text:c="4"/>歷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應</text:p>
            <text:p text:style-name="P2"><text:soft-page-break/></text:p>
            <text:p text:style-name="P2">徵</text:p>
            <text:p text:style-name="P2"/>
            <text:p text:style-name="P2">動</text:p>
            <text:p text:style-name="P2"/>
            <text:p text:style-name="P2">機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6">簡</text:p>
            <text:p text:style-name="P6">要</text:p>
            <text:p text:style-name="P6">自</text:p>
            <text:p text:style-name="P7"><text:span text:style-name="預設段落字型"><text:span text:style-name="T2">述</text:span></text:span></text:p>
          </table:table-cell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2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梁文綺</meta:initial-creator>
    <dc:creator>梁文綺</dc:creator>
    <meta:creation-date>2023-01-07T08:54:00Z</meta:creation-date>
    <dc:date>2023-01-07T08:54:00Z</dc:date>
    <meta:editing-cycles>2</meta:editing-cycles>
    <meta:editing-duration>PT0S</meta:editing-duration>
    <meta:document-statistic meta:table-count="1" meta:image-count="0" meta:object-count="0" meta:page-count="3" meta:paragraph-count="33" meta:word-count="101" meta:character-count="141" meta:non-whitespace-character-count="108"/>
    <meta:template xlink:type="simple" xlink:actuate="onRequest" xlink:title="" xlink:href="../../Downloads/20245522_1126000067_ATTCH1.odt/Normal"/>
  </office:meta>
</office:document-meta>
</file>