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3055in" fo:margin-left="0.393in" fo:margin-right="0.0965in" fo:text-indent="-0.393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1"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5" style:parent-style-name="內文" style:list-style-name="LFO4" style:family="paragraph">
      <style:paragraph-properties fo:text-align="justify" fo:line-height="0.3055in" fo:margin-left="0.3937in" fo:text-indent="-0.3937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P155" style:parent-style-name="內文" style:list-style-name="LFO4" style:family="paragraph">
      <style:paragraph-properties fo:text-align="justify" fo:line-height="0.3055in" fo:margin-left="0.3937in" fo:text-indent="-0.3937in">
        <style:tab-stops/>
      </style:paragraph-properties>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1"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margin-top="0.1666in" fo:line-height="0.3055in" fo:margin-left="-0.1972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P186"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超連結" style:family="text">
      <style:text-properties style:font-name-asian="標楷體" fo:font-weight="bold" style:font-weight-asian="bold" fo:color="#000000" fo:font-size="14pt" style:font-size-asian="14pt" style:font-size-complex="14pt"/>
    </style:style>
    <style:style style:name="T206" style:parent-style-name="超連結"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055in" fo:margin-left="0.3937in" fo:text-indent="-0.3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清單段落" style:list-style-name="LFO7" style:family="paragraph">
      <style:paragraph-properties fo:text-align="justify" fo:line-height="0.3055in" fo:margin-left="0.3937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line-height="0.3055in" fo:margin-left="0.6895in" fo:text-indent="-0.689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7" style:family="table-column">
      <style:table-column-properties style:column-width="0.7965in" style:use-optimal-column-width="false"/>
    </style:style>
    <style:style style:name="TableColumn268" style:family="table-column">
      <style:table-column-properties style:column-width="0.502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4381in" style:use-optimal-column-width="false"/>
    </style:style>
    <style:style style:name="TableColumn271" style:family="table-column">
      <style:table-column-properties style:column-width="0.2895in" style:use-optimal-column-width="false"/>
    </style:style>
    <style:style style:name="TableColumn272" style:family="table-column">
      <style:table-column-properties style:column-width="0.3118in" style:use-optimal-column-width="false"/>
    </style:style>
    <style:style style:name="TableColumn273" style:family="table-column">
      <style:table-column-properties style:column-width="0.209in" style:use-optimal-column-width="false"/>
    </style:style>
    <style:style style:name="TableColumn274" style:family="table-column">
      <style:table-column-properties style:column-width="0.4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1527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0.5951in" style:use-optimal-column-width="false"/>
    </style:style>
    <style:style style:name="TableColumn280" style:family="table-column">
      <style:table-column-properties style:column-width="0.526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6013in" style:use-optimal-column-width="false"/>
    </style:style>
    <style:style style:name="TableColumn283" style:family="table-column">
      <style:table-column-properties style:column-width="0.6006in" style:use-optimal-column-width="false"/>
    </style:style>
    <style:style style:name="TableColumn284" style:family="table-column">
      <style:table-column-properties style:column-width="0.602in" style:use-optimal-column-width="false"/>
    </style:style>
    <style:style style:name="Table266" style:family="table">
      <style:table-properties style:width="6.7111in" fo:margin-left="0in" table:align="center"/>
    </style:style>
    <style:style style:name="TableRow285" style:family="table-row">
      <style:table-row-properties style:min-row-height="0.3937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4395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asian="標楷體"/>
    </style:style>
    <style:style style:name="P344" style:parent-style-name="內文" style:family="paragraph">
      <style:paragraph-properties fo:widows="2" fo:orphans="2" fo:text-align="justify"/>
      <style:text-properties style:font-name-asian="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22in" style:use-optimal-row-height="false"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22in" style:use-optimal-row-height="false"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502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margin-right="-0.0798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top="0.25in" fo:line-height="125%"/>
      <style:text-properties style:font-name-asian="標楷體"/>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3937in" style:use-optimal-row-height="false" fo:keep-together="always"/>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5687in" style:use-optimal-row-height="false" fo:keep-together="always"/>
    </style:style>
    <style:style style:name="TableCell4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1"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2"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9"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0pt" style:font-size-asian="10pt"/>
    </style:style>
    <style:style style:name="P49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6" style:parent-style-name="內文" style:list-style-name="LFO9" style:family="paragraph">
      <style:paragraph-properties fo:text-align="justify" fo:line-height="0.25in" fo:margin-left="0.4916in" fo:text-indent="-0.293in">
        <style:tab-stops/>
      </style:paragraph-properties>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標楷體" style:font-name-asian="標楷體"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Wingdings 2" style:font-name-asian="Wingdings 2" style:font-name-complex="Wingdings 2"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4"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8" style:parent-style-name="註釋標題" style:family="paragraph">
      <style:paragraph-properties fo:text-align="start" fo:margin-bottom="0.1666in" style:line-height-at-least="0in" fo:margin-left="0.827in" fo:margin-right="-0.0986in" fo:text-indent="-0.4923in">
        <style:tab-stops/>
      </style:paragraph-properties>
    </style:style>
    <style:style style:name="T509" style:parent-style-name="預設段落字型" style:family="text">
      <style:text-properties fo:font-weight="bold" style:font-weight-asian="bold" style:font-weight-complex="bold" style:font-size-complex="16pt"/>
    </style:style>
    <style:style style:name="T510" style:parent-style-name="預設段落字型" style:family="text">
      <style:text-properties fo:font-weight="bold" style:font-weight-asian="bold" style:font-weight-complex="bold" style:font-size-complex="16pt"/>
    </style:style>
    <style:style style:name="TableColumn512" style:family="table-column">
      <style:table-column-properties style:column-width="0.8826in"/>
    </style:style>
    <style:style style:name="TableColumn513" style:family="table-column">
      <style:table-column-properties style:column-width="1.7722in"/>
    </style:style>
    <style:style style:name="TableColumn514" style:family="table-column">
      <style:table-column-properties style:column-width="3.9375in"/>
    </style:style>
    <style:style style:name="Table511" style:family="table">
      <style:table-properties style:width="6.5923in" style:rel-width="108.14%" fo:margin-left="0in" table:align="center"/>
    </style:style>
    <style:style style:name="TableRow515" style:family="table-row">
      <style:table-row-properties style:min-row-height="0.2166in"/>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208in" fo:padding-bottom="0in" fo:padding-right="0.0208in"/>
    </style:style>
    <style:style style:name="P521"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3" style:family="table-row">
      <style:table-row-properties style:min-row-height="0.8277in"/>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30"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31" style:parent-style-name="預設段落字型" style:family="text">
      <style:text-properties style:font-name-asian="標楷體" fo:font-size="14pt" style:font-size-asian="14pt"/>
    </style:style>
    <style:style style:name="TableRow532" style:family="table-row">
      <style:table-row-properties style:min-row-height="0.8145in"/>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7" style:parent-style-name="預設段落字型" style:family="text">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P543"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4" style:family="table-row">
      <style:table-row-properties style:min-row-height="0.8145in"/>
    </style:style>
    <style:style style:name="P54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P551"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2"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3" style:parent-style-name="預設段落字型" style:family="text">
      <style:text-properties style:font-name-asian="標楷體" fo:color="#000000" style:letter-kerning="false" fo:font-size="14pt" style:font-size-asian="14pt" style:font-size-complex="14pt"/>
    </style:style>
    <style:style style:name="TableRow554" style:family="table-row">
      <style:table-row-properties style:min-row-height="0.3923in"/>
    </style:style>
    <style:style style:name="P5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60"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min-row-height="0.5402in"/>
    </style:style>
    <style:style style:name="P56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3" style:family="table-row">
      <style:table-row-properties style:min-row-height="0.8847in"/>
    </style:style>
    <style:style style:name="P57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P585"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6" style:parent-style-name="預設段落字型" style:family="text">
      <style:text-properties style:font-name-asian="標楷體" fo:color="#000000" style:letter-kerning="false" fo:font-size="14pt" style:font-size-asian="14pt" style:font-size-complex="14pt"/>
    </style:style>
    <style:style style:name="TableRow587" style:family="table-row">
      <style:table-row-properties style:min-row-height="0.2319in"/>
    </style:style>
    <style:style style:name="P58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91" style:parent-style-name="預設段落字型" style:family="text">
      <style:text-properties style:font-name-asian="標楷體"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5"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P598" style:parent-style-name="內文" style:list-style-name="LFO18" style:family="paragraph">
      <style:paragraph-properties style:snap-to-layout-grid="false" fo:line-height="0.2222in" fo:margin-left="0.175in" fo:text-indent="-0.1972in">
        <style:tab-stops/>
      </style:paragraph-properties>
    </style:style>
    <style:style style:name="T599" style:parent-style-name="預設段落字型" style:family="text">
      <style:text-properties style:font-name-asian="標楷體" fo:color="#000000" style:letter-kerning="false" fo:font-size="14pt" style:font-size-asian="14pt" style:font-size-complex="14pt"/>
    </style:style>
    <style:style style:name="TableRow600" style:family="table-row">
      <style:table-row-properties style:min-row-height="1.6097in"/>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9"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P61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5" style:parent-style-name="預設段落字型" style:family="text">
      <style:text-properties style:font-name-asian="標楷體" fo:color="#000000" style:letter-kerning="false" fo:font-size="14pt" style:font-size-asian="14pt" style:font-size-complex="14pt"/>
    </style:style>
    <style:style style:name="TableRow616" style:family="table-row">
      <style:table-row-properties style:min-row-height="1.5631in"/>
    </style:style>
    <style:style style:name="P61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3"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4"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ableRow626" style:family="table-row">
      <style:table-row-properties style:min-row-height="0.7284in"/>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P637"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8" style:parent-style-name="預設段落字型" style:family="text">
      <style:text-properties style:font-name-asian="標楷體" fo:color="#000000" style:letter-kerning="false" fo:font-size="14pt" style:font-size-asian="14pt" style:font-size-complex="14pt"/>
    </style:style>
    <style:style style:name="TableRow639" style:family="table-row">
      <style:table-row-properties style:min-row-height="0.3118in"/>
    </style:style>
    <style:style style:name="P64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5" style:family="table-row">
      <style:table-row-properties style:min-row-height="0.4868in"/>
    </style:style>
    <style:style style:name="P64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51"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2" style:parent-style-name="預設段落字型" style:family="text">
      <style:text-properties style:font-name-asian="標楷體" fo:color="#000000" style:letter-kerning="false" fo:font-size="14pt" style:font-size-asian="14pt" style:font-size-complex="14pt"/>
    </style:style>
    <style:style style:name="TableRow653" style:family="table-row">
      <style:table-row-properties style:min-row-height="0.8993in"/>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0"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1"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2" style:parent-style-name="預設段落字型" style:family="text">
      <style:text-properties style:font-name-asian="標楷體" style:letter-kerning="false" fo:font-size="14pt" style:font-size-asian="14pt" style:font-size-complex="14pt"/>
    </style:style>
    <style:style style:name="P663" style:parent-style-name="內文" style:family="paragraph">
      <style:paragraph-properties fo:margin-left="-0.1965in">
        <style:tab-stops/>
      </style:paragraph-properties>
      <style:text-properties style:font-name-asian="標楷體" fo:font-size="16pt" style:font-size-asian="16pt"/>
    </style:style>
    <style:style style:name="P664" style:parent-style-name="內文" style:family="paragraph">
      <style:paragraph-properties fo:text-align="justify" fo:margin-left="-0.1965in">
        <style:tab-stops/>
      </style:paragraph-properties>
      <style:text-properties style:font-name-asian="標楷體" fo:font-size="16pt" style:font-size-asian="16pt"/>
    </style:style>
    <style:style style:name="P665" style:parent-style-name="內文" style:family="paragraph">
      <style:paragraph-properties fo:break-before="page" fo:text-align="justify" fo:margin-left="-0.196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P66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8" style:parent-style-name="註釋標題" style:family="paragraph">
      <style:paragraph-properties fo:margin-bottom="0.25in" style:line-height-at-least="0in" fo:margin-left="0.827in" fo:margin-right="-0.0986in" fo:text-indent="-0.4923in">
        <style:tab-stops/>
      </style:paragraph-properties>
    </style:style>
    <style:style style:name="T669" style:parent-style-name="預設段落字型" style:family="text">
      <style:text-properties fo:font-weight="bold" style:font-weight-asian="bold" style:font-weight-complex="bold" style:font-size-complex="16pt"/>
    </style:style>
    <style:style style:name="P670"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left="-0.1965in">
        <style:tab-stops/>
      </style:paragraph-properties>
      <style:text-properties style:font-name-asian="標楷體" fo:font-size="16pt" style:font-size-asian="16pt"/>
    </style:style>
    <style:style style:name="P672"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3" style:parent-style-name="清單段落" style:family="paragraph">
      <style:paragraph-properties fo:text-align="justify" fo:margin-top="0.05in" fo:margin-left="-0.0013in">
        <style:tab-stops>
          <style:tab-stop style:type="left" style:position="0.2972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P676"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7"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margin-top="0.05in" fo:margin-left="-0.0013in" fo:text-indent="-0.0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清單段落" style:family="paragraph">
      <style:paragraph-properties fo:text-align="justify" fo:margin-top="0.05in" fo:margin-left="-0.0013in" fo:text-indent="-0.005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5"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6" style:parent-style-name="清單段落" style:family="paragraph">
      <style:paragraph-properties fo:text-align="justify" fo:margin-top="0.05in" fo:margin-left="-0.0013in" fo:text-indent="-0.0055in">
        <style:tab-stops/>
      </style:paragraph-properties>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color="#000000" style:letter-kerning="false" fo:font-size="14pt" style:font-size-asian="14pt" style:font-size-complex="14pt"/>
    </style:style>
    <style:style style:name="P689"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0" style:parent-style-name="清單段落" style:family="paragraph">
      <style:paragraph-properties fo:text-align="justify" fo:margin-top="0.05in" fo:margin-left="-0.0013in" fo:text-indent="-0.0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內文" style:family="paragraph">
      <style:paragraph-properties fo:text-align="justify" fo:margin-top="0.05in"/>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6" style:parent-style-name="清單段落" style:family="paragraph">
      <style:paragraph-properties fo:text-align="justify" fo:margin-top="0.05in" fo:margin-left="-0.001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清單段落" style:family="paragraph">
      <style:paragraph-properties fo:text-align="justify" fo:margin-top="0.05in" fo:margin-left="-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family="paragraph">
      <style:paragraph-properties fo:text-align="justify" fo:margin-top="0.05in" fo:margin-left="-0.0013in">
        <style:tab-stops/>
      </style:paragraph-properties>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5" style:parent-style-name="清單段落" style:family="paragraph">
      <style:paragraph-properties fo:text-align="justify" fo:margin-top="0.05in" fo:margin-left="-0.0013in" fo:text-indent="-0.0055in">
        <style:tab-stops/>
      </style:paragraph-properties>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align="justify" fo:margin-left="-0.1965in">
        <style:tab-stops/>
      </style:paragraph-properties>
      <style:text-properties style:font-name-asian="標楷體" fo:font-size="16pt" style:font-size-asian="16pt"/>
    </style:style>
    <style:style style:name="P711" style:parent-style-name="內文" style:family="paragraph">
      <style:paragraph-properties fo:text-align="justify" fo:margin-left="-0.1965in">
        <style:tab-stops/>
      </style:paragraph-properties>
      <style:text-properties style:font-name-asian="標楷體" fo:font-size="16pt" style:font-size-asian="16pt"/>
    </style:style>
    <style:style style:name="P712" style:parent-style-name="內文" style:family="paragraph">
      <style:paragraph-properties fo:text-indent="0.7875in"/>
      <style:text-properties style:font-name-asian="標楷體" fo:font-size="18pt" style:font-size-asian="18pt" style:font-size-complex="18pt"/>
    </style:style>
    <style:style style:name="P713" style:parent-style-name="內文" style:family="paragraph">
      <style:paragraph-properties fo:break-before="page" fo:text-align="justify" fo:margin-left="-0.1965in" fo:text-indent="-0.0006in">
        <style:tab-stops/>
      </style:paragraph-properties>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7" style:parent-style-name="內文" style:family="paragraph">
      <style:paragraph-properties style:snap-to-layout-grid="false" fo:text-align="justify" fo:line-height="0.5in" fo:margin-right="0.0965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style:text-properties style:font-name-asian="標楷體" fo:font-size="20pt" style:font-size-asian="20pt" style:font-size-complex="20pt"/>
    </style:style>
    <style:style style:name="P730" style:parent-style-name="內文" style:family="paragraph">
      <style:paragraph-properties fo:text-align="justify"/>
      <style:text-properties style:font-name-asian="標楷體" fo:font-size="18pt" style:font-size-asian="18pt" style:font-size-complex="18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style:snap-to-layout-grid="false" fo:line-height="0.5in"/>
      <style:text-properties style:font-name-asian="標楷體" fo:font-size="16pt" style:font-size-asian="16pt" style:font-size-complex="16pt"/>
    </style:style>
    <style:style style:name="P736" style:parent-style-name="內文" style:family="paragraph">
      <style:paragraph-properties style:snap-to-layout-grid="false" fo:line-height="0.5in"/>
      <style:text-properties style:font-name-asian="標楷體" fo:font-size="16pt" style:font-size-asian="16pt" style:font-size-complex="16pt"/>
    </style:style>
    <style:style style:name="P737" style:parent-style-name="內文" style:family="paragraph">
      <style:text-properties style:font-name-asian="標楷體" fo:font-size="16pt" style:font-size-asian="16pt" style:font-size-complex="16pt"/>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2.1666in"/>
    </style:style>
    <style:style style:name="P755" style:parent-style-name="內文" style:family="paragraph">
      <style:paragraph-properties fo:text-indent="2.1666in"/>
    </style:style>
    <style:style style:name="P756" style:parent-style-name="內文" style:family="paragraph">
      <style:paragraph-properties fo:text-indent="0.7875in"/>
      <style:text-properties style:font-name-asian="標楷體" fo:font-size="18pt" style:font-size-asian="18pt" style:font-size-complex="18pt"/>
    </style:style>
    <style:style style:name="P757" style:parent-style-name="內文" style:family="paragraph">
      <style:paragraph-properties fo:break-before="page" style:snap-to-layout-grid="false" style:line-height-at-least="0in" fo:margin-left="-0.1965in">
        <style:tab-stops/>
      </style:paragraph-properties>
    </style:style>
    <style:style style:name="P758"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margin-top="0.0833in" style:line-height-at-least="0in" fo:margin-left="0.0013in" fo:margin-right="-0.5902in" fo:text-indent="-0.689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margin-bottom="0.0833in" fo:text-indent="0.1972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ableColumn771" style:family="table-column">
      <style:table-column-properties style:column-width="0.6861in"/>
    </style:style>
    <style:style style:name="TableColumn772" style:family="table-column">
      <style:table-column-properties style:column-width="1.4763in"/>
    </style:style>
    <style:style style:name="TableColumn773" style:family="table-column">
      <style:table-column-properties style:column-width="3.5986in"/>
    </style:style>
    <style:style style:name="Table770" style:family="table">
      <style:table-properties style:width="5.7611in" fo:margin-left="0in" table:align="center"/>
    </style:style>
    <style:style style:name="TableRow774" style:family="table-row">
      <style:table-row-properties style:min-row-height="0.0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81" style:family="table-row">
      <style:table-row-properties style:min-row-height="1.040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TableColumn790" style:family="table-column">
      <style:table-column-properties style:column-width="0.5875in"/>
    </style:style>
    <style:style style:name="TableColumn791" style:family="table-column">
      <style:table-column-properties style:column-width="2.6576in"/>
    </style:style>
    <style:style style:name="TableColumn792" style:family="table-column">
      <style:table-column-properties style:column-width="2.5159in"/>
    </style:style>
    <style:style style:name="Table789" style:family="table">
      <style:table-properties style:width="5.7611in" fo:margin-left="0in" table:align="center"/>
    </style:style>
    <style:style style:name="TableRow793" style:family="table-row">
      <style:table-row-properties style:min-row-height="0.36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style:font-size-complex="11pt"/>
    </style:style>
    <style:style style:name="TableRow800" style:family="table-row">
      <style:table-row-properties style:min-row-height="0.8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font-size-complex="11pt"/>
    </style:style>
    <style:style style:name="TableRow807" style:family="table-row">
      <style:table-row-properties style:min-row-height="0.8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size-complex="11pt"/>
    </style:style>
    <style:style style:name="TableRow814" style:family="table-row">
      <style:table-row-properties style:min-row-height="0.8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font-size-complex="11pt"/>
    </style:style>
    <style:style style:name="TableRow821" style:family="table-row">
      <style:table-row-properties style:min-row-height="0.86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font-size-complex="11pt"/>
    </style:style>
    <style:style style:name="TableRow828" style:family="table-row">
      <style:table-row-properties style:min-row-height="0.86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size-complex="11pt"/>
    </style:style>
    <style:style style:name="TableRow835" style:family="table-row">
      <style:table-row-properties style:min-row-height="0.86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font-size-complex="11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6"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7"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8"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text:span><text:soft-page-break/><text:span text:style-name="T66">理）</text:span><text:span text:style-name="T67">，審查完畢後即歸還。</text:span></text:p>
        </text:list-item>
        <text:list-item>
          <text:p text:style-name="P68"><text:span text:style-name="T69">地點：</text:span><text:span text:style-name="T70">臺北市立西松高級中學</text:span><text:span text:style-name="T71">（</text:span><text:span text:style-name="T72">臺北市松山區健康路</text:span><text:span text:style-name="T73">325</text:span><text:span text:style-name="T74">巷</text:span><text:span text:style-name="T75">7</text:span><text:span text:style-name="T76">號</text:span><text:span text:style-name="T77">，電話：總務處</text:span><text:span text:style-name="T78">（</text:span><text:span text:style-name="T79">02</text:span><text:span text:style-name="T80">）</text:span><text:span text:style-name="T81">2528-6618</text:span><text:span text:style-name="T82">分機</text:span><text:span text:style-name="T83">111</text:span><text:span text:style-name="T84">）</text:span><text:span text:style-name="T85">。</text:span></text:p>
        </text:list-item>
      </text:list>
      <text:p text:style-name="P86">陸、報名文件：</text:p>
      <text:p text:style-name="P87"><text:span text:style-name="T88">一、</text:span><text:span text:style-name="T89">申請者請以</text:span><text:span text:style-name="T90">A4</text:span><text:span text:style-name="T91">格式直式橫書，將下列各項文件資料依序備妥</text:span><text:span text:style-name="T92">紙本正本</text:span><text:span text:style-name="T93">1</text:span><text:span text:style-name="T94">份裝訂成冊及電子檔光碟或隨身碟</text:span><text:span text:style-name="T95">1</text:span><text:span text:style-name="T96">份</text:span><text:span text:style-name="T97">（需簽章之表件請附簽章後之掃描檔）。</text:span><text:span text:style-name="T98">所送文件未符規定者，應於規定期限內補正送件，逾期不予受理。</text:span></text:p>
      <text:p text:style-name="P99"><text:span text:style-name="T100">（一）</text:span><text:span text:style-name="T101">臺北市</text:span><text:span text:style-name="T102">112</text:span><text:span text:style-name="T103">學年度市立高中教育階段實驗教育學校校長遴選申請表（貼妥三個月內</text:span><text:span text:style-name="T104">2</text:span><text:span text:style-name="T105">吋彩色照片）（附表一）。</text:span></text:p>
      <text:p text:style-name="P106"><text:span text:style-name="T107">（二）</text:span><text:span text:style-name="T108">校長遴選候選人國籍具結書（附表二）。</text:span></text:p>
      <text:p text:style-name="P109"><text:span text:style-name="T110">（三）</text:span><text:span text:style-name="T111">資格證明文件（含國民身分證，教師證，學、經歷及年資證明文件，最近</text:span><text:span text:style-name="T112">5</text:span><text:span text:style-name="T113">年成績考核通知書各</text:span><text:span text:style-name="T114">1</text:span><text:span text:style-name="T115">份）</text:span><text:span text:style-name="T116">【</text:span><text:span text:style-name="T117">本項資料請同步攜帶正本，審查完畢後即歸還】。</text:span></text:p>
      <text:p text:style-name="P118"><text:span text:style-name="T119">（四）</text:span><text:span text:style-name="T120">敘獎、專長或特殊表現（得附證明）。</text:span></text:p>
      <text:p text:style-name="P121"><text:span text:style-name="T122">（五）</text:span><text:span text:style-name="T123">辦學</text:span><text:span text:style-name="T124">（服務）績效與理念</text:span><text:span text:style-name="T125">（臺北市</text:span><text:span text:style-name="T126">112</text:span><text:span text:style-name="T127">學年度市立高中教育階段實驗教育學校校長遴選自我考評表，附表三，</text:span><text:span text:style-name="T128">以</text:span><text:span text:style-name="T129">10</text:span><text:span text:style-name="T130">頁為限，字體大小不得小於</text:span><text:span text:style-name="T131">12pt</text:span><text:span text:style-name="T132">）。</text:span></text:p>
      <text:p text:style-name="P133"><text:span text:style-name="T134">（六）無法親至報名現場，須委任報名者，請填妥委託書</text:span><text:span text:style-name="T135">（附表四）</text:span><text:span text:style-name="T136">。</text:span></text:p>
      <text:p text:style-name="P137">二、原任職學校人事單位應確實查核之事項如下：</text:p>
      <text:list text:style-name="LFO3"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無公務人員任用法第二十八條、教師法第十四條第一項及教育人員任用條例第三十一條第一項各款情事之一者。</text:p>
        </text:list-item>
      </text:list>
      <text:p text:style-name="P142">柒、遴選程序規劃</text:p>
      <text:list text:style-name="LFO4" text:continue-numbering="true">
        <text:list-item>
          <text:p text:style-name="P143">本局公告遴選作業簡章。</text:p>
        </text:list-item>
        <text:list-item>
          <text:p text:style-name="P144">欲參加遴選者依簡章第陸點說明於111年12月19日（星期一）上午9時至下午4時止，於臺北市立西松高中現場繳交報名文件。</text:p>
        </text:list-item>
        <text:list-item>
          <text:p text:style-name="P145"><text:span text:style-name="T146">完成報名者應依簡章第貳點說明，</text:span><text:span text:style-name="T147">全程實體參與</text:span><text:span text:style-name="T148">112</text:span><text:span text:style-name="T149">學年度本市數</text:span><text:soft-page-break/><text:span text:style-name="T150">位實驗高級中等學校</text:span><text:span text:style-name="T151">校長候選人培力工作坊</text:span><text:span text:style-name="T152">（地點及流程另案公告於本局局網）。</text:span></text:p>
        </text:list-item>
        <text:list-item>
          <text:p text:style-name="P153"><text:span text:style-name="T154">本局籌組審視小組就本次校長候選人參與培力工作坊之情形、繳交之學校經營計畫進行審視，並將審視意見表提送校長遴選委員會作為遴選參據（審視意見表，附表五）。</text:span></text:p>
        </text:list-item>
        <text:list-item>
          <text:p text:style-name="P155"><text:span text:style-name="T156">倘校長候選人數超過</text:span><text:span text:style-name="T157">5</text:span><text:span text:style-name="T158">人，於</text:span><text:span text:style-name="T159">112</text:span><text:span text:style-name="T160">年</text:span><text:span text:style-name="T161">3</text:span><text:span text:style-name="T162">月</text:span><text:span text:style-name="T163">4</text:span><text:span text:style-name="T164">日（星期六）由校長遴選委員會經由書面審查初選</text:span><text:span text:style-name="T165">5</text:span><text:span text:style-name="T166">名進入</text:span><text:span text:style-name="T167">112</text:span><text:span text:style-name="T168">年</text:span><text:span text:style-name="T169">3</text:span><text:span text:style-name="T170">月</text:span><text:span text:style-name="T171">11</text:span><text:span text:style-name="T172">日（星期六）審議，初審通過名單將於</text:span><text:span text:style-name="T173">112</text:span><text:span text:style-name="T174">年</text:span><text:span text:style-name="T175">3</text:span><text:span text:style-name="T176">月</text:span><text:span text:style-name="T177">4</text:span><text:span text:style-name="T178">日（星期六）公告於本局網站</text:span><text:span text:style-name="T179">，審查項目如下：</text:span></text:p>
        </text:list-item>
      </text:list>
      <text:list text:style-name="LFO5" text:continue-numbering="true">
        <text:list-item>
          <text:p text:style-name="P180">學經歷基本資料、學校經營計畫等資料。</text:p>
        </text:list-item>
        <text:list-item>
          <text:p text:style-name="P181">審視小組就本次校長候選人參與培力工作坊之情形、繳交學校經營計畫之審視意見。</text:p>
        </text:list-item>
      </text:list>
      <text:list text:style-name="LFO4" text:continue-numbering="true">
        <text:list-item>
          <text:p text:style-name="P182">本局召開校長遴選委員會進行審議。</text:p>
        </text:list-item>
      </text:list>
      <text:p text:style-name="P183"><text:span text:style-name="T184">捌、校長候選</text:span><text:span text:style-name="T185">人參與培力工作坊注意事項</text:span></text:p>
      <text:list text:style-name="LFO6" text:continue-numbering="true">
        <text:list-item>
          <text:p text:style-name="P186"><text:span text:style-name="T187">欲參加遴選者於完成報名後應依簡章第貳點說明，</text:span><text:span text:style-name="T188">全程實體參與</text:span><text:span text:style-name="T189">112</text:span><text:span text:style-name="T190">學年度本市數位實驗高級中等學校</text:span><text:span text:style-name="T191">校長候選人培力工作坊，後續並須繳</text:span><text:span text:style-name="T192">交學校經營計畫（繳交期限併同培力工作坊相關事宜一併公告），始列為校長遴選候選人。</text:span></text:p>
        </text:list-item>
        <text:list-item>
          <text:p text:style-name="P193"><text:span text:style-name="T194">學</text:span><text:span text:style-name="T195">校經營計畫（附表六）之本文及附件「各」</text:span><text:span text:style-name="T196">以</text:span><text:span text:style-name="T197">10</text:span><text:span text:style-name="T198">頁為限（不含封面封底），</text:span><text:span text:style-name="T199">字體大小不得小於</text:span><text:span text:style-name="T200">12pt</text:span><text:span text:style-name="T201">，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2">優勢等，於上開指定期間內將</text:span><text:span text:style-name="T203">電子檔寄送至本局指定信箱：</text:span><text:a xlink:href="mailto:bv4439@gov.taipei，及紙本15" office:target-frame-name="_top" xlink:show="replace"><text:span text:style-name="T204">bv4439@gov.taipei</text:span><text:span text:style-name="T205">，及紙本</text:span><text:span text:style-name="T206">15</text:span></text:a><text:span text:style-name="T207">份送達臺北市立西松高級中學</text:span><text:span text:style-name="T208">（臺北市松山區健康路</text:span><text:span text:style-name="T209">325</text:span><text:span text:style-name="T210">巷</text:span><text:span text:style-name="T211">7</text:span><text:span text:style-name="T212">號，電話：</text:span><text:span text:style-name="T213">總務處</text:span><text:span text:style-name="T214">（</text:span><text:span text:style-name="T215">02</text:span><text:span text:style-name="T216">）</text:span><text:span text:style-name="T217">2528-6618</text:span><text:span text:style-name="T218">分機</text:span><text:span text:style-name="T219">111</text:span><text:span text:style-name="T220">），並註記臺北市</text:span><text:span text:style-name="T221">112</text:span><text:span text:style-name="T222">學年度市立高中教育階段實驗教育學校校長遴選委員會收，逾時不予受理。</text:span><text:span text:style-name="T223">逾</text:span><text:span text:style-name="T224">期未繳交者，取消校長候選人資格。</text:span></text:p>
        </text:list-item>
      </text:list>
      <text:soft-page-break/>
      <text:p text:style-name="P225">玖、遴選審議時間及地點</text:p>
      <text:p text:style-name="P226"><text:span text:style-name="T227">一、審議時間：</text:span><text:span text:style-name="T228">112</text:span><text:span text:style-name="T229">年</text:span><text:span text:style-name="T230">3</text:span><text:span text:style-name="T231">月</text:span><text:span text:style-name="T232">11</text:span><text:span text:style-name="T233">日（星期六）下午</text:span><text:span text:style-name="T234">2</text:span><text:span text:style-name="T235">時起</text:span><text:span text:style-name="T236">，候選人應</text:span><text:span text:style-name="T237">到場時間及預定審議時間，由本局另行通知</text:span><text:span text:style-name="T238">，屆時請準時出席。</text:span></text:p>
      <text:list text:style-name="LFO7" text:continue-numbering="true">
        <text:list-item>
          <text:p text:style-name="P239"><text:span text:style-name="T240">審議地點：</text:span><text:span text:style-name="T241">臺北市立西松高級中學</text:span><text:span text:style-name="T242">。</text:span></text:p>
        </text:list-item>
      </text:list>
      <text:p text:style-name="P243">拾、遴選結果公告及聘任</text:p>
      <text:p text:style-name="P244"><text:span text:style-name="T245">一、經遴選委員會決議後，將遴選結果公告於本局網站。</text:span></text:p>
      <text:p text:style-name="P246">二、高級中等學校校長人選經遴選委員會決議後，由本局依法定程序報請市政府聘任之。</text:p>
      <text:p text:style-name="P247">拾壹、其他</text:p>
      <text:p text:style-name="P248">一、本作業簡章如有修正事項或未盡事宜，由本局適時公告周知。</text:p>
      <text:p text:style-name="P249">二、有關112學年度市立高中教育階段實驗教育學校校長遴選相關事宜之查詢電話及公告網址如下：</text:p>
      <text:p text:style-name="P250"><text:s text:c="2"/>（一）本局中等教育科，電話：（02）27208889/1999分機6367。</text:p>
      <text:p text:style-name="P251"><text:span text:style-name="T252"><text:s text:c="2"/></text:span><text:span text:style-name="T253">（二）本局公告網址：</text:span><text:span text:style-name="T254">本局首頁</text:span><text:span text:style-name="T255">/</text:span><text:span text:style-name="T256">科室業務</text:span><text:span text:style-name="T257">/</text:span><text:span text:style-name="T258">中等教育科</text:span><text:span text:style-name="T259">/</text:span><text:span text:style-name="T260">市立高中及國中校長遴選</text:span><text:span text:style-name="T261">。</text:span></text:p>
      <text:soft-page-break/>
      <text:p text:style-name="P262">附表一</text:p>
      <text:p text:style-name="P265">臺北市112學年度市立高中教育階段實驗教育學校校長遴選申請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4">
            <text:p text:style-name="P287"/>
            <text:p text:style-name="P288">照</text:p>
            <text:p text:style-name="P289"/>
            <text:p text:style-name="P290"/>
            <text:p text:style-name="P291">片</text:p>
            <text:p text:style-name="P292"/>
          </table:table-cell>
          <table:covered-table-cell/>
          <table:covered-table-cell/>
          <table:table-cell table:style-name="TableCell293" table:number-columns-spanned="2">
            <text:p text:style-name="P294">姓　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出生年月日</text:p>
          </table:table-cell>
          <table:covered-table-cell/>
          <table:covered-table-cell/>
          <table:covered-table-cell/>
          <table:table-cell table:style-name="TableCell299" table:number-columns-spanned="4">
            <text:p text:style-name="P300">年<text:s text:c="3"/>月<text:s text:c="3"/>日</text:p>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性　別</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身分證統一編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2" table:number-rows-spanned="2">
            <text:p text:style-name="P314">服務單位</text:p>
          </table:table-cell>
          <table:covered-table-cell/>
          <table:table-cell table:style-name="TableCell315" table:number-columns-spanned="5" table:number-rows-spanned="2">
            <text:p text:style-name="P316"/>
          </table:table-cell>
          <table:covered-table-cell/>
          <table:covered-table-cell/>
          <table:covered-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table-cell table:style-name="TableCell325" table:number-columns-spanned="4">
            <text:p text:style-name="P326">到職日期</text:p>
          </table:table-cell>
          <table:covered-table-cell/>
          <table:covered-table-cell/>
          <table:covered-table-cell/>
          <table:table-cell table:style-name="TableCell327" table:number-columns-spanned="4">
            <text:p text:style-name="P328">年<text:s text:c="3"/>月<text:s text:c="3"/>日</text:p>
          </table:table-cell>
          <table:covered-table-cell/>
          <table:covered-table-cell/>
          <table:covered-table-cell/>
        </table:table-row>
        <table:table-row table:style-name="TableRow329">
          <table:table-cell table:style-name="TableCell330">
            <text:p text:style-name="P331">通訊地址</text:p>
          </table:table-cell>
          <table:table-cell table:style-name="TableCell332" table:number-columns-spanned="6">
            <text:p text:style-name="P333"/>
            <text:p text:style-name="P334"/>
            <text:p text:style-name="P335"/>
          </table:table-cell>
          <table:covered-table-cell/>
          <table:covered-table-cell/>
          <table:covered-table-cell/>
          <table:covered-table-cell/>
          <table:covered-table-cell/>
          <table:table-cell table:style-name="TableCell336">
            <text:p text:style-name="P337">聯絡</text:p>
            <text:p text:style-name="P338">電話</text:p>
          </table:table-cell>
          <table:table-cell table:style-name="TableCell339" table:number-columns-spanned="6">
            <text:p text:style-name="P340">（公）</text:p>
            <text:p text:style-name="P341">（宅）</text:p>
          </table:table-cell>
          <table:covered-table-cell/>
          <table:covered-table-cell/>
          <table:covered-table-cell/>
          <table:covered-table-cell/>
          <table:covered-table-cell/>
          <table:table-cell table:style-name="TableCell342" table:number-columns-spanned="4">
            <text:p text:style-name="P343">（傳真）</text:p>
            <text:p text:style-name="P344">（行動）</text:p>
          </table:table-cell>
          <table:covered-table-cell/>
          <table:covered-table-cell/>
          <table:covered-table-cell/>
        </table:table-row>
        <table:table-row table:style-name="TableRow345">
          <table:table-cell table:style-name="TableCell346">
            <text:p text:style-name="P347">電子信箱</text:p>
          </table:table-cell>
          <table:table-cell table:style-name="TableCell348" table:number-columns-spanned="1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學歷</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7">
            <text:p text:style-name="P356">2</text:p>
          </table:table-cell>
          <table:covered-table-cell/>
          <table:covered-table-cell/>
          <table:covered-table-cell/>
          <table:covered-table-cell/>
          <table:covered-table-cell/>
          <table:covered-table-cell/>
          <table:table-cell table:style-name="TableCell357" table:number-columns-spanned="4">
            <text:p text:style-name="P358">3</text:p>
          </table:table-cell>
          <table:covered-table-cell/>
          <table:covered-table-cell/>
          <table:covered-table-cell/>
        </table:table-row>
        <table:table-row table:style-name="TableRow359">
          <table:table-cell table:style-name="TableCell360" table:number-rows-spanned="3">
            <text:p text:style-name="內文"><text:span text:style-name="T361">主要經歷</text:span><text:span text:style-name="T362">（包括服務單位、職務、服務年數）</text:span></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4">
            <text:p text:style-name="P368">3</text:p>
          </table: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4">
            <text:p text:style-name="P376">6</text:p>
          </table: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7</text:p>
          </table:table-cell>
          <table:covered-table-cell/>
          <table:covered-table-cell/>
          <table:covered-table-cell/>
          <table:covered-table-cell/>
          <table:covered-table-cell/>
          <table:table-cell table:style-name="TableCell381" table:number-columns-spanned="7">
            <text:p text:style-name="P382">8</text:p>
          </table:table-cell>
          <table:covered-table-cell/>
          <table:covered-table-cell/>
          <table:covered-table-cell/>
          <table:covered-table-cell/>
          <table:covered-table-cell/>
          <table:covered-table-cell/>
          <table:table-cell table:style-name="TableCell383" table:number-columns-spanned="4">
            <text:p text:style-name="P384">9</text:p>
          </table:table-cell>
          <table:covered-table-cell/>
          <table:covered-table-cell/>
          <table:covered-table-cell/>
        </table:table-row>
        <table:table-row table:style-name="TableRow385">
          <table:table-cell table:style-name="TableCell386">
            <text:p text:style-name="P387">教師合格證書字號</text:p>
          </table: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6</text:p>
          </table:table-cell>
          <table:table-cell table:style-name="TableCell396" table:number-columns-spanned="2">
            <text:p text:style-name="P397"/>
          </table:table-cell>
          <table:covered-table-cell/>
          <table:table-cell table:style-name="TableCell398" table:number-columns-spanned="2">
            <text:p text:style-name="P399">107</text:p>
          </table:table-cell>
          <table:covered-table-cell/>
          <table:table-cell table:style-name="TableCell400" table:number-columns-spanned="2">
            <text:p text:style-name="P401"/>
          </table:table-cell>
          <table:covered-table-cell/>
          <table:table-cell table:style-name="TableCell402" table:number-columns-spanned="3">
            <text:p text:style-name="P403">108</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9</text:p>
          </table:table-cell>
          <table:covered-table-cell/>
          <table:table-cell table:style-name="TableCell408">
            <text:p text:style-name="P409"/>
          </table:table-cell>
          <table:table-cell table:style-name="TableCell410">
            <text:p text:style-name="P411">110</text:p>
          </table:table-cell>
          <table:table-cell table:style-name="TableCell412">
            <text:p text:style-name="P413"/>
          </table:table-cell>
        </table:table-row>
        <table:table-row table:style-name="TableRow414">
          <table:table-cell table:style-name="TableCell415" table:number-columns-spanned="18">
            <text:p text:style-name="P416"><text:span text:style-name="T417">以上</text:span><text:span text:style-name="T418">1.</text:span><text:span text:style-name="T419">學歷證明文件</text:span><text:span text:style-name="T420">2.</text:span><text:span text:style-name="T421">經歷證明文件</text:span><text:span text:style-name="T422">（需包含符合教育人員任用條例第</text:span><text:span text:style-name="T423">4</text:span><text:span text:style-name="T424">條、第</text:span><text:span text:style-name="T425">5</text:span><text:span text:style-name="T426">條或第</text:span><text:span text:style-name="T427">6</text:span><text:span text:style-name="T428">條規定之佐證）</text:span><text:span text:style-name="T429">3.</text:span><text:span text:style-name="T430">最近</text:span><text:span text:style-name="T431">5</text:span><text:span text:style-name="T432">年成績考核通知書</text:span><text:span text:style-name="T433">4.</text:span><text:span text:style-name="T434">無公務人員任用法第</text:span><text:span text:style-name="T435">28</text:span><text:span text:style-name="T436">條、教師法第</text:span><text:span text:style-name="T437">14</text:span><text:span text:style-name="T438">條第</text:span><text:span text:style-name="T439">1</text:span><text:span text:style-name="T440">項及教育人員任用條例第</text:span><text:span text:style-name="T441">31</text:span><text:span text:style-name="T442">條第</text:span><text:span text:style-name="T443">1</text:span><text:span text:style-name="T444">項各款情事之一者。確經查核無誤。</text:span></text:p>
            <text:p text:style-name="P4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專長或</text:p>
            <text:p text:style-name="P449">特殊表現</text:p>
          </table:table-cell>
          <table:table-cell table:style-name="TableCell450" table:number-columns-spanned="11">
            <text:p text:style-name="P4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2</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4</text:p>
          </table:table-cell>
          <table:covered-table-cell/>
          <table:covered-table-cell/>
          <table:covered-table-cell/>
          <table:covered-table-cell/>
          <table:covered-table-cell/>
        </table:table-row>
        <table:table-row table:style-name="TableRow460">
          <table:table-cell table:style-name="TableCell461" table:number-columns-spanned="9">
            <text:p text:style-name="P462">申請人簽章：</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日期</text:p>
          </table:table-cell>
          <table:covered-table-cell/>
          <table:covered-table-cell/>
          <table:table-cell table:style-name="TableCell465" table:number-columns-spanned="6">
            <text:p text:style-name="P466">年　　<text:s text:c="2"/>月　　<text:s text:c="2"/>日</text:p>
          </table:table-cell>
          <table:covered-table-cell/>
          <table:covered-table-cell/>
          <table:covered-table-cell/>
          <table:covered-table-cell/>
          <table:covered-table-cell/>
        </table:table-row>
      </table:table>
      <text:p text:style-name="P467"/>
      <text:soft-page-break/>
      <text:p text:style-name="P468">附表二</text:p>
      <text:p text:style-name="P469">校長遴選候選人國籍具結書</text:p>
      <text:p text:style-name="P470">茲就本人所擁有之國籍情形，具結如下，如有不實，願負法律責任：</text:p>
      <text:p text:style-name="P471">□<text:s/>本人確無國籍法第11條（喪失中華民國國籍）及第20條第1項（中華民國國民兼</text:p>
      <text:p text:style-name="P472"><text:s text:c="3"/>具外國國籍）之情事。</text:p>
      <text:p text:style-name="P473">□<text:s/>本人初任臺北市政府教育局(以下簡稱教育局)所屬高級中學學校校長，所兼具</text:p>
      <text:p text:style-name="P474"><text:s text:c="3"/>之外國（國家：　　　　<text:s text:c="2"/>）國籍，將於就（到）職前辦理放棄，並應依規定</text:p>
      <text:p text:style-name="P475"><text:s text:c="3"/>於就/到職日起1年內完成喪失該外國國籍手續，及取得該國政府核發之證明文</text:p>
      <text:p text:style-name="P476"><text:s text:c="3"/>件（檢附相關證明文件<text:s text:c="2"/>件）。</text:p>
      <text:p text:style-name="P477">□<text:s/>本人已於<text:s text:c="5"/>年<text:s text:c="3"/>月<text:s text:c="3"/>日完成喪失外國（國家：　　　　<text:s text:c="2"/>）國籍手續，及</text:p>
      <text:p text:style-name="P478"><text:s text:c="3"/>取得該國政府核發之證明文件，且未再取得其他國家國籍，確無國籍法第20條</text:p>
      <text:p text:style-name="P479"><text:s text:c="3"/>第1項（中華民國國民兼具外國國籍）之情事。（檢附相關證明文件<text:s text:c="2"/>件）</text:p>
      <text:p text:style-name="P480"/>
      <text:p text:style-name="P481">本人同意教育局認為有需要時，簽署授權查核外國國籍同意書，俾供教育局辦理查核。</text:p>
      <text:p text:style-name="P482"/>
      <text:p text:style-name="P483"/>
      <text:p text:style-name="P484"/>
      <text:p text:style-name="P485"><text:tab/><text:tab/><text:tab/><text:tab/><text:tab/><text:tab/><text:tab/><text:tab/><text:tab/><text:tab/>具<text:s text:c="4"/>結<text:s text:c="4"/>人<text:s/>：</text:p>
      <text:p text:style-name="P486"/>
      <text:p text:style-name="P487"><text:tab/><text:tab/><text:tab/><text:tab/><text:tab/><text:tab/><text:tab/><text:tab/><text:tab/><text:tab/>身分證統一編號<text:s/>：</text:p>
      <text:p text:style-name="P488"><text:tab/><text:tab/><text:tab/><text:tab/><text:tab/><text:tab/><text:tab/><text:tab/><text:tab/><text:tab/>服務學校：</text:p>
      <text:p text:style-name="P489"><text:tab/><text:tab/><text:tab/><text:tab/><text:tab/><text:tab/><text:tab/><text:tab/><text:tab/><text:tab/>職稱<text:s/>：</text:p>
      <text:p text:style-name="P490"/>
      <text:p text:style-name="P491"/>
      <text:p text:style-name="P492">中<text:s text:c="2"/>華<text:s text:c="2"/>民<text:s text:c="2"/>國<text:s/>111<text:s/>年<text:s text:c="8"/>月<text:s text:c="7"/>日</text:p>
      <text:p text:style-name="P493"/>
      <text:p text:style-name="P494"/>
      <text:p text:style-name="P495">填寫說明：</text:p>
      <text:list text:style-name="LFO8">
        <text:list-item text:start-value="1">
          <text:p text:style-name="P496"><text:span text:style-name="T497">請具結人依實際情形分別擇一於具結書</text:span><text:span text:style-name="T498">□</text:span><text:span text:style-name="T499">欄內打「</text:span><text:span text:style-name="T500"></text:span><text:span text:style-name="T501">」。</text:span></text:p>
        </text:list-item>
        <text:list-item>
          <text:p text:style-name="P502">本具結書須於報名時一併繳交。</text:p>
        </text:list-item>
        <text:list-item>
          <text:p text:style-name="P503">上開具結所稱之公職，依司法院釋字第42號解釋，凡各級民意代表、中央與地方機關之公務員及其他依法令從事於公務者皆屬之。</text:p>
        </text:list-item>
        <text:list-item>
          <text:p text:style-name="P504">已辦理申請放棄外國國籍手續者，應檢附相關證明文件，文件為外文者，須附中文譯本，並需經駐外館處或我國公證人認證。</text:p>
        </text:list-item>
      </text:list>
      <text:p text:style-name="P505"/>
      <text:p text:style-name="P506"/>
      <text:soft-page-break/>
      <text:p text:style-name="P507">臺北市112學年度市立高中教育階段實驗教育學校校長遴選</text:p>
      <text:p text:style-name="P508"><text:span text:style-name="T509"><text:s text:c="27"/></text:span><text:span text:style-name="T510">自我考評指標及撰寫參考</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領域</text:p>
            </table:table-cell>
            <table:table-cell table:style-name="TableCell518">
              <text:p text:style-name="P519">考評指標</text:p>
            </table:table-cell>
            <table:table-cell table:style-name="TableCell520">
              <text:p text:style-name="P521">撰寫參考</text:p>
              <text:p text:style-name="P522">（不以此為準，並以107年後辦理情形為限）</text:p>
            </table:table-cell>
          </table:table-row>
        </table:table-header-rows>
        <table:table-row table:style-name="TableRow523">
          <table:table-cell table:style-name="TableCell524">
            <text:p text:style-name="P525">政策執行</text:p>
          </table:table-cell>
          <table:table-cell table:style-name="TableCell526">
            <text:p text:style-name="P527">能有效執行教育政策重點工作</text:p>
          </table:table-cell>
          <table:table-cell table:style-name="TableCell528">
            <text:list text:style-name="LFO10" text:continue-numbering="true">
              <text:list-item>
                <text:p text:style-name="P529">曾協助中央、教育局（處）及其他局處推動各項創新實驗教育工作</text:p>
              </text:list-item>
              <text:list-item>
                <text:p text:style-name="P530"><text:span text:style-name="T531">執行創新教育及實驗教育成果</text:span></text:p>
              </text:list-item>
            </text:list>
          </table:table-cell>
        </table:table-row>
        <table:table-row table:style-name="TableRow532">
          <table:table-cell table:style-name="TableCell533" table:number-rows-spanned="6">
            <text:p text:style-name="P534">經營管理</text:p>
          </table:table-cell>
          <table:table-cell table:style-name="TableCell535">
            <text:list text:style-name="LFO11" text:continue-numbering="true">
              <text:list-item>
                <text:p text:style-name="P536"><text:span text:style-name="T537">實驗教育理念</text:span></text:p>
              </text:list-item>
            </text:list>
          </table:table-cell>
          <table:table-cell table:style-name="TableCell538">
            <text:list text:style-name="LFO12" text:continue-numbering="true">
              <text:list-item>
                <text:p text:style-name="P539"><text:span text:style-name="T540">認同出缺實驗學校實驗</text:span><text:span text:style-name="T541">教育理念與目標，與理解辦學特色及持續性學校發展等</text:span><text:span text:style-name="T542">具體策略</text:span></text:p>
              </text:list-item>
              <text:list-item>
                <text:p text:style-name="P543">實驗教育相關增能及活動之參與</text:p>
              </text:list-item>
            </text:list>
          </table:table-cell>
        </table:table-row>
        <table:table-row table:style-name="TableRow544">
          <table:covered-table-cell>
            <text:p text:style-name="P545"/>
          </table:covered-table-cell>
          <table:table-cell table:style-name="TableCell546">
            <text:list text:style-name="LFO11" text:continue-numbering="true">
              <text:list-item>
                <text:p text:style-name="P547">行政領導之效能</text:p>
              </text:list-item>
            </text:list>
          </table:table-cell>
          <table:table-cell table:style-name="TableCell548">
            <text:list text:style-name="LFO13" text:continue-numbering="true">
              <text:list-item>
                <text:p text:style-name="P549"><text:span text:style-name="T550">有能力依據實驗教育理念制定具體組織運作，並能檢討行政運作及團隊管理之成效</text:span></text:p>
              </text:list-item>
              <text:list-item>
                <text:p text:style-name="P551">建構友善的行政與教學環境之具體策略與成果</text:p>
              </text:list-item>
              <text:list-item>
                <text:p text:style-name="P552"><text:span text:style-name="T553">有具體方式引入外部資源協助辦學</text:span></text:p>
              </text:list-item>
            </text:list>
          </table:table-cell>
        </table:table-row>
        <table:table-row table:style-name="TableRow554">
          <table:covered-table-cell>
            <text:p text:style-name="P555"/>
          </table:covered-table-cell>
          <table:table-cell table:style-name="TableCell556">
            <text:list text:style-name="LFO14" text:continue-numbering="true">
              <text:list-item>
                <text:p text:style-name="P557">積極校園危機管理</text:p>
              </text:list-item>
            </text:list>
          </table:table-cell>
          <table:table-cell table:style-name="TableCell558">
            <text:list text:style-name="LFO15" text:continue-numbering="true">
              <text:list-item>
                <text:p text:style-name="P559">針對校園危機預防理念</text:p>
              </text:list-item>
              <text:list-item>
                <text:p text:style-name="P560"><text:span text:style-name="T561">曾有效的危機處理機制</text:span><text:span text:style-name="T562">（扼述重大校園危機事件，包括甲級事件、重大災害、教育局</text:span><text:span text:style-name="T563">(</text:span><text:span text:style-name="T564">處</text:span><text:span text:style-name="T565">)</text:span><text:span text:style-name="T566">或媒體及民代關切等）</text:span></text:p>
              </text:list-item>
            </text:list>
          </table:table-cell>
        </table:table-row>
        <table:table-row table:style-name="TableRow567">
          <table:covered-table-cell>
            <text:p text:style-name="P568"/>
          </table:covered-table-cell>
          <table:table-cell table:style-name="TableCell569">
            <text:list text:style-name="LFO14" text:continue-numbering="true">
              <text:list-item>
                <text:p text:style-name="P570">學校形象與特色行銷</text:p>
              </text:list-item>
            </text:list>
          </table:table-cell>
          <table:table-cell table:style-name="TableCell571">
            <text:p text:style-name="P572">行銷學校辦學之具體策略與成果</text:p>
          </table:table-cell>
        </table:table-row>
        <table:table-row table:style-name="TableRow573">
          <table:covered-table-cell>
            <text:p text:style-name="P574"/>
          </table:covered-table-cell>
          <table:table-cell table:style-name="TableCell575">
            <text:list text:style-name="LFO14" text:continue-numbering="true">
              <text:list-item>
                <text:p text:style-name="P576">促進親師生溝通平台</text:p>
              </text:list-item>
            </text:list>
          </table:table-cell>
          <table:table-cell table:style-name="TableCell577">
            <text:list text:style-name="LFO16" text:continue-numbering="true">
              <text:list-item>
                <text:p text:style-name="P578">親師生溝通管道暢通，且有效傳達教育政策</text:p>
              </text:list-item>
              <text:list-item>
                <text:p text:style-name="P579"><text:span text:style-name="T580">能整合家長資源，運用支援教學</text:span></text:p>
              </text:list-item>
              <text:list-item>
                <text:p text:style-name="P581"><text:span text:style-name="T582">建立行政、教師與家長團隊良好溝通互動方式</text:span></text:p>
              </text:list-item>
              <text:list-item>
                <text:p text:style-name="P583"><text:span text:style-name="T584">有能力促進家長支持學校活動，發展校務</text:span></text:p>
              </text:list-item>
              <text:list-item>
                <text:p text:style-name="P585"><text:span text:style-name="T586">有能力凝聚家長向心力</text:span></text:p>
              </text:list-item>
            </text:list>
          </table:table-cell>
        </table:table-row>
        <table:table-row table:style-name="TableRow587">
          <table:covered-table-cell>
            <text:p text:style-name="P588"/>
          </table:covered-table-cell>
          <table:table-cell table:style-name="TableCell589">
            <text:list text:style-name="LFO17" text:continue-numbering="true">
              <text:list-item>
                <text:p text:style-name="P590"><text:span text:style-name="T591">行動學習、研習推動情形與學習環境</text:span></text:p>
              </text:list-item>
            </text:list>
          </table:table-cell>
          <table:table-cell table:style-name="TableCell592">
            <text:list text:style-name="LFO18" text:continue-numbering="true">
              <text:list-item>
                <text:p text:style-name="P593">曾推動智慧校園經驗或想法（包含「行政推動」、「教師教學」及「學生學習」三大向度）</text:p>
              </text:list-item>
              <text:list-item>
                <text:p text:style-name="P594">引進科技輔助教學之推動策略及成果（如運用酷課雲、AI或AR技術等）</text:p>
              </text:list-item>
              <text:list-item>
                <text:p text:style-name="P595">對教師增能及課程融入推動措施（活動研習、研發教案等）</text:p>
              </text:list-item>
              <text:list-item>
                <text:p text:style-name="P596"><text:span text:style-name="T597">有能力依現有建築妥善配置教學空間與設備</text:span></text:p>
              </text:list-item>
              <text:list-item>
                <text:p text:style-name="P598"><text:span text:style-name="T599">能將校園情境活潑多樣化，具有教育意義</text:span></text:p>
              </text:list-item>
            </text:list>
          </table:table-cell>
        </table:table-row>
        <text:soft-page-break/>
        <table:table-row table:style-name="TableRow600">
          <table:table-cell table:style-name="TableCell601" table:number-rows-spanned="2">
            <text:p text:style-name="P602">專業領導</text:p>
          </table:table-cell>
          <table:table-cell table:style-name="TableCell603">
            <text:list text:style-name="LFO19" text:continue-numbering="true">
              <text:list-item>
                <text:p text:style-name="P604">課程領導</text:p>
              </text:list-item>
            </text:list>
          </table:table-cell>
          <table:table-cell table:style-name="TableCell605">
            <text:list text:style-name="LFO20" text:continue-numbering="true">
              <text:list-item>
                <text:p text:style-name="P606"><text:span text:style-name="T607">近年課程教學、實驗教育專業進修時數或專業著作發表情形</text:span></text:p>
              </text:list-item>
              <text:list-item>
                <text:p text:style-name="P608">課程教學領導帶領情形</text:p>
              </text:list-item>
              <text:list-item>
                <text:p text:style-name="P609">對教育實驗創新之動力</text:p>
              </text:list-item>
              <text:list-item>
                <text:p text:style-name="P610"><text:span text:style-name="T611">能理解課程架構與實驗教育理念之關係</text:span></text:p>
              </text:list-item>
              <text:list-item>
                <text:p text:style-name="P612"><text:span text:style-name="T613">能帶領團隊進行實驗教育或創新課程開發</text:span></text:p>
              </text:list-item>
              <text:list-item>
                <text:p text:style-name="P614"><text:span text:style-name="T615">能統整各領域之間的關聯性</text:span></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教學團隊運作</text:p>
              </text:list-item>
            </text:list>
          </table:table-cell>
          <table:table-cell table:style-name="TableCell620">
            <text:list text:style-name="LFO21" text:continue-numbering="true">
              <text:list-item>
                <text:p text:style-name="P621">課程與教學團隊運作情形、參與實驗教育進修活動或教師專業學習社群人數</text:p>
              </text:list-item>
              <text:list-item>
                <text:p text:style-name="P622">實驗課程規劃、跨域課程、多元選修、素養評量準備情形</text:p>
              </text:list-item>
              <text:list-item>
                <text:p text:style-name="P623">學校教師參加實驗教育相關研究發表、共創情形</text:p>
              </text:list-item>
              <text:list-item>
                <text:p text:style-name="P624"><text:span text:style-name="T625">有帶領團隊共同解決問題之經驗</text:span></text:p>
              </text:list-item>
            </text:list>
          </table:table-cell>
        </table:table-row>
        <table:table-row table:style-name="TableRow626">
          <table:table-cell table:style-name="TableCell627" table:number-rows-spanned="3">
            <text:p text:style-name="P628">學生學習</text:p>
          </table:table-cell>
          <table:table-cell table:style-name="TableCell629">
            <text:list text:style-name="LFO22" text:continue-numbering="true">
              <text:list-item>
                <text:p text:style-name="P630">學生學習情形</text:p>
              </text:list-item>
            </text:list>
          </table:table-cell>
          <table:table-cell table:style-name="TableCell631">
            <text:list text:style-name="LFO23" text:continue-numbering="true">
              <text:list-item>
                <text:p text:style-name="P632">提升學生基本學力作為及進展</text:p>
              </text:list-item>
              <text:list-item>
                <text:p text:style-name="P633"><text:span text:style-name="T634">能鼓勵學生創意發想方式</text:span></text:p>
              </text:list-item>
              <text:list-item>
                <text:p text:style-name="P635"><text:span text:style-name="T636">能維護學生基本教育權利</text:span></text:p>
              </text:list-item>
              <text:list-item>
                <text:p text:style-name="P637"><text:span text:style-name="T638">能提供學生民主與自由的教育氛圍</text:span></text:p>
              </text:list-item>
            </text:list>
          </table:table-cell>
        </table:table-row>
        <table:table-row table:style-name="TableRow639">
          <table:covered-table-cell>
            <text:p text:style-name="P640"/>
          </table:covered-table-cell>
          <table:table-cell table:style-name="TableCell641">
            <text:list text:style-name="LFO22" text:continue-numbering="true">
              <text:list-item>
                <text:p text:style-name="P642">學生多元發展</text:p>
              </text:list-item>
            </text:list>
          </table:table-cell>
          <table:table-cell table:style-name="TableCell643">
            <text:p text:style-name="P644">近年辦理各項學生社團、推廣學生多元智能及學生參與校外活動情形</text:p>
          </table:table-cell>
        </table:table-row>
        <table:table-row table:style-name="TableRow645">
          <table:covered-table-cell>
            <text:p text:style-name="P646"/>
          </table:covered-table-cell>
          <table:table-cell table:style-name="TableCell647">
            <text:list text:style-name="LFO22" text:continue-numbering="true">
              <text:list-item>
                <text:p text:style-name="P648">與實驗教育理念相關之學生發展能力及活動</text:p>
              </text:list-item>
            </text:list>
          </table:table-cell>
          <table:table-cell table:style-name="TableCell649">
            <text:list text:style-name="LFO24" text:continue-numbering="true">
              <text:list-item>
                <text:p text:style-name="P650">實驗教育理念於學生相關表現落實情形</text:p>
              </text:list-item>
              <text:list-item>
                <text:p text:style-name="P651"><text:span text:style-name="T652">能理解與執行學生多元評量方式</text:span></text:p>
              </text:list-item>
            </text:list>
          </table:table-cell>
        </table:table-row>
        <table:table-row table:style-name="TableRow653">
          <table:table-cell table:style-name="TableCell654">
            <text:p text:style-name="P655">辦學績效</text:p>
          </table:table-cell>
          <table:table-cell table:style-name="TableCell656">
            <text:p text:style-name="P657">特殊服務績效</text:p>
          </table:table-cell>
          <table:table-cell table:style-name="TableCell658">
            <text:list text:style-name="LFO25" text:continue-numbering="true">
              <text:list-item>
                <text:p text:style-name="P65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60">條列申請中央或地方提升課程與教學相關方案通過情形</text:p>
              </text:list-item>
              <text:list-item>
                <text:p text:style-name="P661"><text:span text:style-name="T662">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3"/>
      <text:p text:style-name="P664"/>
      <text:soft-page-break/>
      <text:p text:style-name="P665"><text:span text:style-name="T666">附表三</text:span></text:p>
      <text:p text:style-name="P667">臺北市112學年度市立高中教育階段實驗教育學校校長遴選</text:p>
      <text:p text:style-name="P668"><text:span text:style-name="T669">自我考評表</text:span></text:p>
      <text:p text:style-name="P670">姓名：___________ <text:s text:c="3"/>服務單位及職稱：__________________</text:p>
      <text:p text:style-name="P671"/>
      <text:list text:style-name="LFO26" text:continue-numbering="true">
        <text:list-item>
          <text:p text:style-name="P672">政策執行</text:p>
        </text:list-item>
      </text:list>
      <text:p text:style-name="P673"><text:span text:style-name="T674">指標一：</text:span><text:span text:style-name="T675">能有效執行教育政策重點工作</text:span></text:p>
      <text:list text:style-name="LFO26" text:continue-numbering="true">
        <text:list-item>
          <text:p text:style-name="P676">經營管理</text:p>
        </text:list-item>
      </text:list>
      <text:p text:style-name="P677">指標一：實驗教育理念</text:p>
      <text:p text:style-name="P678"><text:span text:style-name="T679">指標二：</text:span><text:span text:style-name="T680">行政領導之效能</text:span></text:p>
      <text:p text:style-name="P681"><text:span text:style-name="T682">指標三：</text:span><text:span text:style-name="T683">積極校園危機管理</text:span></text:p>
      <text:p text:style-name="P684">指標四：學校形象與特色行銷</text:p>
      <text:p text:style-name="P685">指標五：促進親師生溝通平台</text:p>
      <text:p text:style-name="P686"><text:span text:style-name="T687">指標六：</text:span><text:span text:style-name="T688">行動學習、研習推動情形與學習環境</text:span></text:p>
      <text:list text:style-name="LFO26" text:continue-numbering="true">
        <text:list-item>
          <text:p text:style-name="P689">專業領導</text:p>
        </text:list-item>
      </text:list>
      <text:p text:style-name="P690"><text:span text:style-name="T691">指標一：</text:span><text:span text:style-name="T692">課程領導</text:span></text:p>
      <text:p text:style-name="P693"><text:span text:style-name="T694">指標二：教學團隊運作</text:span></text:p>
      <text:list text:style-name="LFO26" text:continue-numbering="true">
        <text:list-item>
          <text:p text:style-name="P695">學生學習</text:p>
        </text:list-item>
      </text:list>
      <text:p text:style-name="P696"><text:span text:style-name="T697">指標一：</text:span><text:span text:style-name="T698">學生學習情形</text:span></text:p>
      <text:p text:style-name="P699"><text:span text:style-name="T700">指標二：</text:span><text:span text:style-name="T701">學生多元發展</text:span></text:p>
      <text:p text:style-name="P702"><text:span text:style-name="T703">指標三：與實驗教育理念相關之學生發展能力及活動</text:span></text:p>
      <text:list text:style-name="LFO26" text:continue-numbering="true">
        <text:list-item>
          <text:p text:style-name="P704">辦學績效</text:p>
        </text:list-item>
      </text:list>
      <text:p text:style-name="P705"><text:span text:style-name="T706">指標一：特殊服務績效</text:span></text:p>
      <text:p text:style-name="P707"/>
      <text:p text:style-name="P708"/>
      <text:p text:style-name="P709">簽章：</text:p>
      <text:p text:style-name="P710"/>
      <text:p text:style-name="P711"/>
      <text:p text:style-name="P712">中<text:s text:c="4"/>華<text:s text:c="4"/>民<text:s text:c="4"/>國<text:s text:c="2"/>1 <text:s/>1 <text:s/>1 <text:s/>年<text:s text:c="6"/>月<text:s text:c="7"/>日</text:p>
      <text:soft-page-break/>
      <text:p text:style-name="P713"><text:span text:style-name="T714"><text:s text:c="2"/></text:span><text:span text:style-name="T715">附表四</text:span></text:p>
      <text:p text:style-name="P716">報<text:s/>名<text:s/>委<text:s/>託<text:s/>書</text:p>
      <text:p text:style-name="內文"/>
      <text:p text:style-name="P717"><text:span text:style-name="T718">本人</text:span><text:span text:style-name="T719">___________</text:span><text:span text:style-name="T720">報名「臺北市</text:span><text:span text:style-name="T721">112</text:span><text:span text:style-name="T722">學年度市立高中教育階段實驗教育學校校長遴選</text:span><text:span text:style-name="T723">」，</text:span><text:span text:style-name="T724">因故無法親至現場報名，茲委託</text:span><text:span text:style-name="T725">___________</text:span><text:span text:style-name="T726">先生</text:span><text:span text:style-name="T727">（小姐）代</text:span><text:span text:style-name="T728">為辦理報名作業。</text:span></text:p>
      <text:p text:style-name="內文"/>
      <text:p text:style-name="P729">此致</text:p>
      <text:p text:style-name="P730"/>
      <text:p text:style-name="P731"><text:span text:style-name="T732"><text:s text:c="4"/></text:span><text:span text:style-name="T733">臺北市政府教育局</text:span></text:p>
      <text:p text:style-name="P734"/>
      <text:p text:style-name="P735"><text:s text:c="49"/>委<text:s text:c="2"/>託<text:s text:c="2"/>人：<text:s text:c="30"/>(簽章)</text:p>
      <text:p text:style-name="P736"><text:s text:c="49"/>受<text:s text:c="2"/>託<text:s text:c="2"/>人：<text:s text:c="30"/>(簽章)</text:p>
      <text:p text:style-name="P737"><text:s text:c="21"/></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text:s text:c="4"/>華<text:s text:c="4"/>民<text:s text:c="4"/>國<text:s text:c="2"/>1 <text:s/>1 <text:s/>1 <text:s/>年<text:s text:c="6"/>月<text:s text:c="7"/>日</text:p>
      <text:p text:style-name="P757"/>
      <text:p text:style-name="P758">附表五<text:s text:c="2"/></text:p>
      <text:p text:style-name="P759"><text:span text:style-name="T760">臺北</text:span><text:span text:style-name="T761">市</text:span><text:span text:style-name="T762">112</text:span><text:span text:style-name="T763">學</text:span><text:span text:style-name="T764">年度市立高中教育階段實驗教育學校校長候選人</text:span></text:p>
      <text:p text:style-name="P765">學校經營計畫審視意見表</text:p>
      <text:p text:style-name="P766"/>
      <text:p text:style-name="P767"><text:span text:style-name="T768">審視委員：</text:span><text:span text:style-name="T769">_______________ <text:s text:c="15"/></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校長候選人姓名</text:p>
          </table:table-cell>
          <table:table-cell table:style-name="TableCell779">
            <text:p text:style-name="P780">總評（請以質性描述，約100-150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審視重點</text:p>
          </table:table-cell>
          <table:table-cell table:style-name="TableCell798">
            <text:p text:style-name="P799">審視意見</text:p>
          </table:table-cell>
        </table:table-row>
        <table:table-row table:style-name="TableRow800">
          <table:table-cell table:style-name="TableCell801">
            <text:p text:style-name="P802">1</text:p>
          </table:table-cell>
          <table:table-cell table:style-name="TableCell803">
            <text:p text:style-name="P804">候選人自我個性、領導風格是否符合出缺學校實驗教育特色</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候選人是否充分了解出缺學校實驗教育理念價值</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候選人對出缺學校未來4年課程執行及教學發展之規劃是否符合出缺學校實驗教育理念與願景，且所提出之行動策略方案具體可行</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是否對學校團隊的選才、組織籌組及領導策略提出具體規劃</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候選人之自我評核優勢確能與出缺學校實驗教育理念相符</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其他（例如：學生未來進路規劃、對教育趨勢之敏感度、科技運用能力等）</text:p>
          </table:table-cell>
          <table:table-cell table:style-name="TableCell840">
            <text:p text:style-name="P841"/>
          </table:table-cell>
        </table:table-row>
      </table:table>
      <text:p text:style-name="P842"/>
      <text:p text:style-name="P843"/>
      <text:p text:style-name="P844"/>
      <text:soft-page-break/>
      <text:p text:style-name="P845">附表六<text:s text:c="2"/></text:p>
      <text:p text:style-name="P846">臺北市112學年度市立高中教育階段實驗教育學校校長遴選</text:p>
      <text:p text:style-name="P847">學校經營計畫</text:p>
      <text:list text:style-name="LFO27" text:continue-numbering="true">
        <text:list-item>
          <text:p text:style-name="P848">候選人自我個性、領導風格的描述</text:p>
        </text:list-item>
        <text:list-item>
          <text:p text:style-name="P849"><text:span text:style-name="T850">對出缺學校實驗教育理念價值的理解與詮釋</text:span></text:p>
        </text:list-item>
        <text:list-item>
          <text:p text:style-name="P851"><text:span text:style-name="T852">對出缺學校未來</text:span><text:span text:style-name="T853">4</text:span><text:span text:style-name="T854">年課程執行及行動策略方案</text:span></text:p>
        </text:list-item>
        <text:list-item>
          <text:p text:style-name="P855">對出缺學校團隊（行政及教師）的選才規劃、組織籌組及領導策略</text:p>
        </text:list-item>
        <text:list-item>
          <text:p text:style-name="P856">參與出缺學校遴選之優勢（如自主學習、與出缺學校實驗教育理念背景相符之經驗等）</text:p>
        </text:list-item>
      </text:list>
      <text:p text:style-name="P857"/>
      <text:p text:style-name="P858"/>
      <text:p text:style-name="P859"/>
      <text:p text:style-name="P860"/>
      <text:p text:style-name="P861"/>
      <text:p text:style-name="P862"><draw:connector draw:type="line" svg:x1="7.5in" svg:y1="0.23333in" svg:x2="7.5in" svg:y2="0.23333in" draw:z-index="251658752" draw:id="id0" draw:style-name="a0" draw:name="直線單箭頭接點 1" text:anchor-type="paragraph"><svg:title/><svg:desc/></draw:connector><text:span text:style-name="T863">簽章：</text:span></text:p>
      <text:p text:style-name="P864">（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263"><text:span text:style-name="T26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人事主任</dc:creator>
    <meta:creation-date>2022-11-30T05:55:00Z</meta:creation-date>
    <dc:date>2022-11-30T05:55:00Z</dc:date>
    <meta:print-date>2022-11-29T06:24:00Z</meta:print-date>
    <meta:template xlink:href="Normal" xlink:type="simple"/>
    <meta:editing-cycles>2</meta:editing-cycles>
    <meta:editing-duration>PT0S</meta:editing-duration>
    <meta:document-statistic meta:page-count="12" meta:paragraph-count="12" meta:word-count="917" meta:character-count="6135" meta:row-count="43" meta:non-whitespace-character-count="5230"/>
  </office:meta>
</office:document-meta>
</file>