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25in"/>
      <style:text-properties style:font-name-asian="標楷體" fo:color="#000000"/>
    </style:style>
    <style:style style:name="P12" style:parent-style-name="本文縮排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4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15" style:parent-style-name="內文" style:family="paragraph">
      <style:paragraph-properties fo:text-align="justify" fo:margin-top="0.125in" fo:line-height="0.25in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清單段落" style:list-style-name="LFO2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P55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6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57" style:parent-style-name="清單段落" style:list-style-name="LFO2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清單段落" style:list-style-name="LFO2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新細明體" fo:color="#FF0000"/>
    </style:style>
    <style:style style:name="P71" style:parent-style-name="內文" style:list-style-name="LFO3" style:family="paragraph">
      <style:paragraph-properties fo:text-align="justify" fo:margin-top="0.125in" fo:line-height="0.2777in" fo:text-indent="-0.3347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/>
    </style:style>
    <style:style style:name="P84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0.0145in" style:letter-kerning="false"/>
    </style:style>
    <style:style style:name="T86" style:parent-style-name="預設段落字型" style:family="text">
      <style:text-properties style:font-name-asian="標楷體" fo:color="#FF0000" fo:letter-spacing="0.0145in" style:letter-kerning="false"/>
    </style:style>
    <style:style style:name="T87" style:parent-style-name="預設段落字型" style:family="text">
      <style:text-properties style:font-name-asian="標楷體" fo:color="#FF0000" fo:letter-spacing="0.0145in" style:letter-kerning="false"/>
    </style:style>
    <style:style style:name="T88" style:parent-style-name="預設段落字型" style:family="text">
      <style:text-properties style:font-name-asian="標楷體" fo:color="#FF0000" fo:letter-spacing="0.0145in" style:letter-kerning="false"/>
    </style:style>
    <style:style style:name="T89" style:parent-style-name="預設段落字型" style:family="text">
      <style:text-properties style:font-name-asian="標楷體" fo:color="#FF0000" fo:letter-spacing="0.0145in" style:letter-kerning="false"/>
    </style:style>
    <style:style style:name="T90" style:parent-style-name="預設段落字型" style:family="text">
      <style:text-properties style:font-name-asian="標楷體" fo:color="#FF0000" fo:letter-spacing="0.0145in" style:letter-kerning="false"/>
    </style:style>
    <style:style style:name="T91" style:parent-style-name="預設段落字型" style:family="text">
      <style:text-properties style:font-name-asian="標楷體" fo:color="#FF0000" fo:letter-spacing="0.0145in" style:letter-kerning="false"/>
    </style:style>
    <style:style style:name="T92" style:parent-style-name="預設段落字型" style:family="text">
      <style:text-properties style:font-name-asian="標楷體" fo:color="#FF0000" fo:letter-spacing="0.0145in" style:letter-kerning="false"/>
    </style:style>
    <style:style style:name="T93" style:parent-style-name="預設段落字型" style:family="text">
      <style:text-properties style:font-name-asian="標楷體" fo:color="#FF0000" fo:letter-spacing="0.0145in" style:letter-kerning="false"/>
    </style:style>
    <style:style style:name="T94" style:parent-style-name="預設段落字型" style:family="text">
      <style:text-properties style:font-name-asian="標楷體" fo:color="#FF0000" fo:letter-spacing="0.0145in" style:letter-kerning="false"/>
    </style:style>
    <style:style style:name="T95" style:parent-style-name="預設段落字型" style:family="text">
      <style:text-properties style:font-name-asian="標楷體" fo:color="#000000" fo:letter-spacing="0.0145in" style:letter-kerning="false"/>
    </style:style>
    <style:style style:name="T96" style:parent-style-name="預設段落字型" style:family="text">
      <style:text-properties style:font-name-asian="標楷體" fo:color="#000000" fo:background-color="#FFFFFF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4" style:family="paragraph">
      <style:paragraph-properties fo:text-align="justify" fo:line-height="0.2777in" fo:margin-left="0.8861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 fo:letter-spacing="0.0145in" style:letter-kerning="false"/>
    </style:style>
    <style:style style:name="T105" style:parent-style-name="預設段落字型" style:family="text">
      <style:text-properties style:font-name-asian="標楷體" fo:color="#FF0000" fo:letter-spacing="0.0145in" style:letter-kerning="false"/>
    </style:style>
    <style:style style:name="T106" style:parent-style-name="預設段落字型" style:family="text">
      <style:text-properties style:font-name-asian="標楷體" fo:color="#FF0000" fo:letter-spacing="0.0145in" style:letter-kerning="false"/>
    </style:style>
    <style:style style:name="T107" style:parent-style-name="預設段落字型" style:family="text">
      <style:text-properties style:font-name-asian="標楷體" fo:color="#FF0000" fo:letter-spacing="0.0145in" style:letter-kerning="false"/>
    </style:style>
    <style:style style:name="T108" style:parent-style-name="預設段落字型" style:family="text">
      <style:text-properties style:font-name-asian="標楷體" fo:color="#FF0000" fo:letter-spacing="0.0145in" style:letter-kerning="false"/>
    </style:style>
    <style:style style:name="T109" style:parent-style-name="預設段落字型" style:family="text">
      <style:text-properties style:font-name-asian="標楷體" fo:color="#FF0000" fo:letter-spacing="0.0145in" style:letter-kerning="false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P115" style:parent-style-name="內文" style:list-style-name="LFO4" style:family="paragraph">
      <style:paragraph-properties fo:text-align="justify" fo:line-height="0.2777in" fo:margin-left="0.9847in" fo:text-indent="-0.3312in">
        <style:tab-stops/>
      </style:paragraph-properties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118" style:parent-style-name="預設段落字型" style:family="text">
      <style:text-properties style:font-name-asian="標楷體" fo:color="#000000" fo:background-color="#FFFFFF"/>
    </style:style>
    <style:style style:name="T119" style:parent-style-name="預設段落字型" style:family="text">
      <style:text-properties style:font-name-asian="標楷體" fo:color="#000000" fo:background-color="#FFFFFF"/>
    </style:style>
    <style:style style:name="T120" style:parent-style-name="預設段落字型" style:family="text">
      <style:text-properties style:font-name-asian="標楷體" fo:color="#000000" fo:background-color="#FFFFFF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P125" style:parent-style-name="內文" style:list-style-name="LFO4" style:family="paragraph">
      <style:paragraph-properties fo:text-align="justify" fo:line-height="0.2777in" fo:margin-left="0.9847in" fo:text-indent="-0.3722in">
        <style:tab-stops/>
      </style:paragraph-properties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P141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 fo:background-color="#FFFFFF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P148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9" style:parent-style-name="預設段落字型" style:family="text">
      <style:text-properties style:font-name-asian="標楷體" fo:color="#000000" fo:background-color="#FFFFFF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 fo:background-color="#FFFFFF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T159" style:parent-style-name="預設段落字型" style:family="text">
      <style:text-properties style:font-name-asian="標楷體" fo:color="#000000" fo:background-color="#FFFFFF"/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FF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P177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 fo:background-color="#FFFFFF"/>
    </style:style>
    <style:style style:name="P178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79" style:parent-style-name="預設段落字型" style:family="text">
      <style:text-properties style:font-name-asian="標楷體" fo:color="#000000" fo:background-color="#FFFFFF"/>
    </style:style>
    <style:style style:name="T180" style:parent-style-name="預設段落字型" style:family="text">
      <style:text-properties style:font-name-asian="標楷體" fo:color="#000000" fo:background-color="#FFFFFF"/>
    </style:style>
    <style:style style:name="T181" style:parent-style-name="預設段落字型" style:family="text">
      <style:text-properties style:font-name-asian="標楷體" fo:color="#000000" fo:background-color="#FFFFFF"/>
    </style:style>
    <style:style style:name="T182" style:parent-style-name="預設段落字型" style:family="text">
      <style:text-properties style:font-name-asian="標楷體" fo:color="#000000" fo:background-color="#FFFFFF"/>
    </style:style>
    <style:style style:name="T183" style:parent-style-name="預設段落字型" style:family="text">
      <style:text-properties style:font-name="標楷體" style:font-name-asian="標楷體" fo:color="#000000" fo:background-color="#FFFFFF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T185" style:parent-style-name="預設段落字型" style:family="text">
      <style:text-properties style:font-name="標楷體" style:font-name-asian="標楷體" fo:color="#000000" fo:background-color="#FFFFFF"/>
    </style:style>
    <style:style style:name="T186" style:parent-style-name="預設段落字型" style:family="text">
      <style:text-properties style:font-name="標楷體" style:font-name-asian="標楷體" fo:color="#000000" fo:background-color="#FFFFFF"/>
    </style:style>
    <style:style style:name="T187" style:parent-style-name="預設段落字型" style:family="text">
      <style:text-properties style:font-name="標楷體" style:font-name-asian="標楷體" fo:color="#000000" fo:background-color="#FFFFFF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P193" style:parent-style-name="內文" style:family="paragraph">
      <style:paragraph-properties fo:text-align="justify" fo:margin-top="0.125in" fo:line-height="0.25in" fo:margin-left="0.393in" fo:text-indent="-0.3916in">
        <style:tab-stops>
          <style:tab-stop style:type="left" style:position="3.5631in"/>
        </style:tab-stops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fo:background-color="#FFFFFF"/>
    </style:style>
    <style:style style:name="T198" style:parent-style-name="預設段落字型" style:family="text">
      <style:text-properties style:font-name-asian="標楷體" fo:color="#000000" fo:background-color="#FFFFFF"/>
    </style:style>
    <style:style style:name="T199" style:parent-style-name="預設段落字型" style:family="text">
      <style:text-properties style:font-name-asian="標楷體" fo:color="#000000" fo:background-color="#FFFFFF"/>
    </style:style>
    <style:style style:name="T200" style:parent-style-name="預設段落字型" style:family="text">
      <style:text-properties style:font-name-asian="標楷體" fo:color="#000000" fo:background-color="#FFFFFF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 fo:background-color="#FFFFFF"/>
    </style:style>
    <style:style style:name="T207" style:parent-style-name="預設段落字型" style:family="text">
      <style:text-properties style:font-name-asian="標楷體" fo:color="#000000" fo:background-color="#FFFFFF"/>
    </style:style>
    <style:style style:name="T208" style:parent-style-name="預設段落字型" style:family="text">
      <style:text-properties style:font-name-asian="標楷體" fo:color="#000000" fo:background-color="#FFFFFF"/>
    </style:style>
    <style:style style:name="T209" style:parent-style-name="預設段落字型" style:family="text">
      <style:text-properties style:font-name-asian="標楷體" fo:color="#000000" fo:background-color="#FFFFFF"/>
    </style:style>
    <style:style style:name="T210" style:parent-style-name="預設段落字型" style:family="text">
      <style:text-properties style:font-name-asian="標楷體" fo:color="#000000" fo:background-color="#FFFFFF"/>
    </style:style>
    <style:style style:name="P211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break-before="page" fo:line-height="0.2777in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1.9694in"/>
    </style:style>
    <style:style style:name="TableColumn223" style:family="table-column">
      <style:table-column-properties style:column-width="1.5923in"/>
    </style:style>
    <style:style style:name="TableColumn224" style:family="table-column">
      <style:table-column-properties style:column-width="0.3444in"/>
    </style:style>
    <style:style style:name="TableColumn225" style:family="table-column">
      <style:table-column-properties style:column-width="0.9937in"/>
    </style:style>
    <style:style style:name="TableColumn226" style:family="table-column">
      <style:table-column-properties style:column-width="0.8277in"/>
    </style:style>
    <style:style style:name="TableColumn227" style:family="table-column">
      <style:table-column-properties style:column-width="1.259in"/>
    </style:style>
    <style:style style:name="Table221" style:family="table">
      <style:table-properties style:width="6.9868in" fo:margin-left="0in" table:align="center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861in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2" style:parent-style-name="預設段落字型" style:family="text">
      <style:text-properties style:font-name-asian="標楷體" fo:color="#FF0000" fo:font-size="16pt" style:font-size-asian="16pt" style:font-size-complex="17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51" style:family="table-row">
      <style:table-row-properties style:min-row-height="0.375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61" style:family="table-row">
      <style:table-row-properties style:min-row-height="5.459in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611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0569in" fo:margin-right="0.0229in" fo:text-indent="-0.1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line-height="0.3611in" fo:margin-left="0.0187in" fo:margin-right="0.0229in" fo:text-indent="-0.117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line-height="0.3611in" fo:margin-left="0.0555in" fo:margin-right="0.0229in" fo:text-indent="-0.13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punctuation-wrap="simple" style:text-autospace="none" style:snap-to-layout-grid="false" fo:line-height="0.25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style:punctuation-wrap="simple" style:text-autospace="none" style:snap-to-layout-grid="false" fo:line-height="0.25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break-before="page" fo:line-height="0.2777in"/>
    </style:style>
    <style:style style:name="P302" style:parent-style-name="內文" style:family="paragraph">
      <style:paragraph-properties fo:line-height="0.1666in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12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3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14" style:parent-style-name="內文" style:family="paragraph">
      <style:paragraph-properties fo:line-height="0.9027in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3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line-height="0.9027in"/>
    </style:style>
    <style:style style:name="T3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39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40" style:parent-style-name="內文" style:family="paragraph">
      <style:paragraph-properties fo:break-before="page" fo:line-height="0.3333in"/>
    </style:style>
    <style:style style:name="P341" style:parent-style-name="內文" style:family="paragraph">
      <style:paragraph-properties fo:line-height="0.1666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olumn344" style:family="table-column">
      <style:table-column-properties style:column-width="0.5673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2.0104in" style:use-optimal-column-width="false"/>
    </style:style>
    <style:style style:name="TableColumn348" style:family="table-column">
      <style:table-column-properties style:column-width="0.943in" style:use-optimal-column-width="false"/>
    </style:style>
    <style:style style:name="TableColumn349" style:family="table-column">
      <style:table-column-properties style:column-width="2.4236in" style:use-optimal-column-width="false"/>
    </style:style>
    <style:style style:name="Table343" style:family="table">
      <style:table-properties style:width="6.7319in" fo:margin-left="0in" table:align="left"/>
    </style:style>
    <style:style style:name="TableRow350" style:family="table-row">
      <style:table-row-properties style:min-row-height="0.5472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5in"/>
    </style:style>
    <style:style style:name="T35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4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35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5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1.3604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194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194in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194in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line-height="0.3194in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5.702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4166in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7729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break-before="page" fo:line-height="0.25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-asian="標楷體" fo:color="#000000"/>
    </style:style>
    <style:style style:name="TableColumn424" style:family="table-column">
      <style:table-column-properties style:column-width="1.0041in" style:use-optimal-column-width="false"/>
    </style:style>
    <style:style style:name="TableColumn425" style:family="table-column">
      <style:table-column-properties style:column-width="2.4611in" style:use-optimal-column-width="false"/>
    </style:style>
    <style:style style:name="TableColumn426" style:family="table-column">
      <style:table-column-properties style:column-width="3.2666in" style:use-optimal-column-width="false"/>
    </style:style>
    <style:style style:name="Table423" style:family="table">
      <style:table-properties style:width="6.7319in" fo:margin-left="0in" table:align="left"/>
    </style:style>
    <style:style style:name="TableRow427" style:family="table-row">
      <style:table-row-properties style:min-row-height="0.5687in" style:use-optimal-row-height="false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3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1" style:parent-style-name="預設段落字型" style:family="text">
      <style:text-properties style:font-name-asian="標楷體" fo:color="#FF0000" fo:font-size="17pt" style:font-size-asian="17pt" style:font-size-complex="17pt"/>
    </style:style>
    <style:style style:name="T43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3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37" style:family="table-row">
      <style:table-row-properties style:min-row-height="0.3145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0.7888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54" style:family="table-row">
      <style:table-row-properties style:min-row-height="0.7888in" style:use-optimal-row-height="false" fo:keep-together="always"/>
    </style:style>
    <style:style style:name="P455" style:parent-style-name="內文" style:family="paragraph">
      <style:paragraph-properties fo:line-height="0.25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3" style:family="table-row">
      <style:table-row-properties style:min-row-height="0.7888in" style:use-optimal-row-height="false" fo:keep-together="always"/>
    </style:style>
    <style:style style:name="P464" style:parent-style-name="內文" style:family="paragraph">
      <style:paragraph-properties fo:line-height="0.25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2" style:family="table-row">
      <style:table-row-properties style:min-row-height="0.7888in" style:use-optimal-row-height="false" fo:keep-together="always"/>
    </style:style>
    <style:style style:name="P473" style:parent-style-name="內文" style:family="paragraph">
      <style:paragraph-properties fo:line-height="0.25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0" style:family="table-row">
      <style:table-row-properties style:min-row-height="0.7888in" style:use-optimal-row-height="false" fo:keep-together="always"/>
    </style:style>
    <style:style style:name="P481" style:parent-style-name="內文" style:family="paragraph">
      <style:paragraph-properties fo:line-height="0.25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9" style:family="table-row">
      <style:table-row-properties style:min-row-height="0.7888in" style:use-optimal-row-height="false" fo:keep-together="always"/>
    </style:style>
    <style:style style:name="P490" style:parent-style-name="內文" style:family="paragraph">
      <style:paragraph-properties fo:line-height="0.25in"/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8" style:family="table-row">
      <style:table-row-properties style:min-row-height="0.7888in" style:use-optimal-row-height="false" fo:keep-together="always"/>
    </style:style>
    <style:style style:name="P499" style:parent-style-name="內文" style:family="paragraph">
      <style:paragraph-properties fo:line-height="0.25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7" style:family="table-row">
      <style:table-row-properties style:min-row-height="0.7888in" style:use-optimal-row-height="false" fo:keep-together="always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paragraph-properties fo:line-height="0.25in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list text:style-name="LFO1" text:continue-numbering="true">
        <text:list-item>
          <text:p text:style-name="P11">依據：教育部師鐸獎評選及表揚活動實施要點。</text:p>
        </text:list-item>
      </text:list>
      <text:p text:style-name="P12"><text:span text:style-name="T13">貳、目的：激勵校長專業領導及服務熱忱，表彰校長辦學績效，並薦舉本市優良校長參與教育部師鐸獎選拔。</text:span></text:p>
      <text:p text:style-name="P14">參、辦理單位：臺北市政府教育局（以下簡稱本局）</text:p>
      <text:p text:style-name="P15"><text:span text:style-name="T16">肆、評選階段及方式</text:span></text:p>
      <text:p text:style-name="P17">一、第1階段：推薦名單</text:p>
      <text:p text:style-name="P18"><text:span text:style-name="T19"><text:s text:c="4"/></text:span><text:span text:style-name="T20">由臺北市公私立高級中等以下學校校長自薦</text:span><text:span text:style-name="T21">、</text:span><text:span text:style-name="T22">臺北市教師會、臺北市校長協會及臺北市學生家長聯合會，填具校長推薦表</text:span><text:span text:style-name="T23">(</text:span><text:span text:style-name="T24">附件</text:span><text:span text:style-name="T25">1)</text:span><text:span text:style-name="T26">以郵寄或親送方式向本局進行推薦，除校長自薦外</text:span><text:span text:style-name="T27">，</text:span><text:span text:style-name="T28">每單位可推薦之各學層人員分別以</text:span><text:span text:style-name="T29">3</text:span><text:span text:style-name="T30">人為原則</text:span><text:span text:style-name="T31">(</text:span><text:span text:style-name="T32">即</text:span><text:span text:style-name="T33">4</text:span><text:span text:style-name="T34">學層總計最高為</text:span><text:span text:style-name="T35">12</text:span><text:span text:style-name="T36">人</text:span><text:span text:style-name="T37">)</text:span><text:span text:style-name="T38">，併同本局各科室推薦人選進入第</text:span><text:span text:style-name="T39">2</text:span><text:span text:style-name="T40">階段。</text:span><text:span text:style-name="T41">此階段推薦單位無須告知受薦者，由本局另行通知。</text:span><text:span text:style-name="T42">推薦之相關規範如下：</text:span></text:p>
      <text:list text:style-name="LFO2" text:continue-numbering="true">
        <text:list-item>
          <text:p text:style-name="P43"><text:span text:style-name="T44">日程：</text:span><text:span text:style-name="T45">111</text:span><text:span text:style-name="T46">年</text:span><text:span text:style-name="T47">10</text:span><text:span text:style-name="T48">月</text:span><text:span text:style-name="T49">31</text:span><text:span text:style-name="T50">日</text:span><text:span text:style-name="T51">(</text:span><text:span text:style-name="T52">星期一</text:span><text:span text:style-name="T53">)</text:span><text:span text:style-name="T54">前。</text:span></text:p>
        </text:list-item>
        <text:list-item>
          <text:p text:style-name="P55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56">本局科室推薦人選應至少由2個科室主管以上人員聯署推薦。</text:p>
        </text:list-item>
        <text:list-item>
          <text:p text:style-name="P57"><text:span text:style-name="T58">校長自薦</text:span><text:span text:style-name="T59">、</text:span><text:span text:style-name="T60">各單位及本局科室推薦，皆請於推薦</text:span><text:span text:style-name="T61">(</text:span><text:span text:style-name="T62">自薦</text:span><text:span text:style-name="T63">)</text:span><text:span text:style-name="T64">表敘明具體優良事蹟</text:span><text:span text:style-name="T65">，</text:span><text:span text:style-name="T66">以提供審查小組審查</text:span><text:span text:style-name="T67">。</text:span></text:p>
        </text:list-item>
        <text:list-item>
          <text:p text:style-name="P68"><text:span text:style-name="T69">本局得視需要請所有受薦者提供補充資料</text:span><text:span text:style-name="T70">。</text:span></text:p>
        </text:list-item>
      </text:list>
      <text:list text:style-name="LFO3" text:continue-numbering="true">
        <text:list-item>
          <text:p text:style-name="P71"><text:span text:style-name="T72">第</text:span><text:span text:style-name="T73">2</text:span><text:span text:style-name="T74">階段：審查推薦名單</text:span></text:p>
        </text:list-item>
      </text:list>
      <text:p text:style-name="P75"><text:span text:style-name="T76"><text:s text:c="4"/></text:span><text:span text:style-name="T77">由本局邀請專家學者、相關單位及本局科室代表召開深度觀察名單確認會議，就自薦及受薦人相關資料進行審查，本階段原則選出</text:span><text:span text:style-name="T78">8</text:span><text:span text:style-name="T79">名列入第</text:span><text:span text:style-name="T80">3</text:span><text:span text:style-name="T81">階段深度觀察。</text:span><text:span text:style-name="T82"><text:s/></text:span></text:p>
      <text:list text:style-name="LFO3" text:continue-numbering="true">
        <text:list-item>
          <text:p text:style-name="P83">第3階段：深度觀察</text:p>
        </text:list-item>
      </text:list>
      <text:p text:style-name="P84"><text:span text:style-name="T85"><text:s text:c="4"/></text:span><text:span text:style-name="T86">111</text:span><text:span text:style-name="T87">年</text:span><text:span text:style-name="T88">11</text:span><text:span text:style-name="T89">月</text:span><text:span text:style-name="T90">16</text:span><text:span text:style-name="T91">日</text:span><text:span text:style-name="T92">(</text:span><text:span text:style-name="T93">星期三</text:span><text:span text:style-name="T94">)</text:span><text:span text:style-name="T95">後進行，</text:span><text:span text:style-name="T96">由本局組成觀察小組就學校校務經營狀況深入</text:span><text:span text:style-name="T97">情境脈絡進行深度訪談及觀察，深度訪談及觀察之相關事項如下：</text:span></text:p>
      <text:list text:style-name="LFO4" text:continue-numbering="true">
        <text:list-item>
          <text:p text:style-name="P98"><text:span text:style-name="T99">日程：</text:span><text:span text:style-name="T100">111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星期三</text:span><text:span text:style-name="T108">)</text:span><text:span text:style-name="T109">後</text:span><text:span text:style-name="T110">至</text:span><text:span text:style-name="T111">112</text:span><text:span text:style-name="T112">年</text:span><text:span text:style-name="T113">1</text:span><text:span text:style-name="T114">月下旬。</text:span></text:p>
        </text:list-item>
        <text:list-item>
          <text:p text:style-name="P115"><text:span text:style-name="T116">訪談對象：包含學校處室主管人員、教師、家長會及學生代表等</text:span><text:span text:style-name="T117">4</text:span><text:span text:style-name="T118">類人員，每類至少各</text:span><text:span text:style-name="T119">1</text:span><text:span text:style-name="T120">次</text:span><text:span text:style-name="T121">(</text:span><text:span text:style-name="T122">可合併類別同時進行訪談</text:span><text:span text:style-name="T123">)</text:span><text:span text:style-name="T124">。</text:span></text:p>
        </text:list-item>
        <text:list-item>
          <text:p text:style-name="P125"><text:span text:style-name="T126">觀察重點：觀察委員應就校長下列事項進行觀察：</text:span><text:span text:style-name="T127">1.</text:span><text:span text:style-name="T128">教育政策與法令推動、</text:span><text:span text:style-name="T129">2.</text:span><text:span text:style-name="T130">行政領導與教學領導、</text:span><text:span text:style-name="T131">3.</text:span><text:span text:style-name="T132">專業成長與服務熱忱、</text:span><text:span text:style-name="T133">4.</text:span><text:span text:style-name="T134">投注教育奉獻度、</text:span><text:span text:style-name="T135">5.</text:span><text:span text:style-name="T136">對社會之影響度、</text:span><text:span text:style-name="T137">6.</text:span><text:span text:style-name="T138">行政合作與公共關係、</text:span><text:span text:style-name="T139">7.</text:span><text:span text:style-name="T140">素養導向學生學習成效。</text:span></text:p>
        </text:list-item>
        <text:list-item>
          <text:p text:style-name="P141"><text:span text:style-name="T142">方式：觀察委員得透過電話訪談、面談、實地觀察、活動參與等多元方式，進行深度觀察。各觀察委員須簽具保密切結書</text:span><text:span text:style-name="T143">(</text:span><text:span text:style-name="T144">附件</text:span><text:span text:style-name="T145">2)</text:span><text:span text:style-name="T146">。另每組觀察小組委員每次得單獨進行亦可聯合</text:span><text:span text:style-name="T147">進行。</text:span></text:p>
        </text:list-item>
        <text:list-item>
          <text:p text:style-name="P148"><text:span text:style-name="T149">紀錄：於觀察期間，每組觀察委員應完成至少</text:span><text:span text:style-name="T150">2</text:span><text:span text:style-name="T151">次觀察紀錄</text:span><text:span text:style-name="T152">(</text:span><text:span text:style-name="T153">附件</text:span><text:span text:style-name="T154">3)</text:span><text:span text:style-name="T155">，且觀察紀</text:span><text:soft-page-break/><text:span text:style-name="T156">錄得檢具佐證資料，</text:span><text:span text:style-name="T157">2</text:span><text:span text:style-name="T158">次觀察紀錄經</text:span><text:span text:style-name="T159">3</text:span><text:span text:style-name="T160">人小組共同討論後，彙整為觀察總表</text:span><text:span text:style-name="T161">(</text:span><text:span text:style-name="T162">附件</text:span><text:span text:style-name="T163">4)</text:span><text:span text:style-name="T164">，於</text:span><text:span text:style-name="T165">112</text:span><text:span text:style-name="T166">年</text:span><text:span text:style-name="T167">2</text:span><text:span text:style-name="T168">月</text:span><text:span text:style-name="T169">8</text:span><text:span text:style-name="T170">日</text:span><text:span text:style-name="T171">(</text:span><text:span text:style-name="T172">星期三</text:span><text:span text:style-name="T173">)</text:span><text:span text:style-name="T174">前完成</text:span><text:span text:style-name="T175">觀察總表及觀察紀錄表</text:span><text:span text:style-name="T176">送交本局。</text:span></text:p>
        </text:list-item>
      </text:list>
      <text:list text:style-name="LFO3" text:continue-numbering="true">
        <text:list-item>
          <text:p text:style-name="P177">第4階段：評選會議</text:p>
        </text:list-item>
      </text:list>
      <text:p text:style-name="P178"><text:span text:style-name="T179"><text:s text:c="4"/></text:span><text:span text:style-name="T180">由本局召開評選會議，會議依觀察委員送交之觀察總表及觀察紀錄表進行討論，評選</text:span><text:span text:style-name="T181">4</text:span><text:span text:style-name="T182">名特殊</text:span><text:span text:style-name="T183">優良教師</text:span><text:span text:style-name="T184">(</text:span><text:span text:style-name="T185">校長類</text:span><text:span text:style-name="T186">)</text:span><text:span text:style-name="T187">。另於</text:span><text:span text:style-name="T188">本市</text:span><text:span text:style-name="T189">112</text:span><text:span text:style-name="T190">學</text:span><text:span text:style-name="T191">年度特殊優良教師評選會議提出，併同</text:span><text:span text:style-name="T192">其他類之特殊優良教師名單公告。</text:span></text:p>
      <text:p text:style-name="P193"><text:span text:style-name="T194"><text:s/></text:span><text:span text:style-name="T195">伍、推薦參考指標：教育部師鐸獎推薦評選表</text:span><text:span text:style-name="T196">—</text:span><text:span text:style-name="T197">1.</text:span><text:span text:style-name="T198">教育政策與法令推動、</text:span><text:span text:style-name="T199">2.</text:span><text:span text:style-name="T200">行政領導與教學領導、</text:span><text:span text:style-name="T201">3.</text:span><text:span text:style-name="T202">專業成長與服務熱忱、</text:span><text:span text:style-name="T203">4.</text:span><text:span text:style-name="T204">投注教育奉獻度、</text:span><text:span text:style-name="T205">5.</text:span><text:span text:style-name="T206">對社會之影響度、</text:span><text:span text:style-name="T207">6.</text:span><text:span text:style-name="T208">行政合作與公共關係、</text:span><text:span text:style-name="T209">7.</text:span><text:span text:style-name="T210">其他。</text:span></text:p>
      <text:p text:style-name="P211"><text:span text:style-name="T212"><text:s/></text:span><text:span text:style-name="T213">陸、經費來源：由本局及承辦學校指定活動預算項下支應。</text:span><text:span text:style-name="T214"><text:tab/></text:span></text:p>
      <text:p text:style-name="P215"><text:span text:style-name="T216"><text:s/></text:span><text:span text:style-name="T217">柒、本計畫經本局核定後實施，修正時亦同。</text:span></text:p>
      <text:soft-page-break/>
      <text:p text:style-name="P218"><draw:frame draw:z-index="251656192" draw:id="id0" draw:style-name="a0" draw:name="文字方塊 5" text:anchor-type="paragraph" svg:x="0.01458in" svg:y="-0.00694in" svg:width="1.6875in" svg:height="0.33264in" style:rel-width="scale" style:rel-height="scale"><draw:text-box><text:p text:style-name="P219">附件1：校長推薦表</text:p><text:p text:style-name="P220"/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臺北市</text:span><text:span text:style-name="T232">112</text:span><text:span text:style-name="T233">學年度特殊優良教師</text:span><text:span text:style-name="T234">(</text:span><text:span text:style-name="T235">校長類</text:span><text:span text:style-name="T236">)</text:span><text:span text:style-name="T237">評選表揚活動推薦</text:span><text:span text:style-name="T238">(</text:span><text:span text:style-name="T239">自薦</text:span><text:span text:style-name="T240">)</text:span><text:span text:style-name="T241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<text:s text:c="2"/>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服務學校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推薦人</text:p>
          </table:table-cell>
          <table:table-cell table:style-name="TableCell259" table:number-columns-spanned="5">
            <text:p text:style-name="P260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優良事蹟</text:span><text:span text:style-name="T265">(</text:span><text:span text:style-name="T266">含得獎紀錄等</text:span><text:span text:style-name="T267">)</text:span><text:span text:style-name="T268">，各面向</text:span><text:span text:style-name="T269">例如：</text:span></text:p>
            <text:p text:style-name="P270"><text:s/>1.教育政策與法令推動</text:p>
            <text:p text:style-name="P271"><text:s/>2.行政領導與教學領導</text:p>
            <text:p text:style-name="P272"><text:s/>3.專業成長與服務熱忱</text:p>
            <text:p text:style-name="P273"><text:s/>4.投注教育奉獻度</text:p>
            <text:p text:style-name="P274"><text:s/>5.對社會之影響度</text:p>
            <text:p text:style-name="P275"><text:s/>6.行政合作與公共關係</text:p>
            <text:p text:style-name="P276"><text:span text:style-name="T277"><text:s/>7.</text:span><text:span text:style-name="T278">素養導向學生學習成效。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推薦單位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推薦代表</text:p>
            <text:p text:style-name="P288">姓名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<text:span text:style-name="T292">1.</text:span><text:span text:style-name="T293">本表請統一以電腦繕打並採</text:span><text:span text:style-name="T294">A4</text:span><text:span text:style-name="T295">格式列印，請勿使用浮貼資料，並以</text:span><text:span text:style-name="T296">1</text:span><text:span text:style-name="T297">頁為限。</text:span></text:p>
      <text:p text:style-name="P298"><text:span text:style-name="T299">2.</text:span><text:span text:style-name="T300">請依限以密件信函或親送本局綜合企劃科，推薦對象得含本市公私立幼兒園長。</text:span></text:p>
      <text:soft-page-break/>
      <text:p text:style-name="P301"><draw:frame draw:z-index="251657216" draw:id="id1" draw:style-name="a1" draw:name="文字方塊 6" text:anchor-type="paragraph" svg:x="0in" svg:y="-0.00417in" svg:width="1.6875in" svg:height="0.33264in" style:rel-width="scale" style:rel-height="scale"><draw:text-box><text:p text:style-name="P302">附件2：切結書</text:p><text:p text:style-name="P303"/></draw:text-box><svg:title/><svg:desc/></draw:frame></text:p>
      <text:p text:style-name="P304"><text:span text:style-name="T305">臺北市</text:span><text:span text:style-name="T306">112</text:span><text:span text:style-name="T307">學年度特殊優良教師</text:span><text:span text:style-name="T308">(</text:span><text:span text:style-name="T309">校長類</text:span><text:span text:style-name="T310">)</text:span><text:span text:style-name="T311">觀察委員切結書</text:span></text:p>
      <text:p text:style-name="P312"/>
      <text:p text:style-name="P313"/>
      <text:p text:style-name="P314"><text:span text:style-name="T315"><text:s text:c="4"/></text:span><text:span text:style-name="T316">本人</text:span><text:span text:style-name="T317"><text:s text:c="20"/></text:span><text:span text:style-name="T318">擔任臺北市</text:span><text:span text:style-name="T319">112</text:span><text:span text:style-name="T320">學年度特殊優良教師</text:span><text:span text:style-name="T321">(</text:span><text:span text:style-name="T322">校長類</text:span><text:span text:style-name="T323">)</text:span><text:span text:style-name="T324">觀察委員，對擔任委員職務知悉之一切情事，包括：受推薦之校長名單、觀察過程中訪談對象、自身觀察委員之身分，及於</text:span><text:span text:style-name="T325">112</text:span><text:span text:style-name="T326">學年度特殊優良教師</text:span><text:span text:style-name="T327">(</text:span><text:span text:style-name="T328">校長類</text:span><text:span text:style-name="T329">)</text:span><text:span text:style-name="T330">評選相關會議中所知事宜，必定謹守誠信，善盡保密之責。</text:span></text:p>
      <text:p text:style-name="P331"/>
      <text:p text:style-name="P332"/>
      <text:p text:style-name="P333"><text:s text:c="23"/></text:p>
      <text:p text:style-name="P334"><text:span text:style-name="T335"><text:s text:c="82"/></text:span><text:span text:style-name="T336">切結人：</text:span><text:span text:style-name="T337"><text:s text:c="21"/></text:span></text:p>
      <text:p text:style-name="P338"/>
      <text:p text:style-name="P339">中<text:s text:c="3"/>華<text:s text:c="3"/>民<text:s text:c="3"/>國<text:s text:c="9"/>年<text:s text:c="9"/>月<text:s text:c="7"/>日</text:p>
      <text:soft-page-break/>
      <text:p text:style-name="P340"><draw:frame draw:z-index="251658240" draw:id="id2" draw:style-name="a2" draw:name="文字方塊 7" text:anchor-type="paragraph" svg:x="0.025in" svg:y="0.01389in" svg:width="2.29167in" svg:height="0.33264in" style:rel-width="scale" style:rel-height="scale"><draw:text-box><text:p text:style-name="P341">附件3：觀察紀錄表</text:p><text:p text:style-name="P342"/></draw:text-box><svg:title/><svg:desc/></draw:frame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pan text:style-name="T353">臺北市</text:span><text:span text:style-name="T354">112</text:span><text:span text:style-name="T355">學年度特殊優良教師</text:span><text:span text:style-name="T356">(</text:span><text:span text:style-name="T357">校長類</text:span><text:span text:style-name="T358">)</text:span><text:span text:style-name="T359">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受薦校長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觀察日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觀察學校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觀察方式</text:p>
          </table:table-cell>
          <table:covered-table-cell/>
          <table:table-cell table:style-name="TableCell377" table:number-columns-spanned="4">
            <text:p text:style-name="P378"><text:span text:style-name="T379">□FB <text:s text:c="2"/>□</text:span><text:span text:style-name="T380">學校網站</text:span><text:span text:style-name="T381"><text:s text:c="3"/>□</text:span><text:span text:style-name="T382">其他</text:span><text:span text:style-name="T383"><text:s text:c="12"/>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觀察重點面向</text:p>
          </table:table-cell>
          <table:covered-table-cell/>
          <table:covered-table-cell/>
          <table:table-cell table:style-name="TableCell387" table:number-columns-spanned="3">
            <text:p text:style-name="P388"><text:bookmark-start text:name="_Hlk53000120"/><text:span text:style-name="T389">□1.</text:span><text:span text:style-name="T390">教育政策與法令推動</text:span><text:span text:style-name="T391"><text:s text:c="5"/>□5.</text:span><text:span text:style-name="T392">對社會之影響度</text:span></text:p>
            <text:p text:style-name="P393"><text:span text:style-name="T394">□2.</text:span><text:span text:style-name="T395">行政領導與教學領導</text:span><text:span text:style-name="T396"><text:s text:c="5"/>□6.</text:span><text:span text:style-name="T397">行政合作與公共關係</text:span></text:p>
            <text:p text:style-name="P398"><text:span text:style-name="T399">□3.</text:span><text:span text:style-name="T400">專業成長與服務熱忱</text:span><text:span text:style-name="T401"><text:s text:c="5"/>□7.</text:span><text:span text:style-name="T402">素養導向學生學習成效</text:span></text:p>
            <text:p text:style-name="P403"><text:span text:style-name="T404">□4.</text:span><text:span text:style-name="T405">投注教育奉獻度</text:span><text:span text:style-name="T406"><text:s text:c="6"/></text:span><text:bookmark-end text:name="_Hlk53000120"/><text:span text:style-name="T407"><text:s text:c="7"/>□8.</text:span><text:span text:style-name="T408">其他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觀察記</text:span><text:span text:style-name="T413">要</text:span>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9"><draw:frame draw:z-index="251659264" draw:id="id3" draw:style-name="a3" draw:name="文字方塊 8" text:anchor-type="paragraph" svg:x="0.16042in" svg:y="0.01389in" svg:width="1.6875in" svg:height="0.33264in" style:rel-width="scale" style:rel-height="scale"><draw:text-box><text:p text:style-name="P420">附件4：觀察總表</text:p><text:p text:style-name="P421"/></draw:text-box><svg:title/><svg:desc/></draw:frame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<text:span text:style-name="T430">臺北市</text:span><text:span text:style-name="T431">112</text:span><text:span text:style-name="T432">學年度特殊優良教師</text:span><text:span text:style-name="T433">(</text:span><text:span text:style-name="T434">校長類</text:span><text:span text:style-name="T435">)</text:span><text:span text:style-name="T436">觀察總表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校長姓名</text:span></text:p>
          </table:table-cell>
          <table:table-cell table:style-name="TableCell441" table:number-columns-spanned="2">
            <text:p text:style-name="P442"><text:span text:style-name="T443">評選委員意見陳述</text:span></text:p>
          </table:table-cell>
          <table:covered-table-cell/>
        </table:table-row>
        <table:table-row table:style-name="TableRow444">
          <table:table-cell table:style-name="TableCell445" table:number-rows-spanned="7">
            <text:p text:style-name="P446"/>
          </table:table-cell>
          <table:table-cell table:style-name="TableCell447">
            <text:p text:style-name="P448"><text:span text:style-name="T449">1.</text:span><text:span text:style-name="T450"><text:s/></text:span><text:span text:style-name="T451">教育政策與法令推動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2.</text:span><text:span text:style-name="T459"><text:s/></text:span><text:span text:style-name="T460">行政領導與教學領導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3.</text:span><text:span text:style-name="T468"><text:s/></text:span><text:span text:style-name="T469">專業成長與服務熱忱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4.<text:s/></text:span><text:span text:style-name="T477">投注教育奉獻度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5.</text:span><text:span text:style-name="T485"><text:s/></text:span><text:span text:style-name="T486">對社會之影響度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6.</text:span><text:span text:style-name="T494"><text:s/></text:span><text:span text:style-name="T495">行政合作與公共關係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7.</text:span><text:span text:style-name="T503"><text:s/></text:span><text:span text:style-name="T504">素養導向學生學習成效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8.<text:s/>其他</text:p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□</text:span><text:span text:style-name="T516">極力推薦為本市特殊優良教師校長類人選</text:span><text:span text:style-name="T517"><text:line-break/></text:span><text:span text:style-name="T518">□</text:span><text:span text:style-name="T519">推薦為本市特殊優良教師校長類人選</text:span><text:span text:style-name="T520"><text:s text:c="10"/>□</text:span><text:span text:style-name="T521">不列入推薦為本市特殊優良教師校長類人選</text:span></text:p>
      <text:p text:style-name="P522"><text:span text:style-name="T523">三位觀察委員簽名：</text:span><text:span text:style-name="T52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人事主任</dc:creator>
    <meta:creation-date>2022-10-14T07:04:00Z</meta:creation-date>
    <dc:date>2022-10-14T07:04:00Z</dc:date>
    <meta:print-date>2022-10-07T07:3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8" meta:character-count="2463" meta:row-count="17" meta:non-whitespace-character-count="2099"/>
  </office:meta>
</office:document-meta>
</file>