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10.4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/>
    <style:style style:name="P5" style:family="paragraph" style:parent-style-name="清單段落" style:list-style-name="L1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臺北市公立國民中小學教師申請英語能力檢核測驗報名費</text:p>
            <text:p text:style-name="P2">印領清冊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補助事由(擇一)：</text:p>
            <text:p text:style-name="Text_20_body"><text:span text:style-name="預設段落字型"><text:span text:style-name="T1">□ 全民英檢(GEPT)</text:span></text:span> <text:span text:style-name="預設段落字型"><text:span text:style-name="T1">聽力閱讀中高級通過或聽讀說寫中高級通過</text:span></text:span></text:p>
            <text:p text:style-name="P1">□ 多益測驗(TOEIC) 聽力400分及閱讀 385分通過</text:p>
            <text:p text:style-name="P1">□ 劍橋領思英語檢測(Linguaskill) 聽讀皆160分或口說160分或寫作160分通過</text:p>
            <text:p text:style-name="P1">□ 外語能力測驗(FLPT)筆試聽讀或口試或寫作 CEFR (B2級)通過</text:p>
            <text:p text:style-name="Text_20_body"><text:span text:style-name="預設段落字型"><text:span text:style-name="T1">□ 其他英語檢測:__________</text:span></text:span> <text:span text:style-name="預設段落字型"><text:span text:style-name="T1">CEFR (B2級)通過(依繳費收據金額補助，補助上限2560元)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成績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證書或成績單發布之日期：民國 111年 <text:s text:c="2"/>月 <text:s text:c="2"/>日(111年12月31日前)</text:p>
          </table:table-cell>
          <table:covered-table-cell/>
        </table:table-row>
        <table:table-row>
          <table:table-cell table:style-name="表格1.A1" office:value-type="string">
            <text:p text:style-name="P1">服務單位： <text:s text:c="10"/>國小/國中</text:p>
          </table:table-cell>
          <table:table-cell table:style-name="表格1.A1" office:value-type="string">
            <text:p text:style-name="P1">姓名：</text:p>
          </table:table-cell>
        </table:table-row>
        <table:table-row>
          <table:table-cell table:style-name="表格1.A1" table:number-columns-spanned="2" office:value-type="string">
            <text:p text:style-name="P1">職別 (擇一)： <text:s text:c="2"/>□ 非英語科教師(英語科教學年資為0年) <text:s text:c="2"/>□英語科教師</text:p>
          </table:table-cell>
          <table:covered-table-cell/>
        </table:table-row>
        <table:table-row>
          <table:table-cell table:style-name="表格1.A1" office:value-type="string">
            <text:p text:style-name="P1">身份證字號：</text:p>
          </table:table-cell>
          <table:table-cell table:style-name="表格1.A1" office:value-type="string">
            <text:p text:style-name="P1">手機號碼：</text:p>
          </table:table-cell>
        </table:table-row>
        <table:table-row>
          <table:table-cell table:style-name="表格1.A1" table:number-columns-spanned="2" office:value-type="string">
            <text:p text:style-name="P1">E-mail: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戶籍地址：</text:p>
          </table:table-cell>
          <table:covered-table-cell/>
        </table:table-row>
        <table:table-row>
          <table:table-cell table:style-name="表格1.A1" office:value-type="string">
            <text:p text:style-name="P1">銀行名稱： </text:p>
          </table:table-cell>
          <table:table-cell table:style-name="表格1.A1" office:value-type="string">
            <text:p text:style-name="P1">分行名稱：</text:p>
          </table:table-cell>
        </table:table-row>
        <table:table-row>
          <table:table-cell table:style-name="表格1.A1" table:number-columns-spanned="2" office:value-type="string">
            <text:p text:style-name="P1">受款人帳號(郵局需填局號+帳號)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報名費用(不含資料處理之相關手續費用)： <text:s text:c="19"/>元整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申請人簽章：</text:p>
          </table:table-cell>
          <table:covered-table-cell/>
        </table:table-row>
      </table:table>
      <text:p text:style-name="Text_20_body"><text:span text:style-name="預設段落字型"><text:span text:style-name="T1">檢附文件：敬請於111年12月31日前，寄至</text:span></text:span><text:span text:style-name="預設段落字型"><text:span text:style-name="T2">幸安國小</text:span></text:span><text:span text:style-name="預設段落字型"><text:span text:style-name="T1">(聯絡箱22號)收件人:臺北市英語教學資源中心徐曼榕老師</text:span></text:span><text:span text:style-name="預設段落字型"><text:span text:style-name="T2">。</text:span></text:span></text:p>
      <text:list xml:id="list1591670311" text:style-name="L1">
        <text:list-item>
          <text:p text:style-name="P5">英檢合格證書(或成績證明)影本。(請加註與正本相符及由教師本人簽章)。</text:p>
        </text:list-item>
        <text:list-item>
          <text:p text:style-name="P5">繳費收據正本。</text:p>
        </text:list-item>
        <text:list-item>
          <text:p text:style-name="P5"><text:soft-page-break/>印領清冊(上列表格)。</text:p>
        </text:list-item>
        <text:list-item>
          <text:p text:style-name="P4"><text:span text:style-name="預設段落字型"><text:span text:style-name="T1">存摺封面影本(影本須能清晰辨認銀行代號、帳號及戶名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徐曼榕</meta:initial-creator>
    <dc:creator>張爰玨</dc:creator>
    <meta:creation-date>2022-10-11T08:01:00Z</meta:creation-date>
    <dc:date>2022-10-11T08:01:00Z</dc:date>
    <meta:print-date>2020-10-18T08:27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443" meta:character-count="586" meta:non-whitespace-character-count="526"/>
    <meta:template xlink:type="simple" xlink:actuate="onRequest" xlink:title="" xlink:href="../../Downloads/19689554_1113087748_ATTCH1.odt/Normal"/>
  </office:meta>
</office:document-meta>
</file>