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</style:style>
    <style:style style:name="P8" style:family="paragraph" style:parent-style-name="副標題">
      <style:paragraph-properties fo:margin-top="0cm" fo:margin-bottom="0cm" loext:contextual-spacing="false" style:snap-to-layout-grid="false"/>
    </style:style>
    <style:style style:name="P9" style:family="paragraph" style:parent-style-name="副標題">
      <style:paragraph-properties fo:margin-top="0cm" fo:margin-bottom="0cm" loext:contextual-spacing="false" fo:text-align="end" style:justify-single-word="false" style:snap-to-layout-grid="false"/>
      <style:text-properties style:font-name="Times New Roman" fo:font-style="normal" fo:font-weight="bold" style:letter-kerning="false" style:font-name-asian="標楷體" style:font-style-asian="normal" style:font-weight-asian="bold"/>
    </style:style>
    <style:style style:name="P10" style:family="paragraph" style:parent-style-name="清單段落" style:list-style-name="L1">
      <style:paragraph-properties style:snap-to-layout-grid="false"/>
      <style:text-properties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snap-to-layout-grid="false"/>
    </style:style>
    <style:style style:name="P13" style:family="paragraph" style:parent-style-name="Text_20_body" style:list-style-name="L1">
      <style:paragraph-properties style:snap-to-layout-grid="false"/>
      <style:text-properties style:font-name-asian="標楷體"/>
    </style:style>
    <style:style style:name="P14" style:family="paragraph" style:parent-style-name="Text_20_body" style:list-style-name="L2">
      <style:paragraph-properties style:snap-to-layout-grid="false"/>
      <style:text-properties style:font-name-asian="標楷體"/>
    </style:style>
    <style:style style:name="P15" style:family="paragraph" style:parent-style-name="Text_20_body" style:list-style-name="L2">
      <style:paragraph-properties style:snap-to-layout-grid="false"/>
    </style:style>
    <style:style style:name="P16" style:family="paragraph" style:parent-style-name="Text_20_body" style:list-style-name="L1">
      <style:paragraph-properties fo:text-align="justify" style:justify-single-word="false" style:snap-to-layout-grid="false"/>
    </style:style>
    <style:style style:name="P17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tyle="normal" style:font-name-asian="標楷體" style:font-style-asian="normal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符合相當於CEFR語言參考架構B2級之</text:span></text:span></text:p>
      <text:p text:style-name="P2"><text:span text:style-name="預設段落字型"><text:span text:style-name="T2">部分英語檢定考試標準參照表</text:span></text:span></text:p>
      <text:p text:style-name="P8"><text:span text:style-name="預設段落字型"><text:span text:style-name="T3">Common European Framework of Reference for Languages: Learning, teaching, assessment (簡稱CEFR) B2級以上英語相關考試檢定及格證書</text:span></text:span></text:p>
      <text:p text:style-name="P9">(111.10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考試名稱</text:span></text:span></text:p>
          </table:table-cell>
          <table:table-cell table:style-name="表格1.B1" office:value-type="string">
            <text:p text:style-name="P2"><text:span text:style-name="預設段落字型"><text:span text:style-name="T4">符合相當於CEFR語言參考架構B2級以上英語檢定</text:span></text:span></text:p>
          </table:table-cell>
          <table:table-cell table:style-name="表格1.B1" office:value-type="string">
            <text:p text:style-name="P2"><text:span text:style-name="預設段落字型"><text:span text:style-name="T4">考試項目</text:span></text:span></text:p>
          </table:table-cell>
          <table:table-cell table:style-name="表格1.D1" office:value-type="string">
            <text:p text:style-name="P2"><text:span text:style-name="預設段落字型"><text:span text:style-name="T4">備 <text:s text:c="3"/>註</text:span></text:span></text:p>
          </table:table-cell>
        </table:table-row>
        <table:table-row>
          <table:table-cell table:style-name="表格1.A2" office:value-type="string">
            <text:p text:style-name="P3">全民英檢</text:p>
            <text:p text:style-name="P5"><text:span text:style-name="預設段落字型"><text:span text:style-name="T5">(GEPT)</text:span></text:span></text:p>
          </table:table-cell>
          <table:table-cell table:style-name="表格1.B2" office:value-type="string">
            <text:p text:style-name="P5"><text:span text:style-name="預設段落字型"><text:span text:style-name="T5">中高級通過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p text:style-name="P5"><text:span text:style-name="預設段落字型"><text:span text:style-name="T5">可擇下列任一方式報考：</text:span></text:span></text:p>
            <text:list xml:id="list953057120" text:style-name="L1">
              <text:list-item>
                <text:p text:style-name="P13">兩階段考：「聽讀」成績通過後，考「說寫」。</text:p>
              </text:list-item>
              <text:list-item>
                <text:p text:style-name="P13">一日考：「聽讀說寫」合併一天考完。</text:p>
              </text:list-item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3214183927" text:style-name="L2">
              <text:list-item>
                <text:p text:style-name="P15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5">外語能力測驗(FLPT)</text:span></text:span></text:p>
          </table:table-cell>
          <table:table-cell table:style-name="表格1.B2" office:value-type="string">
            <text:p text:style-name="P3">筆試總分195(含聽力、用法、字彙與閱讀)<text:line-break/>口說S-2+</text:p>
            <text:p text:style-name="P3">寫作B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3368104314" text:style-name="L1">
              <text:list-item>
                <text:p text:style-name="P16"><text:span text:style-name="預設段落字型"><text:span text:style-name="T5">英語測驗分筆試（含聽力、用法、字彙與閱讀）、口試、寫作測驗。受理單項或多項合併報考。</text:span></text:span></text:p>
              </text:list-item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059936898" text:style-name="L2">
              <text:list-item>
                <text:p text:style-name="P17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托福網路測驗<text:line-break/>(TOEFL iBT)</text:p>
            <text:p text:style-name="P5"/>
            <text:p text:style-name="P5"/>
          </table:table-cell>
          <table:table-cell table:style-name="表格1.B2" office:value-type="string">
            <text:p text:style-name="P3">72</text:p>
            <text:p text:style-name="P5"><text:span text:style-name="預設段落字型"><text:span text:style-name="T5">(聽力17；閱讀18</text:span></text:span></text:p>
            <text:p text:style-name="P5"><text:span text:style-name="預設段落字型"><text:span text:style-name="T5">口說20；寫作17)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4198772745" text:style-name="L1"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319175092" text:style-name="L2">
              <text:list-item>
                <text:p text:style-name="P15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6">雅思</text:p>
            <text:p text:style-name="P6">(IELTS)</text:p>
          </table:table-cell>
          <table:table-cell table:style-name="表格1.B2" office:value-type="string">
            <text:p text:style-name="P3">5.5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2933428007" text:style-name="L1"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2979107151" text:style-name="L2">
              <text:list-item>
                <text:p text:style-name="P15"><text:span text:style-name="預設段落字型"><text:span text:style-name="T5">資料參考：劍橋大學英語考試院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劍橋五級英語認證</text:p>
            <text:p text:style-name="P5"><text:span text:style-name="預設段落字型"><text:span text:style-name="T5">(Cambridge English)</text:span></text:span></text:p>
          </table:table-cell>
          <table:table-cell table:style-name="表格1.B2" office:value-type="string">
            <text:p text:style-name="P3">B2 First；</text:p>
            <text:p text:style-name="P3">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2849525034" text:style-name="L1"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825106904" text:style-name="L2">
              <text:list-item>
                <text:p text:style-name="P15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劍橋領思英語檢測（Linguaskill）</text:p>
          </table:table-cell>
          <table:table-cell table:style-name="表格1.B2" office:value-type="string">
            <text:p text:style-name="P3">聽力160；閱讀160；</text:p>
            <text:p text:style-name="P3">口說160；寫作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3422517953" text:style-name="L1">
              <text:list-item>
                <text:p text:style-name="P12"><text:span text:style-name="預設段落字型"><text:span text:style-name="T5">聽讀、說、寫可分項單考。</text:span></text:span></text:p>
              </text:list-item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918596138" text:style-name="L2">
              <text:list-item>
                <text:p text:style-name="P15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5"><text:span text:style-name="預設段落字型"><text:span text:style-name="T5">PTE學術英語考試(PTE Academ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59；閱讀59</text:span></text:span></text:p>
            <text:p text:style-name="P3">口說59；寫作59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41912389832794" text:style-name="L1"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493702046" text:style-name="L2">
              <text:list-item>
                <text:p text:style-name="P17"><text:span text:style-name="預設段落字型"><text:span text:style-name="T5">資料參考：培生台灣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聽力與閱讀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400；閱讀385</text:span></text:span></text:p>
          </table:table-cell>
          <table:table-cell table:style-name="表格1.B2" office:value-type="string">
            <text:p text:style-name="P5"><text:span text:style-name="預設段落字型"><text:span text:style-name="T5">聽讀</text:span></text:span></text:p>
          </table:table-cell>
          <table:table-cell table:style-name="表格1.D2" office:value-type="string">
            <text:list xml:id="list141912971000893" text:style-name="L1">
              <text:list-item>
                <text:p text:style-name="P12"><text:span text:style-name="預設段落字型"><text:span text:style-name="T5">「聽、讀」合併考。</text:span></text:span></text:p>
              </text:list-item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540100902" text:style-name="L2">
              <text:list-item>
                <text:p text:style-name="P15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口說與寫作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口說160；寫作150</text:span></text:span></text:p>
          </table:table-cell>
          <table:table-cell table:style-name="表格1.B2" office:value-type="string">
            <text:p text:style-name="P5"><text:span text:style-name="預設段落字型"><text:span text:style-name="T5">說寫</text:span></text:span></text:p>
          </table:table-cell>
          <table:table-cell table:style-name="表格1.D2" office:value-type="string">
            <text:list xml:id="list141913880654926" text:style-name="L1">
              <text:list-item>
                <text:p text:style-name="P12"><text:span text:style-name="預設段落字型"><text:span text:style-name="T5">「說、寫」合併考。</text:span></text:span></text:p>
              </text:list-item>
              <text:list-item>
                <text:p text:style-name="P12"><text:span text:style-name="預設段落字型"><text:span text:style-name="T5">成績須符合各分項標準。</text:span></text:span></text:p>
              </text:list-item>
            </text:list>
            <text:list xml:id="list141913795062112" text:style-name="L2">
              <text:list-item>
                <text:p text:style-name="P15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托福紙筆測驗<text:line-break/><text:soft-page-break/>(TOEFL ITP)</text:p>
            <text:p text:style-name="P5"/>
          </table:table-cell>
          <table:table-cell table:style-name="表格1.B2" office:value-type="string">
            <text:p text:style-name="P3">543</text:p>
            <text:p text:style-name="P5"><text:soft-page-break/><text:span text:style-name="預設段落字型"><text:span text:style-name="T5">(聽力54；文法結構53；閱讀56)</text:span></text:span> </text:p>
            <text:p text:style-name="P5"/>
          </table:table-cell>
          <table:table-cell table:style-name="表格1.B2" office:value-type="string">
            <text:p text:style-name="P3">聽讀</text:p>
            <text:p text:style-name="P5"><text:soft-page-break/></text:p>
          </table:table-cell>
          <table:table-cell table:style-name="表格1.D2" office:value-type="string">
            <text:list xml:id="list141914359428119" text:style-name="L1">
              <text:list-item>
                <text:p text:style-name="P10">分數含聽力、文法結構及閱<text:soft-page-break/>讀。無寫作及口說考試。</text:p>
              </text:list-item>
            </text:list>
            <text:p text:style-name="P3">◎<text:tab/>成績須符合各分項標準。</text:p>
            <text:list xml:id="list141912985595184" text:style-name="L2">
              <text:list-item>
                <text:p text:style-name="P14">資料參考：臺灣區總代理忠欣股份有限公司。</text:p>
              </text:list-item>
            </text:list>
          </table:table-cell>
        </table:table-row>
      </table:table>
      <text:p text:style-name="P4"/>
      <text:p text:style-name="P4">備註：</text:p>
      <text:p text:style-name="P7"><text:span text:style-name="預設段落字型"><text:span text:style-name="T5">修習國民小學教師加註英語專長專門課程者，應取得符合相當於歐洲語言學習、教學、評量共同參考架構（Common European Framework of Reference for Languages: Learning, teaching, assessment，簡稱CEFR） B2 級以上英語考試檢定及格證書，各師資培育之大學得自行訂定符合上開英語相關考試檢定參照表，無年限之限制，</text:span></text:span><text:span text:style-name="預設段落字型"><text:span text:style-name="T4">惟須包含聽、說、讀、寫4 項檢測</text:span></text:span><text:span text:style-name="預設段落字型"><text:span text:style-name="T5">，如有缺漏仍需補足該項成績，始得據以發給專門課程認定證明書。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kao標題內文" style:family="paragraph" style:parent-style-name="kao方案標題">
      <style:paragraph-properties fo:margin-left="0cm" fo:margin-right="0cm" fo:hyphenation-ladder-count="no-limit" fo:text-indent="0.847cm" style:auto-text-indent="false"/>
      <style:text-properties style:font-size-complex="12pt" fo:hyphenate="false"/>
    </style:style>
    <style:style style:name="kao_20_段落跳行" style:display-name="kao 段落跳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章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教學活動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font-size="11pt" style:font-size-asian="11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il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f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subject/>
    <meta:initial-creator>user</meta:initial-creator>
    <dc:creator>張爰玨</dc:creator>
    <meta:creation-date>2022-10-11T08:01:00Z</meta:creation-date>
    <dc:date>2022-10-11T08:01:00Z</dc:date>
    <meta:print-date>2021-09-02T02:54:00Z</meta:print-date>
    <meta:editing-cycles>2</meta:editing-cycles>
    <meta:editing-duration>PT0S</meta:editing-duration>
    <meta:document-statistic meta:table-count="1" meta:image-count="0" meta:object-count="0" meta:page-count="2" meta:paragraph-count="81" meta:word-count="933" meta:character-count="1253" meta:non-whitespace-character-count="1216"/>
    <meta:template xlink:type="simple" xlink:actuate="onRequest" xlink:title="" xlink:href="../../Downloads/19689554_1113087748_ATTCH2.odt/Normal"/>
  </office:meta>
</office:document-meta>
</file>