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style:font-name="Times New Roman" style:font-name-asian="標楷體" style:font-name-complex="Times New Roman"/>
    </style:style>
    <style:style style:name="P5" style:family="paragraph" style:parent-style-name="Text_20_body">
      <style:paragraph-properties fo:line-height="115%"/>
      <style:text-properties fo:color="#0000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loext: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9" style:family="paragraph" style:parent-style-name="清單段落" style:list-style-name="L1">
      <style:paragraph-properties fo:margin-left="0.85cm" fo:margin-right="0cm" fo:text-indent="-0.85cm" style:auto-text-indent="false">
        <style:tab-stops/>
      </style:paragraph-properties>
    </style:style>
    <style:style style:name="P30"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3253721223" text:style-name="L1">
        <text:list-item>
          <text:p text:style-name="P28">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141002082664901" text:continue-numbering="true" text:style-name="L1">
        <text:list-item>
          <text:p text:style-name="P28">辦理單位</text:p>
        </text:list-item>
      </text:list>
      <text:p text:style-name="P10">（一）主辦單位：教育部國民及學前教育署</text:p>
      <text:p text:style-name="P3">　　（二）承辦單位：國立臺灣師範大學</text:p>
      <text:p text:style-name="P3"/>
      <text:list xml:id="list141002275109571" text:continue-numbering="true" text:style-name="L1">
        <text:list-item>
          <text:p text:style-name="P28">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141001500921266" text:continue-numbering="true" text:style-name="L1">
        <text:list-item>
          <text:p text:style-name="P28">比賽期程</text:p>
        </text:list-item>
      </text:list>
      <text:list xml:id="list3920285396" text:style-name="L2">
        <text:list-item>
          <text:p text:style-name="P30">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0">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141002306394402" text:continue-list="list141001500921266" text:style-name="L1">
        <text:list-item>
          <text:p text:style-name="P28">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141003216499630" text:continue-numbering="true" text:style-name="L1">
        <text:list-item>
          <text:p text:style-name="P28">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141002440722229" text:continue-numbering="true" text:style-name="L1">
        <text:list-item>
          <text:p text:style-name="P28">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141002438100019" text:continue-numbering="true" text:style-name="L1">
        <text:list-item>
          <text:p text:style-name="P29"><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AppData/Local/KdApp/ATT_DIR/92432313_1110123043_ATTCH1.odt/Normal"/>
  </office:meta>
</office:document-meta>
</file>